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elsenews.com/doku.php/tests/start_21-aout-2022_16h48" text:style-name="Internet_20_link" text:visited-style-name="Visited_20_Internet_20_Link">Us &amp; Coutumes</text:a>.</text:p>
      <text:p text:style-name="Text_20_body">Go on, follow that link and create the page. If you need help with using the syntax you can always refer to the <text:a xlink:type="simple" xlink:href="http://elsenews.com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elsenews.com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elsenews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