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toto:perplexity"/>02/08/2025/H21:14:32</text:p>
      <text:p text:style-name="Horizontal_20_Line"/>
      <text:h text:style-name="Heading_20_1" text:outline-level="1"><text:bookmark-start text:name="__RefHeading___raisons_de_preferer_perplexity_aux_..._la_qualite_des_sources_n_est_qu_un_des_atouts_qui_place_perplexity_au-dessus_de_chatgpt_et_copilot_1"/><text:bookmark-start text:name="raisons_de_preferer_perplexity_aux_..._la_qualite_des_sources_n_est_qu_un_des_atouts_qui_place_perplexity_au-dessus_de_chatgpt_et_copilot"/>5 raisons de préférer Perplexity aux ... La qualité des sources n'est qu'un des atouts qui place Perplexity au-dessus de ChatGPT et Copilot.<text:bookmark-end text:name="__RefHeading___raisons_de_preferer_perplexity_aux_..._la_qualite_des_sources_n_est_qu_un_des_atouts_qui_place_perplexity_au-dessus_de_chatgpt_et_copilot_1"/><text:bookmark-end text:name="raisons_de_preferer_perplexity_aux_..._la_qualite_des_sources_n_est_qu_un_des_atouts_qui_place_perplexity_au-dessus_de_chatgpt_et_copilot"/></text:h>
      <text:p text:style-name="Text_20_body">Je joue avec l’intelligence artificielle depuis que Lisp est à la pointe de la technologie. C’est-à-dire depuis longtemps… Dernièrement, comme tout le monde, je me suis intéressé de plus près à la nouvelle vague de l’IA.
Je ne suis pas très impressionné.
Mais pas parce qu’OpenAI n’a pas respecté les droits de Scarlet Johannson. Ni parce que l’IA de Google recommande d’utiliser de la colle pour faire adhérer le fromage à la pizza. C’est surtout que tout simplement lorsque je dis au chatbot de résumer une transcription de Otter.ai d’une réunion, il se trompe.
C’est pourquoi je traite les résultats de mes requêtes d’IA avec beaucoup, beaucoup de prudence.
Mais j’ai enfin trouvé un chatbot d’IA dont je peux facilement revérifier le travail pour m’assurer qu’il reste dans les clous. C’est Perplexity.
Cela n’a l’air de rien, mais c’est une caractéristique essentielle.
Perplexity a également des hallucinations. Mais il valorise les données provenant de sources dignes de confiance. Voici donc ce qu’il peut faire et pourquoi il est devenu mon chatbot IA préféré.
1. Fiable pour la recherche
La qualité et les spécifications de Perplexity en font un véritable outil de recherche.
Un exemple. J’ai fait un travail de doctorat sur le Dr Norman Leys, un anti-impérialiste du 20e siècle. Perplexity m’a donné un bon résumé de sa carrière et, surtout, m’a orienté vers les études universitaires qui traitent de sa vie.
D’autres chatbots d’IA m’ont donné des informations beaucoup plus larges et parfois inexactes. Et sans me montrer leurs sources.
C’est au contraire ce que fait Perplexity dans tous les domaines qu’il couvre. Qu’il s’agisse de recherches universitaires, d’investissements ou de sports, Perplexity peut traiter des requêtes complexes et fournir des réponses précises, détaillées et adaptées au contexte. Avec les sources.
2. Qualité des sources et des citations
Un autre élément qui fait de Perplexity un excellent outil de recherche est la qualité de ses sources. Il recueille notamment ses données à partir d’études universitaires et d’autres sources fiables.
La fonction Focus de Perplexity vous permet également d’affiner vos recherches et d’éviter certaines sources. Par exemple lors de ma recherche sur Norman Leys, j’ai demandé à Perplexity de n’utiliser que des sources académiques, d’éviter Wikipédia et d’autres sites moins fiables.
De même, si vous avez besoin d’informations utiles sur la manière de réparer votre machine à laver, vous pouvez lui demander de se concentrer uniquement sur les vidéos YouTube.
Oui, ChatGPT et Copilot proposent désormais des citations. Mais Perplexity va plus loin. Par exemple, s’il est possible qu’une partie de la réponse provienne de Reddit, il vous indiquera où trouver l’article spécifique qu’il cite. Vous pouvez alors vérifier par vous-même si l’information est digne de confiance!
Le programme m’indique également, et c’est unique, lorsqu’il ne trouve pas de réponse. Les autres inventent trop souvent des réponses. Bref, bien qu’il soit aussi sujet à des hallucinations comme tous les LLM, Perplexity semble essayer de s’en tenir aux faits.
3. Profondeur et organisation
Là où Perplexity se distingue des autres encore une fois, c’est qu’il fourni des questions supplémentaires pour poursuivre la recherche.
Bref, quel que soit le sujet qui vous intéresse, Perplexity vous aidera à l’approfondir.
Et lorsque vous examinez une question, la fonction Collections vous aide à organiser vos découvertes et vos réflexions de manière structurée. Vous pouvez garder vos notes de recherche pour vous ou les partager avec un maximum de cinq collègues ou amis.
Enfin, l’application, disponible pour Android et iOS, facilite l’usage de Perplexity AI sur votre smartphone.
4. Intégration avec plusieurs LLM
Contrairement à d’autres chatbots d’IA populaires, Perplexity AI exploite plusieurs LLM. Il peut donc obtenir des réponses de Claude, GPT-4o et Mistral, en plus de ses propres modèles.
Cette approche multimodèle vous permet de choisir le meilleur modèle pour vos besoins spécifiques. Mais aussi d’améliorer la flexibilité et la précision des réponses. La version Pro vous permet de basculer entre les différents LLM.
Pour passer d’un modèle à l’autre, procédez comme suit :</text:p>
      <text:p text:style-name="Text_20_body">Ouvrez Perplexity AI sur votre navigateur et connectez-vous à votre compte.
Cliquez sur l’icône en forme de roue dentée dans le coin inférieur gauche de l’interface pour ouvrir le menu des paramètres.
Dans ce menu, recherchez la section du modèle IA sous la sous-section Perplexity Pro.
Sélectionnez l’un des modèles disponibles, notamment GPT-4 Turbo, Claude 3, Mistral et le modèle expérimental de Perplexity.
Après avoir sélectionné le modèle de votre choix, veillez à enregistrer les modifications
5. Infos et recherche optimisées
Perplexity tire des informations du Web en temps réel, une fonctionnalité qui vient tout juste d’arriver dans la version gratuite de ChatGPT. Alors que de nombreux chatbots s’appuient sur des ensembles de données statiques, Perplexity met continuellement à jour sa base de connaissances en indexant le Web quotidiennement. Ce qui signifie que j’obtiens des informations pertinentes pour mes questions.
Perplexity est particulièrement doué pour extraire des informations pertinentes d’articles récents.
Ainsi, bien que vous ne puissiez pas obtenir des informations de dernière minute par l’intermédiaire du chatbot, vous pouvez avoir quand même des informations actualisées.
L’outil utilise également la recherche contextuelle pour combler le fossé entre les moteurs de recherche traditionnels et les LLM.
Il vous permet d’effectuer des recherches structurées qui vous aideront à trouver exactement ce que vous cherchez, plutôt que d’espérer que les bons mots-clés vous donneront la réponse souhaitée sur la première page de résultats.
Une utilisation en croissance
Je préfère de loin cette expérience utilisateur à celle de Google, qui balance plein de publicités et d’absurdités générées par l’IA.
Et je ne suis peut-être pas le seul à préférer Perplexity. Une étude récente de la société d’analyse SEO BrightEdge a révélé que « les renvois de Perplexity vers des sites de marque augmentent de près de 40 % d’un mois sur l’autre depuis janvier ».
En d’autres termes, les gens utilisent Perplexity pour la recherche.
Si vous n’avez pas besoin de Perplexity pour effectuer des recherches sur le Web ou dans les actualités, et que vous avez simplement besoin d’une réponse à une question de programmation, vous pouvez cliquer sur le bouton Focus et le faire passer en « mode écriture ».
Vous n’obtiendrez alors que des résultats provenant des LLM de Perplexity. Les résultats ressembleront davantage à ceux que ChatGPT et d’autres chatbots d’IA.
Les limites de Perplexity
Dans l’ensemble, Perplexity AI est mon choix parmi les autres chatbots parce qu’il est excellent dans la recherche détaillée, mais il peut aussi faire des traductions, rédiger des résumés de documents et répondre à des questions simples et complexes. De plus, vous pouvez l’utiliser pour créer des poèmes, du code, des messages électroniques et des articles.
Mais il ne fait pas tout.
Contrairement à d’autres chatbots, tels que Microsoft Copilot ou ChatGPT avec DALL-E 3, Perplexity n’inclut pas de fonctionnalité gratuite de création d’images d’IA. Vous pouvez vous abonner à Perplexity Pro (40 $ par mois ou 400 $ par an) pour bénéficier d’outils de création d’images d’IA de base, mais ils n’égalent pas les meilleurs générateurs d’images d’IA.
Source : « ZDNet.com »
<text:a xlink:type="simple" xlink:href="https://www.zdnet.fr/guide-achat/intelligence-artificielle-5-raisons-de-preferer-perplexity-a-tous-les-autres-chatbots-dia-392346.htm" text:style-name="Internet_20_link" text:visited-style-name="Visited_20_Internet_20_Link">zd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oto:perplexity</dc:title>
  </office:meta>
</office:document-meta>
</file>