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to:l_angleterre_sans_l_europe"/><text:bookmark-start text:name="__RefHeading___l_angleterre_sans_l_europe_1"/><text:bookmark-start text:name="l_angleterre_sans_l_europe"/>L'Angleterre sans l'Europe<text:bookmark-end text:name="__RefHeading___l_angleterre_sans_l_europe_1"/><text:bookmark-end text:name="l_angleterre_sans_l_europe"/></text:h>
      <text:p text:style-name="Preformatted_20_Text">&lt;blockquote class="tiktok-embed" cite="https://www.tiktok.com/@manoline92/video/7374873212624178464" data-video-id="7374873212624178464" style="max-width: 605px;min-width: 325px;" &gt; &lt;section&gt; &lt;a target="_blank" title="@manoline92" href="https://www.tiktok.com/@manoline92?refer=embed"&gt;@manoline92&lt;/a&gt; &lt;a title="brexit" target="_blank" href="https://www.tiktok.com/tag/brexit?refer=embed"&gt;#brexit&lt;/a&gt; &lt;a title="frexit" target="_blank" href="https://www.tiktok.com/tag/frexit?refer=embed"&gt;#frexit&lt;/a&gt; &lt;a title="ue" target="_blank" href="https://www.tiktok.com/tag/ue?refer=embed"&gt;#UE&lt;/a&gt; &lt;a title="upr" target="_blank" href="https://www.tiktok.com/tag/upr?refer=embed"&gt;#upr&lt;/a&gt; &lt;a target="_blank" title="♬ son original - manoline92" href="https://www.tiktok.com/music/son-original-7374873298536368928?refer=embed"&gt;♬ son original - manoline92&lt;/a&gt; &lt;/section&gt; &lt;/blockquote&gt; &lt;script async src="https://www.tiktok.com/embed.js"&gt;&lt;/script&gt;</text:p>
      <text:p text:style-name="Horizontal_20_Line"/>
      <text:p text:style-name="Text_20_body"><text:a xlink:type="simple" xlink:href="http://elsenews.com/doku.php/elsenews/spot-2024/05/economie-britanique-2024" text:style-name="Internet_20_link" text:visited-style-name="Visited_20_Internet_20_Link">Le Royaume-Uni tourne au premier trimestre la page de la récession, dans laquelle il était tombé fin 2023 : son produit intérieur brut (PIB) a progressé de 0,6% lors des trois premiers mois de l'année, a annoncé vendredi l'Office national des statistiques (ONS). Une performance non seulement supérieure aux prévisions des analystes financiers qui tablaient sur une hausse de 0,4% au premier trimestre, mais aussi largement supérieure à celles de la France et de l'Allemagne (+0,2% dans le deux cas)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wiki/toto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to:l_angleterre_sans_l_europe</dc:title>
  </office:meta>
</office:document-meta>
</file>