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989dca9c52ee6ff4c49b0952473068.png"/>
  <manifest:file-entry manifest:media-type="image/gif" manifest:full-path="Pictures/857926aea148d451bbfd6c01a12891e5.gif"/>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elsenews.com/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elsenews.com/doku.php/wiki/pagename" text:style-name="Internet_20_link" text:visited-style-name="Visited_20_Internet_20_Link">pagename</text:a> or use an additional <text:a xlink:type="simple" xlink:href="http://elsenews.com/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elsenews.com/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elsenews.com/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3989dca9c52ee6ff4c49b095247306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text:span text:style-name="">~~NOTOC~~&lt;/nowiki&gt;'' in the document.

==== Headline Level 3 ====
=== Headline Level 4 ===
== Headline Level 5 ==

  ==== Headline Level 3 ====
  === Headline Level 4 ===
  == Headline Level 5 ==

By using four or more dashes, you can make a horizontal line:

</text:span>–</text:p>
      <text:h text:style-name="Heading_20_2" text:outline-level="2"><text:bookmark-start text:name="__RefHeading___media_files_11"/><text:bookmark-start text:name="media_files"/>Media Files<text:bookmark-end text:name="__RefHeading___media_files_11"/><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3989dca9c52ee6ff4c49b0952473068.png" xlink:type="simple" xlink:show="embed" xlink:actuate="onLoad"/></draw:frame></text:p>
      <text:p text:style-name="Text_20_body">Resize to given width:            <draw:frame draw:style-name="media" draw:name="2" text:anchor-type="as-char" draw:z-index="2" svg:width="1.3229166666667cm" svg:height="1.3229166666667cm"><draw:image xlink:href="Pictures/e3989dca9c52ee6ff4c49b095247306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3989dca9c52ee6ff4c49b095247306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857926aea148d451bbfd6c01a12891e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3989dca9c52ee6ff4c49b0952473068.png" xlink:type="simple" xlink:show="embed" xlink:actuate="onLoad"/></draw:frame></text:p>
      <text:p text:style-name="Text_20_body"><draw:frame draw:style-name="medialeft" draw:name="6" text:anchor-type="paragraph" draw:z-index="6" svg:width="3.3866666666667cm" svg:height="3.3866666666667cm"><draw:image xlink:href="Pictures/e3989dca9c52ee6ff4c49b0952473068.png" xlink:type="simple" xlink:show="embed" xlink:actuate="onLoad"/></draw:frame></text:p>
      <text:p text:style-name="Text_20_body"><draw:frame draw:style-name="mediacenter" draw:name="7" text:anchor-type="paragraph" draw:z-index="7" svg:width="3.3866666666667cm" svg:height="3.3866666666667cm"><draw:image xlink:href="Pictures/e3989dca9c52ee6ff4c49b095247306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3989dca9c52ee6ff4c49b095247306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2"/><text:bookmark-start text:name="supported_media_formats"/>Supported Media Formats<text:bookmark-end text:name="__RefHeading___supported_media_formats_12"/><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elsenews.com/doku.php/wiki/dokuwiki-128.png" text:style-name="Internet_20_link" text:visited-style-name="Visited_20_Internet_20_Link">wiki:dokuwiki-128.png</text:a> This is just a link to the image.</text:p>
      <text:h text:style-name="Heading_20_3" text:outline-level="3"><text:bookmark-start text:name="__RefHeading___fallback_formats_13"/><text:bookmark-start text:name="fallback_formats"/>Fallback Formats<text:bookmark-end text:name="__RefHeading___fallback_formats_13"/><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4"/><text:bookmark-start text:name="lists"/>Lists<text:bookmark-end text:name="__RefHeading___lists_14"/><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5"/><text:bookmark-start text:name="text_conversions"/>Text Conversions<text:bookmark-end text:name="__RefHeading___text_conversions_15"/><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6"/><text:bookmark-start text:name="text_to_image_conversions"/>Text to Image Conversions<text:bookmark-end text:name="__RefHeading___text_to_image_conversions_16"/><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ELETEME  DELETEME </text:p>
        </text:list-item>
      </text:list>
      <text:h text:style-name="Heading_20_3" text:outline-level="3"><text:bookmark-start text:name="__RefHeading___text_to_html_conversions_17"/><text:bookmark-start text:name="text_to_html_conversions"/>Text to HTML Conversions<text:bookmark-end text:name="__RefHeading___text_to_html_conversions_17"/><text:bookmark-end text:name="text_to_html_conversions"/></text:h>
      <text:p text:style-name="Text_20_body">Typography: <text:a xlink:type="simple" xlink:href="http://elsenews.com/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0"/><text:bookmark-start text:name="no_formatting"/>No Formatting<text:bookmark-end text:name="__RefHeading___no_formatting_20"/><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1"/><text:bookmark-start text:name="code_blocks"/>Code Blocks<text:bookmark-end text:name="__RefHeading___code_blocks_21"/><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2"/><text:bookmark-start text:name="syntax_highlighting"/>Syntax Highlighting<text:bookmark-end text:name="__RefHeading___syntax_highlighting_22"/><text:bookmark-end text:name="syntax_highlighting"/></text:h>
      <text:p text:style-name="Text_20_body"><text:a xlink:type="simple" xlink:href="http://elsenews.com/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3"/><text:bookmark-start text:name="downloadable_code_blocks"/>Downloadable Code Blocks<text:bookmark-end text:name="__RefHeading___downloadable_code_blocks_23"/><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4"/><text:bookmark-start text:name="embedding_html_and_php"/>Embedding HTML and PHP<text:bookmark-end text:name="__RefHeading___embedding_html_and_php_24"/><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5"/><text:bookmark-start text:name="rssatom_feed_aggregation"/>RSS/ATOM Feed Aggregation<text:bookmark-end text:name="__RefHeading___rssatom_feed_aggregation_25"/><text:bookmark-end text:name="rssatom_feed_aggregation"/></text:h>
      <text:p text:style-name="Text_20_body"><text:a xlink:type="simple" xlink:href="http://elsenews.com/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elsenews.com/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elsenews.com/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7/31/233249/researchers-develop-a-low-cost-visual-microphone?utm_source=rss1.0mainlinkanon&amp;amp;utm_medium=feed" text:style-name="Internet_20_link" text:visited-style-name="Visited_20_Internet_20_Link">Researchers Develop a Low-Cost Visual Microphone</text:a> de BeauHD (%01/%08/%2025/09%CEST)</text:p>
        </text:list-item>
        <text:list-item>
          <text:p text:style-name="List_20_1_Content"><text:a xlink:type="simple" xlink:href="https://news.slashdot.org/story/25/07/31/2247247/us-lightning-flash-was-longest-on-record-at-515-miles?utm_source=rss1.0mainlinkanon&amp;amp;utm_medium=feed" text:style-name="Internet_20_link" text:visited-style-name="Visited_20_Internet_20_Link">US Lightning Flash Was Longest On Record At 515 Miles</text:a> de BeauHD (%01/%08/%2025/05%CEST)</text:p>
        </text:list-item>
        <text:list-item>
          <text:p text:style-name="List_20_1_Content"><text:a xlink:type="simple" xlink:href="https://it.slashdot.org/story/25/07/31/2241259/in-search-of-riches-hackers-plant-4g-enabled-raspberry-pi-in-bank-network?utm_source=rss1.0mainlinkanon&amp;amp;utm_medium=feed" text:style-name="Internet_20_link" text:visited-style-name="Visited_20_Internet_20_Link">In Search of Riches, Hackers Plant 4G-Enabled Raspberry Pi In Bank Network</text:a> de BeauHD (%01/%08/%2025/02%CEST)</text:p>
        </text:list-item>
        <text:list-item>
          <text:p text:style-name="List_20_1_Content"><text:a xlink:type="simple" xlink:href="https://science.slashdot.org/story/25/07/31/2232230/trump-launching-a-new-private-health-tracking-system-with-big-techs-help?utm_source=rss1.0mainlinkanon&amp;amp;utm_medium=feed" text:style-name="Internet_20_link" text:visited-style-name="Visited_20_Internet_20_Link">Trump Launching a New Private Health Tracking System With Big Tech's Help</text:a> de BeauHD (%01/%08/%2025/02%CEST)</text:p>
        </text:list-item>
        <text:list-item>
          <text:p text:style-name="List_20_1_Content_Last"><text:a xlink:type="simple" xlink:href="https://slashdot.org/story/25/07/31/2220225/sec-debuts-project-crypto-to-bring-us-financial-markets-on-chain?utm_source=rss1.0mainlinkanon&amp;amp;utm_medium=feed" text:style-name="Internet_20_link" text:visited-style-name="Visited_20_Internet_20_Link">SEC Debuts 'Project Crypto' To Bring US Financial Markets 'On Chain'</text:a> de BeauHD (%01/%08/%2025/01%CEST)</text:p>
        </text:list-item>
      </text:list>
      <text:h text:style-name="Heading_20_2" text:outline-level="2"><text:bookmark-start text:name="__RefHeading___control_macros_26"/><text:bookmark-start text:name="control_macros"/>Control Macros<text:bookmark-end text:name="__RefHeading___control_macros_26"/><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7"/><text:bookmark-start text:name="syntax_plugins"/>Syntax Plugins<text:bookmark-end text:name="__RefHeading___syntax_plugins_27"/><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