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tagtext4"/>Couleurs</text:span><text:span text:style-name="">Politiques</text:span></text:p>
      <text:p text:style-name="Preformatted_20_Text"> <text:line-break/>&lt;marquee behavior="scroll" direction="left"&gt;<text:line-break/>&lt;img src="https://3617p.synology.me/web_images/publicsas/folio/foliogallery-elsenews/albums/Logos_Medias/fish-swimming_43x40.gif" alt="Swimming fish" style="height:30px;"&gt;<text:line-break/>&lt;img src="https://3617p.synology.me/web_images/publicsas/folio/foliogallery-elsenews/albums/Logos_Medias/thumbs//LeFigaro.jpg" alt=Journaux" style="width:100px;height:30px;"&gt;<text:line-break/>&lt;img src="https://3617p.synology.me/web_images/publicsas/folio/foliogallery-elsenews/albums/Logos_Medias/thumbs//LeParisien.jpg" alt=Journaux" style="width:100px;height:30px;"&gt;<text:line-break/>&lt;img src="https://3617p.synology.me/web_images/publicsas/folio/foliogallery-elsenews/albums/Logos_Medias/thumbs//LeMonde.jpg" alt=Journaux" style="width:100px;height:30px;"&gt;<text:line-break/>&lt;img src="https://3617p.synology.me/web_images/publicsas/folio/foliogallery-elsenews/albums/Logos_Medias/thumbs//Liberation.jpg" alt=Journaux" style="width:100px;height:30px;"&gt;<text:line-break/>&lt;img src="https://3617p.synology.me/web_images/publicsas/folio/foliogallery-elsenews/albums/Logos_Medias/thumbs//Marianne.jpg" alt=Journaux" style="width:100px;height:30px;"&gt;<text:line-break/>&lt;img src="https://3617p.synology.me/web_images/publicsas/folio/foliogallery-elsenews/albums/Logos_Medias/thumbs//LePoint.jpg" alt=Journaux" style="width:100px;height:30px;"&gt;<text:line-break/>&lt;img src="https://3617p.synology.me/web_images/publicsas/folio/foliogallery-elsenews/albums/Logos_Medias/thumbs//Lexpress.jpg" alt=Journaux" style="width:100px;height:30px;"&gt;<text:line-break/>&lt;img src="https://3617p.synology.me/web_images/publicsas/folio/foliogallery-elsenews/albums/Logos_Medias/thumbs//France-Info.jpg" alt=Journaux" style="width:100px;height:30px;"&gt;<text:line-break/>&lt;img src="https://3617p.synology.me/web_images/publicsas/folio/foliogallery-elsenews/albums/Logos_Medias/thumbs//CanardEnchaine.jpg" alt=Journaux" style="width:100px;height:30px;"&gt;<text:line-break/>&lt;img src="https://3617p.synology.me/web_images/publicsas/folio/foliogallery-elsenews/albums/Logos_Medias/wikipedia.jpg" alt=Journaux" style="width:100px;height:30px;"&gt;<text:line-break/>&lt;img src="https://3617p.synology.me/web_images/publicsas/folio/foliogallery-elsenews/albums/Logos_Medias/Le Temps.jpg" alt=Journaux" style="width:100px;height:30px;"&gt;<text:line-break/>&lt;img src="https://3617p.synology.me/web_images/publicsas/folio/foliogallery-elsenews/albums/Logos_Medias/The_New_York_Times.jpg" alt=Journaux" style="width:100px;height:30px;"&gt;<text:line-break/>&lt;img src="https://3617p.synology.me/web_images/publicsas/folio/foliogallery-elsenews/albums/Logos_Medias/Le_Devoir.jpg" alt=Journaux" style="width:100px;height:30px;"&gt;<text:line-break/>&lt;img src="https://3617p.synology.me/web_images/publicsas/folio/foliogallery-elsenews/albums/Logos_Medias/Twitter_X.jpg" alt=Journaux" style="width:40px;height:30px;"&gt;<text:line-break/>&lt;img src="https://3617p.synology.me/web_images/publicsas/folio/foliogallery-elsenews/albums/Logos_Medias/Twitch.jpg" alt=Journaux" style="width:100px;height:30px;"&gt;<text:line-break/>&lt;img src="https://3617p.synology.me/web_images/publicsas/folio/foliogallery-elsenews/albums/Logos_Medias/LinkEdin.jpg" alt=Journaux" style="width:100px;height:30px;"&gt;<text:line-break/>&lt;/marquee&gt;</text:p>
      <text:list text:style-name="List_20_1" text:continue-numbering="false">
        <text:list-item>
          <text:p text:style-name="List_20_1_Content_First"><text:a xlink:type="simple" xlink:href="http://elsenews.com/doku.php/popup/public/gauche" text:style-name="Internet_20_link" text:visited-style-name="Visited_20_Internet_20_Link">Gauche</text:a></text:p>
        </text:list-item>
        <text:list-item>
          <text:p text:style-name="List_20_1_Content"><text:a xlink:type="simple" xlink:href="http://elsenews.com/doku.php/popup/public/droite" text:style-name="Internet_20_link" text:visited-style-name="Visited_20_Internet_20_Link">Droite</text:a></text:p>
        </text:list-item>
        <text:list-item>
          <text:p text:style-name="List_20_1_Content"><text:a xlink:type="simple" xlink:href="http://elsenews.com/doku.php/popup/public/liberal" text:style-name="Internet_20_link" text:visited-style-name="Visited_20_Internet_20_Link">Libéral</text:a></text:p>
        </text:list-item>
        <text:list-item>
          <text:p text:style-name="List_20_1_Content"><text:a xlink:type="simple" xlink:href="http://elsenews.com/doku.php/popup/public/bobos" text:style-name="Internet_20_link" text:visited-style-name="Visited_20_Internet_20_Link">Bobo</text:a></text:p>
        </text:list-item>
        <text:list-item>
          <text:p text:style-name="List_20_1_Content"><text:a xlink:type="simple" xlink:href="http://elsenews.com/doku.php/popup/public/etat" text:style-name="Internet_20_link" text:visited-style-name="Visited_20_Internet_20_Link">Etat</text:a></text:p>
        </text:list-item>
        <text:list-item>
          <text:p text:style-name="List_20_1_Content"><text:a xlink:type="simple" xlink:href="http://elsenews.com/doku.php/popup/public/etranger" text:style-name="Internet_20_link" text:visited-style-name="Visited_20_Internet_20_Link">Outside</text:a></text:p>
        </text:list-item>
        <text:list-item>
          <text:p text:style-name="List_20_1_Content"><text:a xlink:type="simple" xlink:href="http://elsenews.com/doku.php/popup/public/tech" text:style-name="Internet_20_link" text:visited-style-name="Visited_20_Internet_20_Link">Tech</text:a></text:p>
        </text:list-item>
        <text:list-item>
          <text:p text:style-name="List_20_1_Content_Last"><text:a xlink:type="simple" xlink:href="http://elsenews.com/doku.php/billets/sur_les_reseaux_sociaux" text:style-name="Internet_20_link" text:visited-style-name="Visited_20_Internet_20_Link">Post</text:a></text:p>
        </text:list-item>
      </text:list>
      <table:table table:style-name="Table">
        <table:table-column/>
        <table:table-column/>
        <table:table-row>
          <table:table-cell office:value-type="string" table:style-name="tablecell"/>
          <table:table-cell office:value-type="string" table:style-name="tablecell">
            <text:p text:style-name="tablealignleft">*******<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text:p>
          </table:table-cell>
        </table:table-row>
      </table:table>
      <text:p text:style-name="Text_20_body">Medias IA Spot Notes</text:p>
      <text:p text:style-name="Text_20_body"><text:span text:style-name="Strong_20_Emphasis"/></text:p>
      <text:list text:style-name="List_20_1" text:continue-numbering="false"/>
      <text:p text:style-name="Text_20_body"><text:a xlink:type="simple" xlink:href="http://elsenews.com/doku.php/ens/menu/quick" text:style-name="Internet_20_link" text:visited-style-name="Visited_20_Internet_20_Link">Quick</text:a></text:p>
      <text:p text:style-name="Text_20_body">RSS &amp; Réseaux Sociaux</text:p>
      <text:p text:style-name="Text_20_body"><text:span text:style-name="Strong_20_Emphasis"/></text:p>
      <text:list text:style-name="List_20_1" text:continue-numbering="false"/>
      <text:h text:style-name="Heading_20_1" text:outline-level="1"><text:bookmark-start text:name="__RefHeading___tagtext4plugin_chatgpt_defilpages_1"/><text:bookmark-start text:name="tagtext4plugin_chatgpt_defilpages"/>tagtext4  : Plugin ChatGPT DefilPages<text:bookmark-end text:name="__RefHeading___tagtext4plugin_chatgpt_defilpages_1"/><text:bookmark-end text:name="tagtext4plugin_chatgpt_defilpages"/></text:h>
      <text:p text:style-name="Text_20_body">Sat 22 September 2024 : <text:line-break/>
<text:a xlink:type="simple" xlink:href="https://chatgpt.com/c/66effe3a-256c-8001-a3eb-9ca8d55c8d36" text:style-name="Internet_20_link" text:visited-style-name="Visited_20_Internet_20_Link">https://chatgpt.com/c/66effe3a-256c-8001-a3eb-9ca8d55c8d36</text:a> <text:line-break/>
peux tu faire un plugin pour Dokuwiki si s'appellerait “defilpages” avec comme argument le nom d'un namespace et un nombre (correspondant au nombre de pages concernées dans le namespace) et un autre nombre qui correspondrait à la cadence de défilement en nombre de secondes et un indicateur qui correspondrait à l'ordre de tri (chronologique descendant, ascendant, alphabétique, aléatoire) et qui ferait défiler dans une fenêtre de hauteur 350 et de largeur 300 les pages de droite à gauche. <text:line-break/></text:p>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Horizontal_20_Line"/>
      <text:h text:style-name="Heading_20_2" text:outline-level="2"><text:bookmark-start text:name="__RefHeading___test_sur_namespace_etudes_2"/><text:bookmark-start text:name="test_sur_namespace_etudes"/>Test sur NameSpace etudes<text:bookmark-end text:name="__RefHeading___test_sur_namespace_etudes_2"/><text:bookmark-end text:name="test_sur_namespace_etudes"/></text:h>
      <text:p text:style-name="Text_20_body">succès</text:p>
      <text:p text:style-name="Horizontal_20_Line"/>
      <text:h text:style-name="Heading_20_2" text:outline-level="2"><text:bookmark-start text:name="__RefHeading___test_sur_namespace_blog_3"/><text:bookmark-start text:name="test_sur_namespace_blog"/>Test sur NameSpace Blog<text:bookmark-end text:name="__RefHeading___test_sur_namespace_blog_3"/><text:bookmark-end text:name="test_sur_namespace_blog"/></text:h>
      <text:p text:style-name="Horizontal_20_Line"/>
      <text:h text:style-name="Heading_20_2" text:outline-level="2"><text:bookmark-start text:name="__RefHeading___parametrages_4"/><text:bookmark-start text:name="parametrages"/>Paramétrages<text:bookmark-end text:name="__RefHeading___parametrages_4"/><text:bookmark-end text:name="parametrages"/></text:h>
      <text:p text:style-name="Text_20_body">Paramétrage du Code :</text:p>
      <text:p text:style-name="Text_20_body">Nombre d'images 3 et nobre de milliseconde de cadence de défilement 3000
Ce que ce code fait :
Tri chronologique ascendant et descendant :</text:p>
      <text:p text:style-name="Text_20_body">Le tri ascendant est effectué avec chrono : les pages les plus anciennes apparaissent en premier.
Le tri descendant est effectué avec chrono-desc : les pages les plus récentes apparaissent en premier.
Autres types de tri :</text:p>
      <text:p text:style-name="Text_20_body">Alphabétique avec alpha.
Aléatoire avec random.</text:p>
      <text:p text:style-name="Text_20_body">Paramétrage de la taille de la fenêtre de défilement</text:p>
      <text:p text:style-name="Text_20_body">Pour régler la largeur et la hauteur de la fenêtre de défilement, tu dois modifier le style CSS dans le fichier syntax.php, plus précisément dans la partie qui génère la balise HTML contenant le défilement.</text:p>
      <text:p text:style-name="Text_20_body">Voici les étapes à suivre :</text:p>
      <text:p text:style-name="Text_20_body">Étape 1 : Modifier la largeur et la hauteur dans syntax.php
Dans le fichier syntax.php, tu trouveras cette ligne :</text:p>
      <text:p text:style-name="Text_20_body">php
Copier le code
$R→doc .= '&lt;div class=“defilpages-container” style=“width: 300px; height: 350px; overflow: hidden; border: 1px solid red;”&gt;';
C'est ici que tu peux ajuster la largeur et la hauteur de la fenêtre de défilement. Il te suffit de remplacer 300px et 350px par les dimensions souhaitées.</text:p>
      <text:p text:style-name="Text_20_body">Exemple pour régler la largeur et la hauteur :
Si tu veux, par exemple, une largeur de 400 pixels et une hauteur de 500 pixels, modifie la ligne comme suit :</text:p>
      <text:p text:style-name="Text_20_body">php
Copier le code
$R→doc .= '&lt;div class=“defilpages-container” style=“width: 400px; height: 500px; overflow: hidden; border: 1px solid red;”&gt;';
Étape 2 : Modifier la largeur des pages défilantes
Il est aussi important d'ajuster la largeur de chaque page qui défile, afin que les pages ne dépassent pas la largeur du conteneur. Cela se fait ici :</text:p>
      <text:p text:style-name="Text_20_body">php
Copier le code
$R→doc .= '&lt;div class=“defilpages-page” style=“flex-shrink: 0; width: 300px;”&gt;';
Si tu changes la largeur du conteneur à 400 pixels, tu dois également ajuster la largeur de chaque page défilante à 400px. Cela se fait en modifiant la ligne comme suit :</text:p>
      <text:p text:style-name="Text_20_body">php
Copier le code
$R→doc .= '&lt;div class=“defilpages-page” style=“flex-shrink: 0; width: 400px;”&gt;';
Exemple complet de modification
Si tu veux une fenêtre de 400px de largeur et 500px de hauteur, voici les modifications à appliquer dans syntax.php :</text:p>
      <text:p text:style-name="Text_20_body">php
Copier le code
$R→doc .= '&lt;div class=“defilpages-container” style=“width: 400px; height: 500px; overflow: hidden; border: 1px solid red;”&gt;';
et</text:p>
      <text:p text:style-name="Text_20_body">php
Copier le code
$R→doc .= '&lt;div class=“defilpages-page” style=“flex-shrink: 0; width: 400px;”&gt;';
Résultat
Ces changements permettront de redimensionner correctement la fenêtre de défilement et les pages à la largeur et hauteur que tu spécifies.</text:p>
      <text:p text:style-name="Text_20_body">Si tu souhaites rendre la largeur et la hauteur configurables via les paramètres du plugin, je peux aussi t'aider à ajouter cette fonctionnalité.</text:p>
      <text:p text:style-name="Horizontal_20_Line"/>
      <text:p text:style-name="Text_20_body">Dans la dernière version :quelle est la ligne qu'il faut que je modifie si je veux que la fenêtre de défilement des pages soit moins haute ?</text:p>
      <text:p text:style-name="Text_20_body">Pour modifier la hauteur de la fenêtre de défilement des pages, tu peux ajuster la propriété CSS height dans le style du conteneur .defilpages-container.</text:p>
      <text:p text:style-name="Text_20_body">Ligne à modifier :
Dans le fichier syntax.php, cherche cette ligne :</text:p>
      <text:p text:style-name="Text_20_body">php
Copier le code
$R→doc .= '&lt;div class=“defilpages-container” style=“width: 400px; height: 500px; overflow: hidden; border: 1px solid red; position: relative;”&gt;';
Modifie la valeur de height (ici 500px) pour la hauteur que tu souhaites.</text:p>
      <text:p text:style-name="Text_20_body">Exemple :
Si tu veux que la fenêtre ait une hauteur de 300px au lieu de 500px, modifie la ligne ainsi :</text:p>
      <text:p text:style-name="Text_20_body">php
Copier le code
$R→doc .= '&lt;div class=“defilpages-container” style=“width: 400px; height: 300px; overflow: hidden; border: 1px solid red; position: relative;”&gt;';
Cela ajustera la hauteur de la fenêtre de défilement à 300px.</text:p>
      <text:p text:style-name="Text_20_body"><text:a xlink:type="simple" xlink:href="https://chatgpt.com/c/66effe3a-256c-8001-a3eb-9ca8d55c8d36" text:style-name="Internet_20_link" text:visited-style-name="Visited_20_Internet_20_Link">https://chatgpt.com/c/66effe3a-256c-8001-a3eb-9ca8d55c8d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agtext4</dc:title>
  </office:meta>
</office:document-meta>
</file>