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lsenews.com/doku.php/ens/menu/menu_s" text:style-name="Internet_20_link" text:visited-style-name="Visited_20_Internet_20_Link">RSS</text:a></text:p>
      <text:h text:style-name="Heading_20_1" text:outline-level="1"><text:bookmark text:name="start"/><text:bookmark-start text:name="__RefHeading___daily_elsenews_1"/><text:bookmark-start text:name="daily_elsenews"/>Daily ElseNews<text:bookmark-end text:name="__RefHeading___daily_elsenews_1"/><text:bookmark-end text:name="daily_elsenews"/></text:h>
      <text:p text:style-name="Text_20_body"><text:a xlink:type="simple" xlink:href="http://elsenews.com/doku.php/ens/menu" text:style-name="Internet_20_link" text:visited-style-name="Visited_20_Internet_20_Link">Menus</text:a>
</text:p>
      <text:p text:style-name="Text_20_body"><text:span text:style-name="">Tous les textes sont dictés (de surcroît dans des conditions périlleuses) et donc les fautes d'orthographes, de grammaire ou autres sont essentiellement dues aux défauts des logiciels de dictés et d'intelligence artificielle</text:span></text:p>
      <text:p text:style-name="Horizontal_20_Line"/>
      <text:p text:style-name="Text_20_body">Plugins</text:p>
      <text:p text:style-name="Text_20_body"><text:a xlink:type="simple" xlink:href="https://www.dokuwiki.org/plugin:feedmod" text:style-name="Internet_20_link" text:visited-style-name="Visited_20_Internet_20_Link">https://www.dokuwiki.org/plugin:feedmod</text:a> <text:line-break/>
<text:a xlink:type="simple" xlink:href="https://www.dokuwiki.org/tips:blogging" text:style-name="Internet_20_link" text:visited-style-name="Visited_20_Internet_20_Link">https://www.dokuwiki.org/tips:blogging</text:a> <text:line-break/>
<text:a xlink:type="simple" xlink:href="https://www.dokuwiki.org/plugin:blog" text:style-name="Internet_20_link" text:visited-style-name="Visited_20_Internet_20_Link">https://www.dokuwiki.org/plugin:blog</text:a> <text:line-break/>
<text:a xlink:type="simple" xlink:href="https://www.dokuwiki.org/tips:blogging" text:style-name="Internet_20_link" text:visited-style-name="Visited_20_Internet_20_Link">https://www.dokuwiki.org/tips:blogging</text:a> <text:line-break/>
<text:a xlink:type="simple" xlink:href="https://www.dokuwiki.org/plugin:linkback" text:style-name="Internet_20_link" text:visited-style-name="Visited_20_Internet_20_Link">https://www.dokuwiki.org/plugin:linkback</text:a> <text:line-break/>
<text:a xlink:type="simple" xlink:href="https://www.dokuwiki.org/plugin:bloglinks" text:style-name="Internet_20_link" text:visited-style-name="Visited_20_Internet_20_Link">https://www.dokuwiki.org/plugin:bloglinks</text:a> <text:line-break/>
<text:a xlink:type="simple" xlink:href="https://www.dokuwiki.org/plugin:feedmod" text:style-name="Internet_20_link" text:visited-style-name="Visited_20_Internet_20_Link">https://www.dokuwiki.org/plugin:feedmod</text:a> <text:line-break/>
<text:a xlink:type="simple" xlink:href="https://www.dokuwiki.org/plugin:discussion" text:style-name="Internet_20_link" text:visited-style-name="Visited_20_Internet_20_Link">https://www.dokuwiki.org/plugin:discussio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