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lsenews.com/doku.php/ens/menu/menu_s" text:style-name="Internet_20_link" text:visited-style-name="Visited_20_Internet_20_Link">RSS</text:a></text:p>
      <text:h text:style-name="Heading_20_1" text:outline-level="1"><text:bookmark text:name="ens:daily_jmc947"/><text:bookmark-start text:name="__RefHeading___daily_jmc947_1"/><text:bookmark-start text:name="daily_jmc947"/>Daily jmc947<text:bookmark-end text:name="__RefHeading___daily_jmc947_1"/><text:bookmark-end text:name="daily_jmc947"/></text:h>
      <text:p text:style-name="Text_20_body"><text:a xlink:type="simple" xlink:href="http://elsenews.com/doku.php/ens/menu" text:style-name="Internet_20_link" text:visited-style-name="Visited_20_Internet_20_Link">Men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s:daily_jmc947</dc:title>
  </office:meta>
</office:document-meta>
</file>