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3-11:mixite5sociale"/>25/12/2025/H18:24:24</text:p>
      <text:p text:style-name="Horizontal_20_Line"/>
      <text:h text:style-name="Heading_20_1" text:outline-level="1"><text:bookmark-start text:name="__RefHeading___le_monde_pour_favoriser_la_mixite_sociale_borne_demande_aux_prefets_de_ne_plus_attribuer_aux_plus_precaires_de_logements_dans_les_quartiers_prioritaires_1"/><text:bookmark-start text:name="le_monde_pour_favoriser_la_mixite_sociale_borne_demande_aux_prefets_de_ne_plus_attribuer_aux_plus_precaires_de_logements_dans_les_quartiers_prioritaires"/>[Le Monde – Pour favoriser la mixité sociale, Borne demande aux préfets de ne plus attribuer aux plus précaires de logements dans les quartiers prioritaires<text:bookmark-end text:name="__RefHeading___le_monde_pour_favoriser_la_mixite_sociale_borne_demande_aux_prefets_de_ne_plus_attribuer_aux_plus_precaires_de_logements_dans_les_quartiers_prioritaires_1"/><text:bookmark-end text:name="le_monde_pour_favoriser_la_mixite_sociale_borne_demande_aux_prefets_de_ne_plus_attribuer_aux_plus_precaires_de_logements_dans_les_quartiers_prioritaires"/></text:h>
      <text:p text:style-name="Text_20_body">[Le Monde – Pour favoriser la mixité sociale, Borne demande aux préfets de ne plus attribuer aux plus précaires de logements dans les quartiers prioritaires](<text:a xlink:type="simple" xlink:href="https://www.lemonde.fr/societe/article/2023/10/27/mixite-sociale-elisabeth-borne-demande-aux-prefets-de-ne-plus-attribuer-aux-plus-precaires-de-logements-dans-les-quartiers-prioritaires_6196819_3224.html?lmd_medium=al&amp;lmd_campaign=envoye-par-appli&amp;lmd_creation=android&amp;lmd_source=default" text:style-name="Internet_20_link" text:visited-style-name="Visited_20_Internet_20_Link">https://www.lemonde.fr/societe/article/2023/10/27/mixite-sociale-elisabeth-borne-demande-aux-prefets-de-ne-plus-attribuer-aux-plus-precaires-de-logements-dans-les-quartiers-prioritaires_6196819_3224.html?lmd_medium=al&amp;lmd_campaign=envoye-par-appli&amp;lmd_creation=android&amp;lmd_source=default</text:a> )</text:p>
      <text:p text:style-name="Text_20_body">Vous pouvez partager un article en cliquant sur l’icône de partage en bas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text:p>
      <text:p text:style-name="Text_20_body"><text:a xlink:type="simple" xlink:href="https://www.lemonde.fr/societe/article/2023/10/27/mixite-sociale-elisabeth-borne-demande-aux-prefets-de-ne-plus-attribuer-aux-plus-precaires-de-logements-dans-les-quartiers-prioritaires_6196819_3224.html" text:style-name="Internet_20_link" text:visited-style-name="Visited_20_Internet_20_Link">https://www.lemonde.fr/societe/article/2023/10/27/mixite-sociale-elisabeth-borne-demande-aux-prefets-de-ne-plus-attribuer-aux-plus-precaires-de-logements-dans-les-quartiers-prioritaires_6196819_3224.html</text:a></text:p>
      <text:p text:style-name="Text_20_body">SOCIÉTÉ
Pour favoriser la mixité sociale, Borne demande aux préfets de ne plus attribuer aux plus précaires de logements dans les quartiers prioritaires
« Toutes les difficultés ne peuvent pas être rassemblées au même endroit », s’est justifiée la cheffe du gouvernement devant le comité interministériel des villes, très attendu pour apporter des réponses aux émeutes urbaines de juin et juillet.
Le Monde avec AFP
Le Monde avec AFP
Le Monde avec AFP
Aujourd’hui à 13h19, modifié à 13h39
Lecture 1 min</text:p>
      <text:p text:style-name="Text_20_body">La première ministre, Elisabeth Borne (au centre), aux côtés de la ministre des solidarités et des familles, Aurore Bergé (à gauche) et de la maire de Chanteloup-les-Vignes, Catherine Arenou (à droite), le 27 octobre 2023. BERTRAND GUAY / AFP
Le gouvernement va demander aux préfets de ne plus attribuer de logements dans les quartiers prioritaires aux ménages les plus en difficulté, afin de favoriser la mixité sociale, a annoncé vendredi 27 octobre la première ministre Elisabeth Borne.</text:p>
      <text:p text:style-name="Text_20_body">« Je demande donc aux préfets de ne plus installer via les attributions de logements ou la création de places d’hébergement, les personnes les plus précaires dans les quartiers qui concentrent déjà le plus de difficultés », a déclaré la cheffe du gouvernement à l’issue du Comité interministériel des villes (CIV), tenu à Chanteloup-les-Vignes (Yvelines).</text:p>
      <text:p text:style-name="Text_20_body">Lire aussi :
Quatre mois après les émeutes, le gouvernement dévoile des nouvelles mesures et affiche une image de fermeté
« Nous devons mener une action déterminée pour enrayer les phénomènes de concentration de la pauvreté et des difficultés dans les quartiers, a-t-elle expliqué. Toutes les difficultés ne peuvent pas être rassemblées au même endroit. La mixité est une chance. »</text:p>
      <text:p text:style-name="Text_20_body">Ce sont les ménages reconnus « DALO », pour « droit au logement opposable », qui ne devront plus se voir attribuer de logements dans les quartiers prioritaires de la politique de la  (QPV), a précisé Matignon. Les préfets auront également consigne de stopper la création de nouvelles places d’hébergement d’urgence, destinées aux personnes sans domicile, dans ces mêmes quartiers.</text:p>
      <text:p text:style-name="Text_20_body">Les ménages DALO disposent d’un droit au logement reconnu par la justice et doivent être prioritaires dans l’attribution de logements sociaux. Près de 35 000 ont obtenu la reconnaissance de ce droit en 2022 et plus de 93 000 restent en attente d’un relogement malgré cette reconnaissance, en grande majorité en région parisienne.</text:p>
      <text:p text:style-name="Text_20_body">Lire aussi :
Logements sociaux : l’Etat échoue à attribuer 25 % du parc aux mal-logés, comme le prévoit la loi
« Nous n’en pouvons plus des atermoiements »
Maires et élus de communes populaires, en première ligne face aux émeutes lors desquelles des bâtiments publics ont été pris pour cible, ont dit l’ampleur de leurs attentes vis-à-vis de ce CIV, déjà plusieurs fois reporté. Dans une lettre ouverte à Emmanuel Macron, l’association de maires Ville &amp; Banlieue avait dit sa colère. « Nous n’en pouvons plus des atermoiements et des reports », avaient affirmé les édiles.</text:p>
      <text:p text:style-name="Text_20_body">Lire aussi :
Après les émeutes urbaines, les maires appelés à la rescousse pour apaiser les tensions sociales
Elisabeth Borne a présenté jeudi des mesures de fermeté pour durcir la réponse aux émeutes urbaines. Elle a notamment annoncé un possible encadrement des délinquants par des militaires, des stages de responsabilité parentale et un « nouveau plan national de lutte contre les stupéfiants ».</text:p>
      <text:p text:style-name="Text_20_body">Le Monde avec AFP
NOS LECTEURS ONT LU ENSUITE
« Non, l’aide médicale d’Etat n’est pas un scandaleux appât pour migrants ! »</text:p>
      <text:p text:style-name="Text_20_body">Le 25 octobre 2023 à 20h00
Les Palestiniens d’Israël, une minorité mise sous pression depuis l’attaque du 7 octobre</text:p>
      <text:p text:style-name="Text_20_body">Aujourd’hui à 12h00
Guy Camberabero, ancienne gloire du rugby français, est mort</text:p>
      <text:p text:style-name="Text_20_body">Aujourd’hui à 12h22
La pêche française « se meurt et tout le monde s’en fout… »</text:p>
      <text:p text:style-name="Text_20_body">Aujourd’hui à 06h00
Le président du Conseil d’orientation des retraites, dans le collimateur de Matignon depuis des mois, a été débarqué</text:p>
      <text:p text:style-name="Text_20_body">Le 25 octobre 2023 à 12h07
Li Keqiang, un ex-premier ministre chinois réformateur mais sans réel pouvoir face au président Xi Jinping, est mort</text:p>
      <text:p text:style-name="Text_20_body">Aujourd’hui à 12h06
CONTRIBUTIONS
Bienvenue dans l’espace des contributions
Pour améliorer la qualité des échanges sous nos articles, ainsi que votre expérience de contribution, nous vous invitons à consulter nos règles d’utilisation.
Voir les contrib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3-11:mixite5sociale</dc:title>
  </office:meta>
</office:document-meta>
</file>