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twitter5ferme5europe"/>26/12/2025/H00:03:57</text:p>
      <text:p text:style-name="Horizontal_20_Line"/>
      <text:p text:style-name="Text_20_body">Elon Musk songerait à faire fermer Twitter en Europe Elon Musk songerait à faire fermer Twitter en Europe
Face aux obligations de l'Union européenne en termes de modération, le patron de Twitter pourrait choisir de renoncer à ce marché.
Une façon de faire monter la pression face aux menaces de Thierry Breton? Selon le média économique américain Business Insider, Elon Musk envisage de rendre Twitter inaccessible depuis l'ensemble des pays de l'Union européenne. En cause: la mise en application du DSA, la nouvelle réglementation européenne, qui impose à la plate-forme des obligations en matière de transparence et de modération.
Entre Thierry Breton et Elon Musk, le ton est monté suite aux attaques terroristes du Hamas en Israël et à la diffusion massive d'images violentes et de fausses informations, facilitée par la mise en place des badges bleus payants. Poussant la Commission européenne à ouvrir une enquête sur la situation, avec la possibilité d'envoyer ses équipes directement dans les bureaux du réseau social.
Réduire les coûts
Comme le rappelle Business Insider, les internautes européens représentent 9% des quelque 400 millions d'utilisateurs actifs mensuels de Twitter. Ils sont en revanche particulièrement nombreux à déserter la plate-forme ces derniers mois, avec une chute des utilisateurs actifs quotidiens “entre 10 et 40% selon les régions” au cours du dernier trimestre, selon la même source.
Pour Elon Musk, ces menaces s'inscrivent aussi dans une volonté de réduire drastiquement les coûts. Après son rachat de Twitter pour 44 milliards de dollars fin 2022, l'homme d'affaires a licencié entre 80 et 90% des effectifs, notamment en Europe et dans les services de modération. Business Insider rappelle qu'il avait rapidement évoqué la possibilité de fermer les marchés étrangers, pour se concentrer sur les États-Unis.
Selon les informations de Tech&amp;Co, une équipe - réduite - reste toutefois présente en France, notamment concernant la commercialisation des espaces publicitaires.
En se retirant de l'Union européenne, Twitter pourrait par ailleurs s'éviter d'éventuelles sanctions financières. En cas de non respect du DSA, elles peuvent grimper jusqu'à 6% du chiffre d'affaires mondial, soit environ 240 millions de dollars en prenant comme base le chiffre d'affaires de Twitter en 2022.
La fermeture de Twitter pourrait pousser les utilisateurs à se tourner vers la concurrence. Récemment, Facebook a lancé Threads, dont le fonctionnement est directement inspiré de Twitter. Mais la plate-forme n'est pas disponible dans l'Union européenne, là encore en raison de la régulation locale, plus protectrice des données personnelles qu'aux États-Unis.
Ce 19 octobre au matin, Elon Musk a publié un commentaire à cette information, estimant que le site Business Insider n'est pas un “vrai média” et le qualifiant de “totalement faux”.
<text:a xlink:type="simple" xlink:href="https://www.bfmtv.com/tech/twitter/elon-musk-envisage-de-fermer-twitter-en-europe_AV-202310190241.html" text:style-name="Internet_20_link" text:visited-style-name="Visited_20_Internet_20_Link">https://www.bfmtv.com/tech/twitter/elon-musk-envisage-de-fermer-twitter-en-europe_AV-20231019024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twitter5ferme5europe</dc:title>
  </office:meta>
</office:document-meta>
</file>