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planete-finance-arte"/><text:bookmark-start text:name="__RefHeading___planete_finance_📺_1"/><text:bookmark-start text:name="planete_finance_📺"/>Planète Finance 📺<text:bookmark-end text:name="__RefHeading___planete_finance_📺_1"/><text:bookmark-end text:name="planete_finance_📺"/></text:h>
      <text:h text:style-name="Heading_20_2" text:outline-level="2"><text:bookmark-start text:name="__RefHeading___planete_finance_arte_-_catastrophe_a_vendre_arte_2023_04_18_21_42.mp4_2"/><text:bookmark-start text:name="planete_finance_arte_-_catastrophe_a_vendre_arte_2023_04_18_21_42.mp4"/>Planète finance ARTE - Catastrophe à vendre_Arte_2023_04_18_21_42.mp4<text:bookmark-end text:name="__RefHeading___planete_finance_arte_-_catastrophe_a_vendre_arte_2023_04_18_21_42.mp4_2"/><text:bookmark-end text:name="planete_finance_arte_-_catastrophe_a_vendre_arte_2023_04_18_21_42.mp4"/></text:h>
      <text:p text:style-name="Text_20_body"><text:a xlink:type="simple" xlink:href="http://78.203.220.143/web_images/ENS/ABS/Videos/Plan%C3%A8te%20finance%20-%20Catastrophe%20%C3%A0%20vendre_Arte_2023_04_18_21_42.mp4" text:style-name="Internet_20_link" text:visited-style-name="Visited_20_Internet_20_Link">http://78.203.220.143/web_images/ENS/ABS/Videos/Plan%C3%A8te%20finance%20-%20Catastrophe%20%C3%A0%20vendre_Arte_2023_04_18_21_42.mp4</text:a></text:p>
      <text:h text:style-name="Heading_20_2" text:outline-level="2"><text:bookmark-start text:name="__RefHeading___planete_finance_arte_-_la_course_aux_matieres_premieres_arte_2023_04_18_20_50_3"/><text:bookmark-start text:name="planete_finance_arte_-_la_course_aux_matieres_premieres_arte_2023_04_18_20_50"/>Planète finance ARTE - La course aux matières premières_Arte_2023_04_18_20_50.<text:bookmark-end text:name="__RefHeading___planete_finance_arte_-_la_course_aux_matieres_premieres_arte_2023_04_18_20_50_3"/><text:bookmark-end text:name="planete_finance_arte_-_la_course_aux_matieres_premieres_arte_2023_04_18_20_50"/></text:h>
      <text:p text:style-name="Text_20_body"><text:a xlink:type="simple" xlink:href="http://78.203.220.143/web_images/ENS/ABS/Videos/Plan%C3%A8te%20finance%20-%20La%20course%20aux%20mati%C3%A8res%20premi%C3%A8res_Arte_2023_04_18_20_50.mp4" text:style-name="Internet_20_link" text:visited-style-name="Visited_20_Internet_20_Link">http://78.203.220.143/web_images/ENS/ABS/Videos/Plan%C3%A8te%20finance%20-%20La%20course%20aux%20mati%C3%A8res%20premi%C3%A8res_Arte_2023_04_18_20_50.mp4</text:a></text:p>
      <text:h text:style-name="Heading_20_2" text:outline-level="2"><text:bookmark-start text:name="__RefHeading___planete_finance_arte_-_les_flambeurs_d_actions_arte_2023_04_18_22_34_4"/><text:bookmark-start text:name="planete_finance_arte_-_les_flambeurs_d_actions_arte_2023_04_18_22_34"/>Planète finance ARTE - Les flambeurs d'actions_Arte_2023_04_18_22_34.<text:bookmark-end text:name="__RefHeading___planete_finance_arte_-_les_flambeurs_d_actions_arte_2023_04_18_22_34_4"/><text:bookmark-end text:name="planete_finance_arte_-_les_flambeurs_d_actions_arte_2023_04_18_22_34"/></text:h>
      <text:p text:style-name="Text_20_body"><text:a xlink:type="simple" xlink:href="http://78.203.220.143/web_images/ENS/ABS/Videos/Plan%C3%A8te%20finance%20-%20Les%20flambeurs%20d&amp;#39;actions_Arte_2023_04_18_22_34.mp4" text:style-name="Internet_20_link" text:visited-style-name="Visited_20_Internet_20_Link">http://78.203.220.143/web_images/ENS/ABS/Videos/Plan%C3%A8te%20finance%20-%20Les%20flambeurs%20d'actions_Arte_2023_04_18_22_34.mp4</text:a>}}</text:p>
      <text:h text:style-name="Heading_20_2" text:outline-level="2"><text:bookmark-start text:name="__RefHeading___cobalt_l_envers_du_reve_electrique_extrait_arte_2023_03_14_22_30._arte_5"/><text:bookmark-start text:name="cobalt_l_envers_du_reve_electrique_extrait_arte_2023_03_14_22_30._arte"/>Cobalt, l'envers du rêve électrique (Extrait)_Arte_2023_03_14_22_30. ARTE<text:bookmark-end text:name="__RefHeading___cobalt_l_envers_du_reve_electrique_extrait_arte_2023_03_14_22_30._arte_5"/><text:bookmark-end text:name="cobalt_l_envers_du_reve_electrique_extrait_arte_2023_03_14_22_30._arte"/></text:h>
      <text:p text:style-name="Text_20_body"><text:a xlink:type="simple" xlink:href="http://78.203.220.143/web_images/ENS/ABS/Videos/Cobalt,%20l&amp;#39;envers%20du%20r%C3%AAve%20%C3%A9lectrique%20(Extrait)_Arte_2023_03_14_22_30.mp4" text:style-name="Internet_20_link" text:visited-style-name="Visited_20_Internet_20_Link">http://78.203.220.143/web_images/ENS/ABS/Videos/Cobalt,%20l'envers%20du%20r%C3%AAve%20%C3%A9lectrique%20(Extrait)_Arte_2023_03_14_22_30.mp4</text:a></text:p>
      <text:h text:style-name="Heading_20_2" text:outline-level="2"><text:bookmark-start text:name="__RefHeading___cobalt_-_complet_arte_6"/><text:bookmark-start text:name="cobalt_-_complet_arte"/>Cobalt - Complet ARTE<text:bookmark-end text:name="__RefHeading___cobalt_-_complet_arte_6"/><text:bookmark-end text:name="cobalt_-_complet_arte"/></text:h>
      <text:p text:style-name="Text_20_body"><text:a xlink:type="simple" xlink:href="http://78.203.220.143/web_images/foliogallery-elsenews-2023/albums/2023-01a/Cobalt-Complet.mp4" text:style-name="Internet_20_link" text:visited-style-name="Visited_20_Internet_20_Link">http://78.203.220.143/web_images/foliogallery-elsenews-2023/albums/2023-01a/Cobalt-Comple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planete-finance-arte</dc:title>
  </office:meta>
</office:document-meta>
</file>