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ily_drafts:rss_feed_test_vitesse"/><text:bookmark-start text:name="__RefHeading___rfi_france_info_france_24_1"/><text:bookmark-start text:name="rfi_france_info_france_24"/>RFI France Info France 24<text:bookmark-end text:name="__RefHeading___rfi_france_info_france_24_1"/><text:bookmark-end text:name="rfi_france_info_france_24"/></text:h>
      <text:p text:style-name="Text_20_body"><text:a xlink:type="simple" xlink:href="https://www.rfi.fr/fr/connaissances/20230113-m%C3%A9dias-de-service-public-m%C3%A9dias-priv%C3%A9s-et-m%C3%A9dias-d-%C3%A9tat-comprendre-leurs-diff%C3%A9rences" text:style-name="Internet_20_link" text:visited-style-name="Visited_20_Internet_20_Link">Médias d'Etat </text:a></text:p>
      <text:p text:style-name="Text_20_body"><text:span text:style-name="Strong_20_Emphasis"><text:span text:style-name="">France Info natif</text:span></text:span></text:p>
      <text:list text:style-name="List_20_1" text:continue-numbering="false">
        <text:list-item>
          <text:p text:style-name="List_20_1_Content_First"><text:a xlink:type="simple" xlink:href="https://www.franceinfo.fr/sports/foot/ligue-1/ligue-1-le-joueur-de-toulouse-aron-donnum-accuse-de-geste-raciste-par-l-entraineur-du-havre-didier-digard_7591181.html#xtor=RSS-3-%5Blestitres%5D" text:style-name="Internet_20_link" text:visited-style-name="Visited_20_Internet_20_Link">Ligue 1 : Aron Donnum accusé de geste raciste par l'entraîneur du Havre, la commission de discipline de la LFP saisie</text:a> (%02/%11/%2025/22%CET)</text:p>
        </text:list-item>
        <text:list-item>
          <text:p text:style-name="List_20_1_Content"><text:a xlink:type="simple" xlink:href="https://www.franceinfo.fr/les-jeux-olympiques/le-champion-olympique-charles-coste-avant-dernier-porteur-de-la-flamme-aux-jo-de-paris-2024-est-mort-a-l-age-de-101-ans_7591127.html#xtor=RSS-3-%5Blestitres%5D" text:style-name="Internet_20_link" text:visited-style-name="Visited_20_Internet_20_Link">Le champion olympique Charles Coste, avant-dernier porteur de la flamme aux JO de Paris 2024, est mort à l'âge de 101 ans</text:a> (%02/%11/%2025/21%CET)</text:p>
        </text:list-item>
        <text:list-item>
          <text:p text:style-name="List_20_1_Content"><text:a xlink:type="simple" xlink:href="https://www.franceinfo.fr/monde/afrique/soudan/le-pape-leon-xiv-denonce-les-souffrances-inacceptables-de-la-population-au-soudan_7591175.html#xtor=RSS-3-%5Blestitres%5D" text:style-name="Internet_20_link" text:visited-style-name="Visited_20_Internet_20_Link">Le pape Léon XIV dénonce les "souffrances inacceptables" de la population au Soudan</text:a> (%02/%11/%2025/20%CET)</text:p>
        </text:list-item>
        <text:list-item>
          <text:p text:style-name="List_20_1_Content"><text:a xlink:type="simple" xlink:href="https://www.franceinfo.fr/sports/deces-du-champion-olympique-charles-coste-nous-perdons-le-doyen-du-sport-francais-reagit-tony-estanguet_7591196.html#xtor=RSS-3-%5Blestitres%5D" text:style-name="Internet_20_link" text:visited-style-name="Visited_20_Internet_20_Link">Décès du champion olympique Charles Coste : "Nous perdons le doyen du sport français", réagit Tony Estanguet</text:a> (%02/%11/%2025/20%CET)</text:p>
        </text:list-item>
        <text:list-item>
          <text:p text:style-name="List_20_1_Content"><text:a xlink:type="simple" xlink:href="https://www.franceinfo.fr/monde/proche-orient/israel-palestine/guerre-a-gaza-trois-depouilles-d-otages-ont-ete-remises-par-le-hamas-a-la-croix-rouge-selon-l-armee-israelienne_7591160.html#xtor=RSS-3-%5Blestitres%5D" text:style-name="Internet_20_link" text:visited-style-name="Visited_20_Internet_20_Link">Guerre à Gaza : trois nouvelles dépouilles d'otages ont été rendues par le Hamas</text:a> (%02/%11/%2025/20%CET)</text:p>
        </text:list-item>
        <text:list-item>
          <text:p text:style-name="List_20_1_Content"><text:a xlink:type="simple" xlink:href="https://www.franceinfo.fr/monde/royaume-uni/ce-que-l-on-sait-de-l-attaque-au-couteau-dans-un-train-en-angleterre-qui-a-fait-onze-blesses_7590866.html#xtor=RSS-3-%5Blestitres%5D" text:style-name="Internet_20_link" text:visited-style-name="Visited_20_Internet_20_Link">Ce que l'on sait de l'attaque au couteau dans un train en Angleterre, qui a fait onze blessés</text:a> (%02/%11/%2025/19%CET)</text:p>
        </text:list-item>
        <text:list-item>
          <text:p text:style-name="List_20_1_Content"><text:a xlink:type="simple" xlink:href="https://www.franceinfo.fr/sports/athletisme/marathon/marathon-de-new-york-benson-kipruto-vainqueur-au-sprint-chez-les-hommes-victoire-record-pour-hellen-obiri-chez-les-femmes_7591046.html#xtor=RSS-3-%5Blestitres%5D" text:style-name="Internet_20_link" text:visited-style-name="Visited_20_Internet_20_Link">Marathon de New York : Benson Kipruto vainqueur au sprint chez les hommes, victoire record pour Hellen Obiri chez les femmes</text:a> (%02/%11/%2025/18%CET)</text:p>
        </text:list-item>
        <text:list-item>
          <text:p text:style-name="List_20_1_Content"><text:a xlink:type="simple" xlink:href="https://www.franceinfo.fr/sports/tennis/masters-1000/jannik-sinner-remporte-le-masters-1000-de-paris-et-redevient-n-1-mondial_7590941.html#xtor=RSS-3-%5Blestitres%5D" text:style-name="Internet_20_link" text:visited-style-name="Visited_20_Internet_20_Link">Jannik Sinner remporte le Masters 1000 de Paris et redevient n°1 mondial</text:a> (%02/%11/%2025/18%CET)</text:p>
        </text:list-item>
        <text:list-item>
          <text:p text:style-name="List_20_1_Content"><text:a xlink:type="simple" xlink:href="https://www.franceinfo.fr/france/normandie/le-normand-dorian-louvet-signe-un-exploit-mondial-en-terminant-sept-marathons-en-un-an-en-moins-de-2h30-en-moyenne_7591082.html#xtor=RSS-3-%5Blestitres%5D" text:style-name="Internet_20_link" text:visited-style-name="Visited_20_Internet_20_Link">Le Normand Dorian Louvet signe un exploit mondial en terminant sept marathons en un an, en moins de 2h30 en moyenne</text:a> (%02/%11/%2025/17%CET)</text:p>
        </text:list-item>
        <text:list-item>
          <text:p text:style-name="List_20_1_Content"><text:a xlink:type="simple" xlink:href="https://www.franceinfo.fr/alpes-maritimes/un-homme-tue-par-arme-blanche-dans-les-alpes-maritimes-un-suspect-interpelle_7591061.html#xtor=RSS-3-%5Blestitres%5D" text:style-name="Internet_20_link" text:visited-style-name="Visited_20_Internet_20_Link">Un homme tué par arme blanche dans les Alpes-Maritimes, un suspect interpellé</text:a> (%02/%11/%2025/17%CET)</text:p>
        </text:list-item>
        <text:list-item>
          <text:p text:style-name="List_20_1_Content"><text:a xlink:type="simple" xlink:href="https://www.franceinfo.fr/politique/presidentielle-2027-eric-zemmour-se-dit-favorable-a-une-primaire-de-la-droite-elargie_7590995.html#xtor=RSS-3-%5Blestitres%5D" text:style-name="Internet_20_link" text:visited-style-name="Visited_20_Internet_20_Link">Présidentielle 2027 : Eric Zemmour se dit favorable à une primaire de la droite élargie</text:a> (%02/%11/%2025/17%CET)</text:p>
        </text:list-item>
        <text:list-item>
          <text:p text:style-name="List_20_1_Content"><text:a xlink:type="simple" xlink:href="https://www.franceinfo.fr/monde/proche-orient/liban/israel-menace-d-intensifier-les-attaques-contre-le-hezbollah-dans-le-sud-du-liban_7590956.html#xtor=RSS-3-%5Blestitres%5D" text:style-name="Internet_20_link" text:visited-style-name="Visited_20_Internet_20_Link">Israël menace d'intensifier les attaques contre le Hezbollah dans le sud du Liban</text:a> (%02/%11/%2025/16%CET)</text:p>
        </text:list-item>
        <text:list-item>
          <text:p text:style-name="List_20_1_Content"><text:a xlink:type="simple" xlink:href="https://www.franceinfo.fr/societe/familles-royales/le-gouvernement-britannique-va-retirer-a-l-ex-prince-andrew-son-dernier-titre-militaire_7590920.html#xtor=RSS-3-%5Blestitres%5D" text:style-name="Internet_20_link" text:visited-style-name="Visited_20_Internet_20_Link">Le gouvernement britannique va retirer à l'ex-prince Andrew son dernier titre militaire</text:a> (%02/%11/%2025/16%CET)</text:p>
        </text:list-item>
        <text:list-item>
          <text:p text:style-name="List_20_1_Content"><text:a xlink:type="simple" xlink:href="https://www.franceinfo.fr/politique/les-socialistes-ont-change-d-alliance-accuse-jean-luc-melenchon_7590932.html#xtor=RSS-3-%5Blestitres%5D" text:style-name="Internet_20_link" text:visited-style-name="Visited_20_Internet_20_Link">Jean-Luc Mélenchon accuse le Parti socialiste d'avoir "changé d'alliance"</text:a> (%02/%11/%2025/16%CET)</text:p>
        </text:list-item>
        <text:list-item>
          <text:p text:style-name="List_20_1_Content"><text:a xlink:type="simple" xlink:href="https://www.franceinfo.fr/economie/budget/budget-2026-quatre-questions-sur-l-impot-sur-la-fortune-improductive-approuve-par-les-deputes_7590701.html#xtor=RSS-3-%5Blestitres%5D" text:style-name="Internet_20_link" text:visited-style-name="Visited_20_Internet_20_Link">Budget 2026 : quatre questions sur l'impôt "sur la fortune improductive" approuvé par les députés</text:a> (%02/%11/%2025/16%CET)</text:p>
        </text:list-item>
        <text:list-item>
          <text:p text:style-name="List_20_1_Content"><text:a xlink:type="simple" xlink:href="https://www.franceinfo.fr/culture/cinema/sorties-de-films/grafted-un-premier-film-gore-et-kitch-sur-la-quete-de-la-beaute-a-tout-prix_7578601.html#xtor=RSS-3-%5Blestitres%5D" text:style-name="Internet_20_link" text:visited-style-name="Visited_20_Internet_20_Link">"Grafted" : un premier film gore et kitch sur la quête de la beauté à tout prix</text:a> (%02/%11/%2025/15%CET)</text:p>
        </text:list-item>
        <text:list-item>
          <text:p text:style-name="List_20_1_Content"><text:a xlink:type="simple" xlink:href="https://www.franceinfo.fr/monde/usa/etats-unis-le-shutdown-paralyse-le-pays-des-millions-d-americains-laisses-sans-aide-ou-au-chomage-technique_7590905.html#xtor=RSS-3-%5Blestitres%5D" text:style-name="Internet_20_link" text:visited-style-name="Visited_20_Internet_20_Link">Le shutdown paralyse les Etats-Unis, des millions d'Américains privés d'aides alimentaires ou au chômage technique</text:a> (%02/%11/%2025/15%CET)</text:p>
        </text:list-item>
        <text:list-item>
          <text:p text:style-name="List_20_1_Content"><text:a xlink:type="simple" xlink:href="https://www.franceinfo.fr/culture/bd/bande-dessinee-enki-bilal-questionne-l-avenement-du-numerique-et-constate-une-espece-de-regression-de-l-intelligence_7587239.html#xtor=RSS-3-%5Blestitres%5D" text:style-name="Internet_20_link" text:visited-style-name="Visited_20_Internet_20_Link">Bande dessinée : Enki Bilal questionne l'avènement du numérique et constate "une espèce de régression de l'intelligence"</text:a> (%02/%11/%2025/15%CET)</text:p>
        </text:list-item>
        <text:list-item>
          <text:p text:style-name="List_20_1_Content"><text:a xlink:type="simple" xlink:href="https://www.franceinfo.fr/monde/europe/belgique/une-enquete-ouverte-apres-plusieurs-survols-d-une-base-militaire-belge-par-des-drones_7590911.html#xtor=RSS-3-%5Blestitres%5D" text:style-name="Internet_20_link" text:visited-style-name="Visited_20_Internet_20_Link">Une enquête ouverte après plusieurs survols d'une base militaire belge par des drones</text:a> (%02/%11/%2025/15%CET)</text:p>
        </text:list-item>
        <text:list-item>
          <text:p text:style-name="List_20_1_Content"><text:a xlink:type="simple" xlink:href="https://www.franceinfo.fr/sports/tennis/fed-cup/tennis-alize-cornet-nommee-capitaine-de-l-equipe-de-france-de-billie-jean-king-cup_7590917.html#xtor=RSS-3-%5Blestitres%5D" text:style-name="Internet_20_link" text:visited-style-name="Visited_20_Internet_20_Link">Tennis : Alizé Cornet nommée capitaine de l'équipe de France de Billie Jean King Cup</text:a> (%02/%11/%2025/14%CET)</text:p>
        </text:list-item>
        <text:list-item>
          <text:p text:style-name="List_20_1_Content"><text:a xlink:type="simple" xlink:href="https://www.franceinfo.fr/monde/europe/manifestations-en-ukraine/guerre-en-ukraine-une-attaque-russe-aux-missiles-et-aux-drones-fait-six-morts-dont-deux-enfants_7590797.html#xtor=RSS-3-%5Blestitres%5D" text:style-name="Internet_20_link" text:visited-style-name="Visited_20_Internet_20_Link">Guerre en Ukraine : une attaque russe aux missiles et aux drones fait six morts, dont deux enfants</text:a> (%02/%11/%2025/14%CET)</text:p>
        </text:list-item>
        <text:list-item>
          <text:p text:style-name="List_20_1_Content"><text:a xlink:type="simple" xlink:href="https://www.franceinfo.fr/france/grand-est/important-incendie-a-l-ancien-monastere-de-la-chartreuse-du-mont-dieu-50-pompiers-sur-place_7590875.html#xtor=RSS-3-%5Blestitres%5D" text:style-name="Internet_20_link" text:visited-style-name="Visited_20_Internet_20_Link">Un incendie ravage l'ancien monastère de la chartreuse du Mont-Dieu dans les Ardennes</text:a> (%02/%11/%2025/13%CET)</text:p>
        </text:list-item>
        <text:list-item>
          <text:p text:style-name="List_20_1_Content"><text:a xlink:type="simple" xlink:href="https://www.franceinfo.fr/internet/intelligence-artificielle/intelligence-artificielle-quand-l-ia-ressuscite-les-morts_7590854.html#xtor=RSS-3-%5Blestitres%5D" text:style-name="Internet_20_link" text:visited-style-name="Visited_20_Internet_20_Link">Quand l'intelligence artificielle ressuscite les morts</text:a> (%02/%11/%2025/12%CET)</text:p>
        </text:list-item>
        <text:list-item>
          <text:p text:style-name="List_20_1_Content"><text:a xlink:type="simple" xlink:href="https://www.franceinfo.fr/societe/education/harcelement-a-l-ecole/video-mission-info-comment-faire-face-au-harcelement-scolaire_7585013.html#xtor=RSS-3-%5Blestitres%5D" text:style-name="Internet_20_link" text:visited-style-name="Visited_20_Internet_20_Link">"Mission info" : Comment faire face au harcèlement scolaire ?</text:a> (%02/%11/%2025/12%CET)</text:p>
        </text:list-item>
        <text:list-item>
          <text:p text:style-name="List_20_1_Content_Last"><text:a xlink:type="simple" xlink:href="https://www.franceinfo.fr/faits-divers/cambriolage-au-musee-du-louvre/cambriolage-au-louvre-quatre-suspects-mis-en-examen-les-bijoux-toujours-introuvables-ou-en-est-l-enquete-deux-semaines-apres-le-casse_7589276.html#xtor=RSS-3-%5Blestitres%5D" text:style-name="Internet_20_link" text:visited-style-name="Visited_20_Internet_20_Link">Cambriolage au Louvre : quatre suspects mis en examen, les bijoux toujours introuvables… Où en est l'enquête, deux semaines après le casse ?</text:a> (%02/%11/%2025/11%CET)</text:p>
        </text:list-item>
      </text:list>
      <text:p text:style-name="Text_20_body"><text:span text:style-name="Strong_20_Emphasis"><text:span text:style-name="">France 24 </text:span></text:span><text:span text:style-name="Strong_20_Emphasis"><text:span text:style-name="">France 24 Monde  </text:span></text:span></text:p>
      <text:list text:style-name="List_20_1" text:continue-numbering="false">
        <text:list-item>
          <text:p text:style-name="List_20_1_Content_First"><text:a xlink:type="simple" xlink:href="https://www.france24.com/fr/%C3%A9missions/journal-de-l-afrique/20251102-donald-trump-menace-le-nig%C3%A9ria-d-une-intervention-militaire-pour-cause-de-meurtres-de-chr%C3%A9tiens" text:style-name="Internet_20_link" text:visited-style-name="Visited_20_Internet_20_Link">Donald Trump menace le Nigéria d'une intervention militaire pour cause de "meurtres de chrétiens"</text:a> de Fatimata WANE (%02/%11/%2025/22%CET)</text:p>
        </text:list-item>
        <text:list-item>
          <text:p text:style-name="List_20_1_Content"><text:a xlink:type="simple" xlink:href="https://www.france24.com/fr/sports/20251102-charles-coste-doyen-des-champions-olympiques-et-relayeur-des-jo-de-paris-2024-est-mort-%C3%A0-101-ans" text:style-name="Internet_20_link" text:visited-style-name="Visited_20_Internet_20_Link">Charles Coste, doyen des champions olympiques et relayeur des JO de Paris 2024, est mort à 101 ans</text:a> de FRANCE 24 (%02/%11/%2025/21%CET)</text:p>
        </text:list-item>
        <text:list-item>
          <text:p text:style-name="List_20_1_Content"><text:a xlink:type="simple" xlink:href="https://www.france24.com/fr/info-en-continu/20251102-l-arm%C3%A9e-isra%C3%A9lienne-annonce-la-remise-par-le-hamas-de-trois-d%C3%A9pouilles-d-otages-%C3%A0-la-croix-rouge" text:style-name="Internet_20_link" text:visited-style-name="Visited_20_Internet_20_Link">Gaza : Israël annonce avoir reçu trois dépouilles d'otages</text:a> de FRANCE 24 (%02/%11/%2025/19%CET)</text:p>
        </text:list-item>
        <text:list-item>
          <text:p text:style-name="List_20_1_Content"><text:a xlink:type="simple" xlink:href="https://www.france24.com/fr/vid%C3%A9o/20251102-isra%C3%ABl-menace-d-intensifier-ses-frappes-au-liban-quatre-morts-ce-samedi" text:style-name="Internet_20_link" text:visited-style-name="Visited_20_Internet_20_Link">Israël menace d'intensifier ses frappes au Liban, quatre morts ce samedi</text:a> de FRANCE24 (%02/%11/%2025/17%CET)</text:p>
        </text:list-item>
        <text:list-item>
          <text:p text:style-name="List_20_1_Content"><text:a xlink:type="simple" xlink:href="https://www.france24.com/fr/info-en-continu/20251102-sacr%C3%A9-au-masters-1000-de-paris-sinner-reprend-place-sur-le-tr%C3%B4ne-de-n-1" text:style-name="Internet_20_link" text:visited-style-name="Visited_20_Internet_20_Link">Jannik Sinner remporte le Masters 1000 de Paris et redevient n°1 mondial</text:a> de FRANCE 24 (%02/%11/%2025/17%CET)</text:p>
        </text:list-item>
        <text:list-item>
          <text:p text:style-name="List_20_1_Content"><text:a xlink:type="simple" xlink:href="https://www.france24.com/fr/culture/20251102-goncourt-2025-tout-comprendre-sur-le-prix-litt%C3%A9raire-le-plus-prestigieux-de-france" text:style-name="Internet_20_link" text:visited-style-name="Visited_20_Internet_20_Link">Goncourt 2025 : tout comprendre sur le prix littéraire le plus prestigieux de France</text:a> de FRANCE 24 (%02/%11/%2025/16%CET)</text:p>
        </text:list-item>
        <text:list-item>
          <text:p text:style-name="List_20_1_Content"><text:a xlink:type="simple" xlink:href="https://www.france24.com/fr/vid%C3%A9o/20251102-meurtres-de-chr%C3%A9tiens-donald-trump-menace-le-nigeria-d-une-intervention-militaire" text:style-name="Internet_20_link" text:visited-style-name="Visited_20_Internet_20_Link">"Meurtres de chrétiens" : Donald Trump menace le Nigeria d'une intervention militaire</text:a> de FRANCE24 (%02/%11/%2025/16%CET)</text:p>
        </text:list-item>
        <text:list-item>
          <text:p text:style-name="List_20_1_Content"><text:a xlink:type="simple" xlink:href="https://www.france24.com/fr/vid%C3%A9o/20251102-attaques-a%C3%A9riennes-russes-nocturnes-au-moins-six-morts-en-ukraine" text:style-name="Internet_20_link" text:visited-style-name="Visited_20_Internet_20_Link">Attaques aériennes russes nocturnes : au moins six morts en Ukraine</text:a> de FRANCE24 (%02/%11/%2025/15%CET)</text:p>
        </text:list-item>
        <text:list-item>
          <text:p text:style-name="List_20_1_Content"><text:a xlink:type="simple" xlink:href="https://www.france24.com/fr/vid%C3%A9o/20251102-attaque-%C3%A0-l-arme-blanche-dans-un-train-au-royaume-uni-au-moins-10-bless%C3%A9s" text:style-name="Internet_20_link" text:visited-style-name="Visited_20_Internet_20_Link">Attaque à l'arme blanche dans un train au Royaume-Uni : au moins 10 blessés</text:a> de FRANCE24 (%02/%11/%2025/15%CET)</text:p>
        </text:list-item>
        <text:list-item>
          <text:p text:style-name="List_20_1_Content"><text:a xlink:type="simple" xlink:href="https://www.france24.com/fr/vid%C3%A9o/20251102-bient%C3%B4t-la-reconnaissance-de-la-souverainet%C3%A9-marocaine-sur-le-sahara-occidental" text:style-name="Internet_20_link" text:visited-style-name="Visited_20_Internet_20_Link">Bientôt la reconnaissance de la souveraineté marocaine sur le Sahara occidental ?</text:a> de FRANCE24 (%02/%11/%2025/15%CET)</text:p>
        </text:list-item>
        <text:list-item>
          <text:p text:style-name="List_20_1_Content"><text:a xlink:type="simple" xlink:href="https://www.france24.com/fr/am%C3%A9riques/20251102-le-pr%C3%A9sident-syrien-en-visite-historique-%C3%A0-washington-pour-n%C3%A9gocier-la-lev%C3%A9e-des-sanctions" text:style-name="Internet_20_link" text:visited-style-name="Visited_20_Internet_20_Link">Ahmed al-Charaa attendu à Washington, une première pour un président syrien</text:a> de FRANCE 24 (%02/%11/%2025/15%CET)</text:p>
        </text:list-item>
        <text:list-item>
          <text:p text:style-name="List_20_1_Content"><text:a xlink:type="simple" xlink:href="https://www.france24.com/fr/vid%C3%A9o/20251102-le-nom-des-ombres-enqu%C3%AAte-sur-l-enfer-des-prisons-d-assad-en-syrie" text:style-name="Internet_20_link" text:visited-style-name="Visited_20_Internet_20_Link">"Le nom des ombres" : enquête sur l'enfer des prisons d'Assad en Syrie</text:a> de FRANCE24 (%02/%11/%2025/14%CET)</text:p>
        </text:list-item>
        <text:list-item>
          <text:p text:style-name="List_20_1_Content"><text:a xlink:type="simple" xlink:href="https://www.france24.com/fr/vid%C3%A9o/20251102-%C3%A9lection-pour-la-mairie-de-new-york-qui-est-zohran-mamdani-grand-favori" text:style-name="Internet_20_link" text:visited-style-name="Visited_20_Internet_20_Link">Élection pour la mairie de New York : qui est Zohran Mamdani, grand favori ?</text:a> de FRANCE24 (%02/%11/%2025/14%CET)</text:p>
        </text:list-item>
        <text:list-item>
          <text:p text:style-name="List_20_1_Content"><text:a xlink:type="simple" xlink:href="https://www.france24.com/fr/info-en-continu/20251102-isra%C3%ABl-menace-d-intensifier-les-attaques-contre-le-hezbollah-dans-le-sud-du-liban" text:style-name="Internet_20_link" text:visited-style-name="Visited_20_Internet_20_Link">Israël menace d'intensifier ses attaques contre le Hezbollah dans le sud du Liban</text:a> de FRANCE 24 (%02/%11/%2025/14%CET)</text:p>
        </text:list-item>
        <text:list-item>
          <text:p text:style-name="List_20_1_Content"><text:a xlink:type="simple" xlink:href="https://www.france24.com/fr/vid%C3%A9o/20251102-ex%C3%A9cutions-sommaires-tortures-viols-quelles-exactions-des-fsr-%C3%A0-el-fasher-au-soudan" text:style-name="Internet_20_link" text:visited-style-name="Visited_20_Internet_20_Link">Exécutions sommaires, tortures, viols : quelles exactions des FSR à El-Fasher au Soudan ?</text:a> de FRANCE24 (%02/%11/%2025/14%CET)</text:p>
        </text:list-item>
        <text:list-item>
          <text:p text:style-name="List_20_1_Content"><text:a xlink:type="simple" xlink:href="https://www.france24.com/fr/info-en-continu/20251102-ukraine-six-morts-dans-une-attaque-russe-kiev-frappe-un-port-sur-la-mer-noire" text:style-name="Internet_20_link" text:visited-style-name="Visited_20_Internet_20_Link">Ukraine : au moins six morts dans des frappes russes, Kiev riposte en ciblant un port pétrolier</text:a> de FRANCE 24 (%02/%11/%2025/13%CET)</text:p>
        </text:list-item>
        <text:list-item>
          <text:p text:style-name="List_20_1_Content"><text:a xlink:type="simple" xlink:href="https://www.france24.com/fr/culture/20251102-rencontre-trump-xi-jiping-ouragan-melissa-et-jour-des-morts-au-mexique-la-semaine-en-images" text:style-name="Internet_20_link" text:visited-style-name="Visited_20_Internet_20_Link">Rencontre Trump-Xi Jinping, ouragan Melissa et Jour des morts au Mexique : la semaine en images</text:a> de FRANCE 24 (%02/%11/%2025/13%CET)</text:p>
        </text:list-item>
        <text:list-item>
          <text:p text:style-name="List_20_1_Content"><text:a xlink:type="simple" xlink:href="https://www.france24.com/fr/vid%C3%A9o/20251102-23-morts-lors-d-une-explosion-dans-un-supermarch%C3%A9-mexicain-un-accident" text:style-name="Internet_20_link" text:visited-style-name="Visited_20_Internet_20_Link">23 morts lors d'une explosion dans un supermarché mexicain : un accident ?</text:a> de FRANCE24 (%02/%11/%2025/13%CET)</text:p>
        </text:list-item>
        <text:list-item>
          <text:p text:style-name="List_20_1_Content"><text:a xlink:type="simple" xlink:href="https://www.france24.com/fr/am%C3%A9riques/20251102-%C3%A9lection-%C3%A0-new-york-qui-sont-les-candidats-pour-diriger-la-premi%C3%A8re-ville-des-%C3%A9tats-unis" text:style-name="Internet_20_link" text:visited-style-name="Visited_20_Internet_20_Link">Élection à New York : qui sont les candidats pour diriger la première ville des États-Unis ?</text:a> de Barbara GABEL (%02/%11/%2025/12%CET)</text:p>
        </text:list-item>
        <text:list-item>
          <text:p text:style-name="List_20_1_Content"><text:a xlink:type="simple" xlink:href="https://www.france24.com/fr/vid%C3%A9o/20251102-attaque-au-couteau-au-royaume-uni-la-piste-terroriste-%C3%A9cart%C3%A9e-%C3%A0-ce-stade-police" text:style-name="Internet_20_link" text:visited-style-name="Visited_20_Internet_20_Link">Attaque au couteau au Royaume-Uni : la piste terroriste "écartée à ce stade" (police)</text:a> de FRANCE24 (%02/%11/%2025/12%CET)</text:p>
        </text:list-item>
        <text:list-item>
          <text:p text:style-name="List_20_1_Content"><text:a xlink:type="simple" xlink:href="https://www.france24.com/fr/info-en-continu/20251101-plusieurs-bless%C3%A9s-dans-une-attaque-%C3%A0-l-arme-blanche-dans-un-train-en-angleterre-deux-personnes-interpell%C3%A9es" text:style-name="Internet_20_link" text:visited-style-name="Visited_20_Internet_20_Link">Attaque au couteau en Angleterre : deux suspects britanniques arrêtés, le motif terroriste écarté "à ce stade"</text:a> de FRANCE24 (%02/%11/%2025/12%CET)</text:p>
        </text:list-item>
        <text:list-item>
          <text:p text:style-name="List_20_1_Content"><text:a xlink:type="simple" xlink:href="https://www.france24.com/fr/vid%C3%A9o/20251102-les-%C3%A2mes-bossales-un-ode-%C3%A0-la-r%C3%A9sistance-politique-en-ha%C3%AFti" text:style-name="Internet_20_link" text:visited-style-name="Visited_20_Internet_20_Link">"Les Âmes bossales", un film documentaire sur la résistance politique en Haïti</text:a> de FRANCE24 (%02/%11/%2025/11%CET)</text:p>
        </text:list-item>
        <text:list-item>
          <text:p text:style-name="List_20_1_Content"><text:a xlink:type="simple" xlink:href="https://www.france24.com/fr/vid%C3%A9o/20251102-glissement-de-terrain-au-kenya-au-moins-21-morts-30-port%C3%A9s-disparus" text:style-name="Internet_20_link" text:visited-style-name="Visited_20_Internet_20_Link">Glissement de terrain au Kenya : au moins 21 morts, 30 portés disparus</text:a> de FRANCE24 (%02/%11/%2025/11%CET)</text:p>
        </text:list-item>
        <text:list-item>
          <text:p text:style-name="List_20_1_Content_Last"><text:a xlink:type="simple" xlink:href="https://www.france24.com/fr/info-en-continu/20251102-vol-au-louvre-ce-que-l-on-sait-apr%C3%A8s-les-nouvelles-mises-en-examen" text:style-name="Internet_20_link" text:visited-style-name="Visited_20_Internet_20_Link">Cambriolage du Louvre : ce que l'on sait de l'enquête après les nouvelles mises en examen</text:a> de FRANCE 24 (%02/%11/%2025/10%CET)</text:p>
        </text:list-item>
      </text:list>
      <text:p text:style-name="Text_20_body"><text:span text:style-name="Strong_20_Emphasis"><text:span text:style-name="">France 24 Europe  </text:span></text:span></text:p>
      <text:list text:style-name="List_20_1" text:continue-numbering="false">
        <text:list-item>
          <text:p text:style-name="List_20_1_Content_First"><text:a xlink:type="simple" xlink:href="https://www.france24.com/fr/vid%C3%A9o/20251102-attaques-a%C3%A9riennes-russes-nocturnes-au-moins-six-morts-en-ukraine" text:style-name="Internet_20_link" text:visited-style-name="Visited_20_Internet_20_Link">Attaques aériennes russes nocturnes : au moins six morts en Ukraine</text:a> de FRANCE24 (%02/%11/%2025/15%CET)</text:p>
        </text:list-item>
        <text:list-item>
          <text:p text:style-name="List_20_1_Content"><text:a xlink:type="simple" xlink:href="https://www.france24.com/fr/vid%C3%A9o/20251102-attaque-%C3%A0-l-arme-blanche-dans-un-train-au-royaume-uni-au-moins-10-bless%C3%A9s" text:style-name="Internet_20_link" text:visited-style-name="Visited_20_Internet_20_Link">Attaque à l'arme blanche dans un train au Royaume-Uni : au moins 10 blessés</text:a> de FRANCE24 (%02/%11/%2025/15%CET)</text:p>
        </text:list-item>
        <text:list-item>
          <text:p text:style-name="List_20_1_Content"><text:a xlink:type="simple" xlink:href="https://www.france24.com/fr/info-en-continu/20251102-ukraine-six-morts-dans-une-attaque-russe-kiev-frappe-un-port-sur-la-mer-noire" text:style-name="Internet_20_link" text:visited-style-name="Visited_20_Internet_20_Link">Ukraine : au moins six morts dans des frappes russes, Kiev riposte en ciblant un port pétrolier</text:a> de FRANCE 24 (%02/%11/%2025/13%CET)</text:p>
        </text:list-item>
        <text:list-item>
          <text:p text:style-name="List_20_1_Content"><text:a xlink:type="simple" xlink:href="https://www.france24.com/fr/vid%C3%A9o/20251102-attaque-au-couteau-au-royaume-uni-la-piste-terroriste-%C3%A9cart%C3%A9e-%C3%A0-ce-stade-police" text:style-name="Internet_20_link" text:visited-style-name="Visited_20_Internet_20_Link">Attaque au couteau au Royaume-Uni : la piste terroriste "écartée à ce stade" (police)</text:a> de FRANCE24 (%02/%11/%2025/12%CET)</text:p>
        </text:list-item>
        <text:list-item>
          <text:p text:style-name="List_20_1_Content"><text:a xlink:type="simple" xlink:href="https://www.france24.com/fr/vid%C3%A9o/20251102-guerre-en-ukraine-200-soldats-russes-infiltr%C3%A9s-%C3%A0-pokrovsk" text:style-name="Internet_20_link" text:visited-style-name="Visited_20_Internet_20_Link">Guerre en Ukraine : 200 soldats russes infiltrés à Pokrovsk</text:a> de FRANCE24 (%02/%11/%2025/10%CET)</text:p>
        </text:list-item>
        <text:list-item>
          <text:p text:style-name="List_20_1_Content"><text:a xlink:type="simple" xlink:href="https://www.france24.com/fr/vid%C3%A9o/20251102-attaque-au-couteau-dans-un-train-en-angleterre-10-personnes-bless%C3%A9es" text:style-name="Internet_20_link" text:visited-style-name="Visited_20_Internet_20_Link">Attaque au couteau dans un train en Angleterre, 10 personnes blessées</text:a> de FRANCE24 (%02/%11/%2025/10%CET)</text:p>
        </text:list-item>
        <text:list-item>
          <text:p text:style-name="List_20_1_Content"><text:a xlink:type="simple" xlink:href="https://www.france24.com/fr/vid%C3%A9o/20251102-en-angleterre-une-attaque-au-couteau-dans-un-train-fait-10-bless%C3%A9s" text:style-name="Internet_20_link" text:visited-style-name="Visited_20_Internet_20_Link">En Angleterre, une attaque au couteau dans un train fait 10 blessés</text:a> de FRANCE24 (%02/%11/%2025/10%CET)</text:p>
        </text:list-item>
        <text:list-item>
          <text:p text:style-name="List_20_1_Content"><text:a xlink:type="simple" xlink:href="https://www.france24.com/fr/info-en-continu/20251101-plusieurs-bless%C3%A9s-dans-une-attaque-%C3%A0-l-arme-blanche-dans-un-train-en-angleterre-deux-personnes-interpell%C3%A9es" text:style-name="Internet_20_link" text:visited-style-name="Visited_20_Internet_20_Link">Attaque dans un train en Angleterre : la police écarte le motif terroriste</text:a> de FRANCE 24 (%02/%11/%2025/00%CET)</text:p>
        </text:list-item>
        <text:list-item>
          <text:p text:style-name="List_20_1_Content"><text:a xlink:type="simple" xlink:href="https://www.france24.com/fr/europe/20251101-les-forces-sp%C3%A9ciales-ukrainiennes-m%C3%A8nent-une-op%C3%A9ration-pour-repousser-des-troupes-russes-%C3%A0-pokrovsk" text:style-name="Internet_20_link" text:visited-style-name="Visited_20_Internet_20_Link">L'Ukraine mène une opération pour déloger des troupes russes infiltrées à Pokrovsk</text:a> de FRANCE 24 (%01/%11/%2025/22%CET)</text:p>
        </text:list-item>
        <text:list-item>
          <text:p text:style-name="List_20_1_Content"><text:a xlink:type="simple" xlink:href="https://www.france24.com/fr/vid%C3%A9o/20251101-un-an-apr%C3%A8s-le-drame-de-novi-sad-la-serbie-se-recueille" text:style-name="Internet_20_link" text:visited-style-name="Visited_20_Internet_20_Link">Un an après le drame de Novi Sad, la Serbie se recueille</text:a> de FRANCE24 (%01/%11/%2025/21%CET)</text:p>
        </text:list-item>
        <text:list-item>
          <text:p text:style-name="List_20_1_Content"><text:a xlink:type="simple" xlink:href="https://www.france24.com/fr/vid%C3%A9o/20251101-en-serbie-des-dizaines-de-milliers-de-personnes-rendent-hommage-aux-victimes-de-novi-sad" text:style-name="Internet_20_link" text:visited-style-name="Visited_20_Internet_20_Link">En Serbie, des dizaines de milliers de personnes rendent hommage aux victimes de Novi Sad</text:a> de FRANCE24 (%01/%11/%2025/16%CET)</text:p>
        </text:list-item>
        <text:list-item>
          <text:p text:style-name="List_20_1_Content"><text:a xlink:type="simple" xlink:href="https://www.france24.com/fr/vid%C3%A9o/20251101-un-an-apr%C3%A8s-les-morts-de-novi-sad-journ%C3%A9e-de-comm%C3%A9moration-en-serbie" text:style-name="Internet_20_link" text:visited-style-name="Visited_20_Internet_20_Link">Un an après les morts de Novi Sad : journée de commémoration en Serbie</text:a> de FRANCE24 (%01/%11/%2025/15%CET)</text:p>
        </text:list-item>
        <text:list-item>
          <text:p text:style-name="List_20_1_Content"><text:a xlink:type="simple" xlink:href="https://www.france24.com/fr/info-en-continu/20251101-alerte-aux-drones-%C3%A0-l-a%C3%A9roport-de-berlin-les-vols-suspendus-pendant-pr%C3%A8s-de-deux-heures" text:style-name="Internet_20_link" text:visited-style-name="Visited_20_Internet_20_Link">Alerte aux drones à l'aéroport de Berlin : les vols suspendus pendant deux heures</text:a> de FRANCE 24 (%01/%11/%2025/04%CET)</text:p>
        </text:list-item>
        <text:list-item>
          <text:p text:style-name="List_20_1_Content"><text:a xlink:type="simple" xlink:href="https://www.france24.com/fr/info-en-continu/20251101-un-an-apr%C3%A8s-novi-sad-la-serbie-manifeste-et-rend-hommage-aux-victimes" text:style-name="Internet_20_link" text:visited-style-name="Visited_20_Internet_20_Link">Un an après l'accident de Novi Sad, la Serbie a rendu hommage aux 16 victimes</text:a> de FRANCE 24 (%01/%11/%2025/04%CET)</text:p>
        </text:list-item>
        <text:list-item>
          <text:p text:style-name="List_20_1_Content"><text:a xlink:type="simple" xlink:href="https://www.france24.com/fr/%C3%A9missions/ici-l-europe/20251031-kaja-kallas-le-droit-international-fait-l-objet-d-assauts-r%C3%A9p%C3%A9t%C3%A9s" text:style-name="Internet_20_link" text:visited-style-name="Visited_20_Internet_20_Link">Kaja Kallas : "Le droit international fait l'objet d'assauts répétés"</text:a> de Caroline DE CAMARET (%31/%10/%2025/18%CET)</text:p>
        </text:list-item>
        <text:list-item>
          <text:p text:style-name="List_20_1_Content"><text:a xlink:type="simple" xlink:href="https://www.france24.com/fr/%C3%A9missions/ici-l-europe/20251031-quelle-ambition-%C3%A9cologique-pour-ue-%C3%A0-la-cop30" text:style-name="Internet_20_link" text:visited-style-name="Visited_20_Internet_20_Link">Pacte vert : quelle ambition écologique pour l’Europe à la COP30 ?</text:a> de Caroline DE CAMARET (%31/%10/%2025/18%CET)</text:p>
        </text:list-item>
        <text:list-item>
          <text:p text:style-name="List_20_1_Content"><text:a xlink:type="simple" xlink:href="https://www.france24.com/fr/europe/20251031-elections-legislatives-pays-bas-rob-jetten-victoire-parti-d66-r%C3%A9sultats-wilders-extreme-droite" text:style-name="Internet_20_link" text:visited-style-name="Visited_20_Internet_20_Link">Pays-Bas : Rob Jetten revendique la victoire du parti centriste D66, les résultats encore attendus</text:a> de FRANCE 24 (%31/%10/%2025/15%CET)</text:p>
        </text:list-item>
        <text:list-item>
          <text:p text:style-name="List_20_1_Content"><text:a xlink:type="simple" xlink:href="https://www.france24.com/fr/%C3%A9missions/vu-de-russie/20251031-super-armes-russes-vladimir-poutine-veut-il-la-guerre-nucl%C3%A9aire" text:style-name="Internet_20_link" text:visited-style-name="Visited_20_Internet_20_Link">"Super-armes" russes : Vladimir Poutine veut-il la guerre nucléaire ?</text:a> de Elena VOLOCHINE (%31/%10/%2025/13%CET)</text:p>
        </text:list-item>
        <text:list-item>
          <text:p text:style-name="List_20_1_Content"><text:a xlink:type="simple" xlink:href="https://www.france24.com/fr/%C3%A9missions/reporters/20251031-au-mont-athos-soigner-les-%C3%A2mes-bris%C3%A9es-du-conflit-ukrainien" text:style-name="Internet_20_link" text:visited-style-name="Visited_20_Internet_20_Link">Au mont Athos, soigner les âmes brisées du conflit ukrainien</text:a> de Alexandros KOTTIS (%31/%10/%2025/11%CET)</text:p>
        </text:list-item>
        <text:list-item>
          <text:p text:style-name="List_20_1_Content"><text:a xlink:type="simple" xlink:href="https://www.france24.com/fr/europe/20251031-prince-andrew-d%C3%A9chu-scandale-epstein" text:style-name="Internet_20_link" text:visited-style-name="Visited_20_Internet_20_Link">Le prince Andrew officiellement déchu de ses titres : la monarchie britannique tourne la page</text:a> de Stéphanie TROUILLARD (%31/%10/%2025/11%CET)</text:p>
        </text:list-item>
        <text:list-item>
          <text:p text:style-name="List_20_1_Content"><text:a xlink:type="simple" xlink:href="https://www.france24.com/fr/vid%C3%A9o/20251031-andrew-d%C3%A9chu-de-son-titre-par-son-fr%C3%A8re-le-roi-charles-iii" text:style-name="Internet_20_link" text:visited-style-name="Visited_20_Internet_20_Link">Andrew déchu de son titre par son frère, le roi Charles III</text:a> de FRANCE24 (%31/%10/%2025/03%CET)</text:p>
        </text:list-item>
        <text:list-item>
          <text:p text:style-name="List_20_1_Content"><text:a xlink:type="simple" xlink:href="https://www.france24.com/fr/vid%C3%A9o/20251031-charles-iii-retire-ses-titres-%C3%A0-son-fr%C3%A8re-andrew-emport%C3%A9-par-l-affaire-epstein" text:style-name="Internet_20_link" text:visited-style-name="Visited_20_Internet_20_Link">Charles III retire ses titres à son frère Andrew, emporté par l'affaire Epstein</text:a> de FRANCE24 (%31/%10/%2025/01%CET)</text:p>
        </text:list-item>
        <text:list-item>
          <text:p text:style-name="List_20_1_Content"><text:a xlink:type="simple" xlink:href="https://www.france24.com/fr/europe/20251030-violences-faites-femmes-lettonie-deputes-saeima-vote-sortie-convention-istanbul-union-europeenne-prevention-domestique-genre-evika-silina" text:style-name="Internet_20_link" text:visited-style-name="Visited_20_Internet_20_Link">Violences faites aux femmes : la Lettonie vote pour se retirer de la Convention d'Istanbul</text:a> de FRANCE 24 (%30/%10/%2025/23%CET)</text:p>
        </text:list-item>
        <text:list-item>
          <text:p text:style-name="List_20_1_Content"><text:a xlink:type="simple" xlink:href="https://www.france24.com/fr/europe/20251030-royaume-uni-andrew-va-perdre-titre-prince-devoir-quitter-r%C3%A9sidence-epstein" text:style-name="Internet_20_link" text:visited-style-name="Visited_20_Internet_20_Link">Au Royaume-Uni, Andrew va perdre son titre de prince et devoir quitter sa résidence</text:a> de FRANCE 24 (%30/%10/%2025/21%CET)</text:p>
        </text:list-item>
        <text:list-item>
          <text:p text:style-name="List_20_1_Content"><text:a xlink:type="simple" xlink:href="https://www.france24.com/fr/europe/20251030-intello-ex-athl%C3%A8te-rob-jetten-favori-pour-devenir-premier-ministre-pays-bas-geert-wilders-l%C3%A9gislatives-union-europ%C3%A9enne" text:style-name="Internet_20_link" text:visited-style-name="Visited_20_Internet_20_Link">Intello, ex-athlète... Qui est Rob Jetten, favori pour devenir Premier ministre aux Pays-Bas ?</text:a> de Grégoire SAUVAGE (%30/%10/%2025/21%CET)</text:p>
        </text:list-item>
        <text:list-item>
          <text:p text:style-name="List_20_1_Content"><text:a xlink:type="simple" xlink:href="https://www.france24.com/fr/europe/20251030-ukraine-la-russie-bombarde-des-sites-%C3%A9nerg%C3%A9tiques-trois-morts" text:style-name="Internet_20_link" text:visited-style-name="Visited_20_Internet_20_Link">Ukraine : la Russie bombarde des sites énergétiques, trois morts</text:a> de FRANCE 24 (%30/%10/%2025/13%CET)</text:p>
        </text:list-item>
        <text:list-item>
          <text:p text:style-name="List_20_1_Content"><text:a xlink:type="simple" xlink:href="https://www.france24.com/fr/europe/20251029-arm%C3%A9e-am%C3%A9ricaine-va-r%C3%A9duire-voilure-front-oriental-otan-europe" text:style-name="Internet_20_link" text:visited-style-name="Visited_20_Internet_20_Link">L'armée américaine va réduire la voilure sur le front oriental de l'Otan</text:a> de FRANCE 24 (%29/%10/%2025/15%CET)</text:p>
        </text:list-item>
        <text:list-item>
          <text:p text:style-name="List_20_1_Content"><text:a xlink:type="simple" xlink:href="https://www.france24.com/fr/%C3%A9missions/focus/20251029-trois-ans-de-giorgia-meloni-au-pouvoir-le-bilan-contrast%C3%A9-de-l-extr%C3%AAme-droite-en-italie" text:style-name="Internet_20_link" text:visited-style-name="Visited_20_Internet_20_Link">Trois ans de Giorgia Meloni au pouvoir : le bilan contrasté de l'extrême droite en Italie</text:a> de Natalia MENDOZA (%29/%10/%2025/15%CET)</text:p>
        </text:list-item>
        <text:list-item>
          <text:p text:style-name="List_20_1_Content"><text:a xlink:type="simple" xlink:href="https://www.france24.com/fr/%C3%A9missions/les-cl%C3%A9s-de-l-info/20251029-le-nouveau-missile-russe-un-tchernobyl-volant-ou-de-la-poudre-aux-yeux" text:style-name="Internet_20_link" text:visited-style-name="Visited_20_Internet_20_Link">Le nouveau missile russe, un "Tchernobyl volant" ou de la poudre aux yeux ?</text:a> de Cécile GALLUCCIO (%29/%10/%2025/13%CET)</text:p>
        </text:list-item>
        <text:list-item>
          <text:p text:style-name="List_20_1_Content_Last"><text:a xlink:type="simple" xlink:href="https://www.france24.com/fr/info-en-continu/20251029-les-n%C3%A9erlandais-aux-urnes-test-pour-l-extr%C3%AAme-droite-en-europe" text:style-name="Internet_20_link" text:visited-style-name="Visited_20_Internet_20_Link">Législatives aux Pays-Bas : le centre au coude-à-coude avec une extrême droite en recul</text:a> de FRANCE 24 (%29/%10/%2025/10%CET)</text:p>
        </text:list-item>
      </text:list>
      <text:p text:style-name="Text_20_body"><text:span text:style-name="Strong_20_Emphasis"><text:span text:style-name="">France 24 France  </text:span></text:span></text:p>
      <text:list text:style-name="List_20_1" text:continue-numbering="false">
        <text:list-item>
          <text:p text:style-name="List_20_1_Content_First"><text:a xlink:type="simple" xlink:href="https://www.france24.com/fr/info-en-continu/20251102-vol-au-louvre-ce-que-l-on-sait-apr%C3%A8s-les-nouvelles-mises-en-examen" text:style-name="Internet_20_link" text:visited-style-name="Visited_20_Internet_20_Link">Cambriolage du Louvre : ce que l'on sait de l'enquête après les nouvelles mises en examen</text:a> de FRANCE 24 (%02/%11/%2025/10%CET)</text:p>
        </text:list-item>
        <text:list-item>
          <text:p text:style-name="List_20_1_Content"><text:a xlink:type="simple" xlink:href="https://www.france24.com/fr/france/20251102-laurent-nu%C3%B1ez-met-en-garde-contre-la-m%C3%A9thode-du-bras-de-fer-avec-l-alg%C3%A9rie" text:style-name="Internet_20_link" text:visited-style-name="Visited_20_Internet_20_Link">Laurent Nuñez met en garde contre la méthode du "bras de fer" avec l'Algérie</text:a> de FRANCE 24 (%02/%11/%2025/09%CET)</text:p>
        </text:list-item>
        <text:list-item>
          <text:p text:style-name="List_20_1_Content"><text:a xlink:type="simple" xlink:href="https://www.france24.com/fr/france/20251102-double-peine-ibrahim-a-rescap%C3%A9-naufrage-manche-accus%C3%A9-homicide" text:style-name="Internet_20_link" text:visited-style-name="Visited_20_Internet_20_Link">Dans la tête des passeurs (2/3) : la double peine d’Ibrahim A., naufragé face à la justice</text:a> de Louis CHAHUNEAU (%02/%11/%2025/08%CET)</text:p>
        </text:list-item>
        <text:list-item>
          <text:p text:style-name="List_20_1_Content"><text:a xlink:type="simple" xlink:href="https://www.france24.com/fr/info-en-continu/20251101-shein-vendait-des-poup%C3%A9es-%C3%A0-caract%C3%A8re-p%C3%A9dopornographique-la-justice-fran%C3%A7aise-saisie" text:style-name="Internet_20_link" text:visited-style-name="Visited_20_Internet_20_Link">Shein vendait des poupées à caractère pédopornographique, la justice française saisie</text:a> de FRANCE 24 (%01/%11/%2025/21%CET)</text:p>
        </text:list-item>
        <text:list-item>
          <text:p text:style-name="List_20_1_Content"><text:a xlink:type="simple" xlink:href="https://www.france24.com/fr/vid%C3%A9o/20251101-les-c%C3%A9l%C3%A8bres-catacombes-de-paris-en-travaux-pour-cinq-mois" text:style-name="Internet_20_link" text:visited-style-name="Visited_20_Internet_20_Link">Les célèbres Catacombes de Paris en travaux pour cinq mois</text:a> de FRANCE24 (%01/%11/%2025/21%CET)</text:p>
        </text:list-item>
        <text:list-item>
          <text:p text:style-name="List_20_1_Content"><text:a xlink:type="simple" xlink:href="https://www.france24.com/fr/vid%C3%A9o/20251101-zyed-benna-et-bouna-traor%C3%A9-20-ans-apr%C3%A8s-les-r%C3%A9voltes-de-2005" text:style-name="Internet_20_link" text:visited-style-name="Visited_20_Internet_20_Link">Zyed Benna et Bouna Traoré : 20 ans après les révoltes de 2005</text:a> de FRANCE24 (%01/%11/%2025/17%CET)</text:p>
        </text:list-item>
        <text:list-item>
          <text:p text:style-name="List_20_1_Content"><text:a xlink:type="simple" xlink:href="https://www.france24.com/fr/france/20251101-chikungunya-apr%C3%A8s-%C3%A9pid%C3%A9mie-le-d%C3%A9fi-de-la-pr%C3%A9vention-durable-en-m%C3%A9tropole-moustique-tigre" text:style-name="Internet_20_link" text:visited-style-name="Visited_20_Internet_20_Link">Chikungunya : après l’épidémie, le défi de la prévention durable en métropole</text:a> de Pauline ROUQUETTE (%01/%11/%2025/13%CET)</text:p>
        </text:list-item>
        <text:list-item>
          <text:p text:style-name="List_20_1_Content"><text:a xlink:type="simple" xlink:href="https://www.france24.com/fr/info-en-continu/20251101-casse-du-mus%C3%A9e-du-louvre-des-suspects-interpell%C3%A9s-mercredi-en-cours-de-d%C3%A9f%C3%A8rement" text:style-name="Internet_20_link" text:visited-style-name="Visited_20_Internet_20_Link">Cambriolage du Louvre : deux suspects mis en examen et trois remis en liberté</text:a> de FRANCE 24 (%01/%11/%2025/11%CET)</text:p>
        </text:list-item>
        <text:list-item>
          <text:p text:style-name="List_20_1_Content"><text:a xlink:type="simple" xlink:href="https://www.france24.com/fr/france/20251101-tuer-idrees-trafiquant-migrants-calais" text:style-name="Internet_20_link" text:visited-style-name="Visited_20_Internet_20_Link">Dans la tête des passeurs (1/3) : la chute d'Idrees G., trafiquant de migrants à Calais</text:a> de Louis CHAHUNEAU (%01/%11/%2025/08%CET)</text:p>
        </text:list-item>
        <text:list-item>
          <text:p text:style-name="List_20_1_Content"><text:a xlink:type="simple" xlink:href="https://www.france24.com/fr/info-en-continu/20251031-mains-rouges-sur-le-m%C3%A9morial-de-la-shoah-quatre-bulgares-condamn%C3%A9s-%C3%A0-des-peines-de-deux-%C3%A0-quatre-ans-de-prison" text:style-name="Internet_20_link" text:visited-style-name="Visited_20_Internet_20_Link">"Mains rouges" sur le Mémorial de la Shoah : deux à quatre ans de prison pour les auteurs bulgares</text:a> de FRANCE 24 (%31/%10/%2025/19%CET)</text:p>
        </text:list-item>
        <text:list-item>
          <text:p text:style-name="List_20_1_Content"><text:a xlink:type="simple" xlink:href="https://www.france24.com/fr/%C3%A9missions/outre-mer/20251031-plus-de-6-000-s%C3%A9ismes-en-un-mois-la-martinique-dans-la-crainte-d-un-r%C3%A9veil-du-mont-pel%C3%A9" text:style-name="Internet_20_link" text:visited-style-name="Visited_20_Internet_20_Link">Plus de 6 000 séismes en un mois : la Martinique dans la crainte d'un réveil du Mont Pelé</text:a> de Sophie VINGADASSALOM (%31/%10/%2025/16%CET)</text:p>
        </text:list-item>
        <text:list-item>
          <text:p text:style-name="List_20_1_Content"><text:a xlink:type="simple" xlink:href="https://www.france24.com/fr/%C3%A9missions/actuelles/20251031-brigitte-macron-un-homme-le-complotisme-version-transphobe" text:style-name="Internet_20_link" text:visited-style-name="Visited_20_Internet_20_Link">Brigitte Macron, un homme ? Le complotisme version transphobe</text:a> de Laure MANENT (%31/%10/%2025/15%CET)</text:p>
        </text:list-item>
        <text:list-item>
          <text:p text:style-name="List_20_1_Content"><text:a xlink:type="simple" xlink:href="https://www.france24.com/fr/france/20251031-cambriolage-louvre-rachida-dati-promet-des-mesures-anti-intrusion-vol-avant-fin-ann%C3%A9e" text:style-name="Internet_20_link" text:visited-style-name="Visited_20_Internet_20_Link">Cambriolage au Louvre : Rachida Dati promet des mesures anti-intrusion "avant la fin de l'année"</text:a> de FRANCE 24 (%31/%10/%2025/14%CET)</text:p>
        </text:list-item>
        <text:list-item>
          <text:p text:style-name="List_20_1_Content"><text:a xlink:type="simple" xlink:href="https://www.france24.com/fr/france/20251031-l-actu-en-dessin-la-puissance-des-images-et-des-dessins-de-presse" text:style-name="Internet_20_link" text:visited-style-name="Visited_20_Internet_20_Link">L'actu en dessin : la puissance des images et des dessins de presse</text:a> de FRANCE 24 (%31/%10/%2025/14%CET)</text:p>
        </text:list-item>
        <text:list-item>
          <text:p text:style-name="List_20_1_Content"><text:a xlink:type="simple" xlink:href="https://www.france24.com/fr/%C3%A9missions/dans-la-presse/20251031-victoire-historique-refoul%C3%A9-colonial-la-presse-r%C3%A9agit-au-vote-de-la-r%C3%A9solution-du-rn" text:style-name="Internet_20_link" text:visited-style-name="Visited_20_Internet_20_Link">"Victoire historique", "refoulé colonial" : la presse réagit au vote de la résolution du RN</text:a> de Jules BOITEAU (%31/%10/%2025/09%CET)</text:p>
        </text:list-item>
        <text:list-item>
          <text:p text:style-name="List_20_1_Content"><text:a xlink:type="simple" xlink:href="https://www.france24.com/fr/france/20251031-taxe-zucman-patrimoine-et-retraites-une-journ%C3%A9e-majeure-%C3%A0-l-assembl%C3%A9e" text:style-name="Internet_20_link" text:visited-style-name="Visited_20_Internet_20_Link">Budget : les députés rejettent la taxe Zucman, Lecornu lâche du lest sur les retraites</text:a> de FRANCE 24 (%31/%10/%2025/07%CET)</text:p>
        </text:list-item>
        <text:list-item>
          <text:p text:style-name="List_20_1_Content"><text:a xlink:type="simple" xlink:href="https://www.france24.com/fr/%C3%A9missions/politique/20251030-d%C3%A9nonciation-des-accords-franco-alg%C3%A9riens-de-1968-le-rn-s-offre-une-victoire-symbolique" text:style-name="Internet_20_link" text:visited-style-name="Visited_20_Internet_20_Link">Dénonciation de l'accord franco-algérien de 1968 : le RN s'offre une victoire symbolique</text:a> de Roselyne FEBVRE (%30/%10/%2025/18%CET)</text:p>
        </text:list-item>
        <text:list-item>
          <text:p text:style-name="List_20_1_Content"><text:a xlink:type="simple" xlink:href="https://www.france24.com/fr/france/20251030-que-contient-accord-franco-alg%C3%A9rien-1968-rn-veut-remettre-en-cause" text:style-name="Internet_20_link" text:visited-style-name="Visited_20_Internet_20_Link">Que contient l'accord franco-algérien de 1968 que le RN veut remettre en cause ?</text:a> de Grégoire SAUVAGE (%30/%10/%2025/16%CET)</text:p>
        </text:list-item>
        <text:list-item>
          <text:p text:style-name="List_20_1_Content"><text:a xlink:type="simple" xlink:href="https://www.france24.com/fr/%C3%A9missions/parlons-en-les-invit%C3%A9s/20251030-vers-une-culture-du-consentement-parlons-en-avec-v-riotton-c-le-magueresse-et-l-manent" text:style-name="Internet_20_link" text:visited-style-name="Visited_20_Internet_20_Link">Vers une culture du consentement ? Parlons-en avec V. Riotton, C. Le Magueresse et L. Manent</text:a> de Nina MASSON (%30/%10/%2025/14%CET)</text:p>
        </text:list-item>
        <text:list-item>
          <text:p text:style-name="List_20_1_Content"><text:a xlink:type="simple" xlink:href="https://www.france24.com/fr/info-en-continu/20251030-immigration-l-assembl%C3%A9e-adopte-%C3%A0-une-voix-pr%C3%A8s-un-texte-du-rn-contre-l-accord-franco-alg%C3%A9rien-de-1968" text:style-name="Internet_20_link" text:visited-style-name="Visited_20_Internet_20_Link">Immigration : l'Assemblée adopte un texte du RN contre l'accord franco-algérien de 1968</text:a> de FRANCE 24 (%30/%10/%2025/11%CET)</text:p>
        </text:list-item>
        <text:list-item>
          <text:p text:style-name="List_20_1_Content"><text:a xlink:type="simple" xlink:href="https://www.france24.com/fr/info-en-continu/20251030-cambriolage-au-louvre-cinq-nouvelles-interpellations-annonce-la-procureure-de-paris" text:style-name="Internet_20_link" text:visited-style-name="Visited_20_Internet_20_Link">Cambriolage au Louvre : cinq nouvelles interpellations, annonce la procureure de Paris</text:a> de FRANCE 24 (%30/%10/%2025/08%CET)</text:p>
        </text:list-item>
        <text:list-item>
          <text:p text:style-name="List_20_1_Content"><text:a xlink:type="simple" xlink:href="https://www.france24.com/fr/info-en-continu/20251030-france-l-insee-d%C3%A9voile-les-chiffres-d-une-croissance-attendue-plut%C3%B4t-r%C3%A9siliente" text:style-name="Internet_20_link" text:visited-style-name="Visited_20_Internet_20_Link">La croissance française boostée pendant l'été malgré l'instabilité politique</text:a> de FRANCE 24 (%30/%10/%2025/04%CET)</text:p>
        </text:list-item>
        <text:list-item>
          <text:p text:style-name="List_20_1_Content"><text:a xlink:type="simple" xlink:href="https://www.france24.com/fr/vid%C3%A9o/20251029-mains-rouges-tagu%C3%A9es-sur-le-m%C3%A9morial-de-la-shoah-qui-se-cache-derri%C3%A8re-cet-acte" text:style-name="Internet_20_link" text:visited-style-name="Visited_20_Internet_20_Link">Mains rouges taguées sur le Mémorial de la Shoah : qui se cache derrière cet acte ?</text:a> de FRANCE24 (%29/%10/%2025/19%CET)</text:p>
        </text:list-item>
        <text:list-item>
          <text:p text:style-name="List_20_1_Content"><text:a xlink:type="simple" xlink:href="https://www.france24.com/fr/france/20251029-violences-faites-aux-femmes-la-france-peut-elle-combler-son-retard-avec-la-loi-cadre-en-pr%C3%A9paration" text:style-name="Internet_20_link" text:visited-style-name="Visited_20_Internet_20_Link">Violences faites aux femmes : la France peut-elle combler son retard avec la loi-cadre en préparation ?</text:a> de Pauline ROUQUETTE (%29/%10/%2025/19%CET)</text:p>
        </text:list-item>
        <text:list-item>
          <text:p text:style-name="List_20_1_Content"><text:a xlink:type="simple" xlink:href="https://www.france24.com/fr/vid%C3%A9o/20251029-casse-du-louvre-les-deux-hommes-arr%C3%AAt%C3%A9s-ont-partiellement-reconnu-les-faits-affirme-la-procureure" text:style-name="Internet_20_link" text:visited-style-name="Visited_20_Internet_20_Link">Casse du Louvre : les deux hommes arrêtés ont partiellement reconnu les faits, affirme la procureure</text:a> de FRANCE24 (%29/%10/%2025/19%CET)</text:p>
        </text:list-item>
        <text:list-item>
          <text:p text:style-name="List_20_1_Content"><text:a xlink:type="simple" xlink:href="https://www.france24.com/fr/%C3%A9missions/face-%C3%A0-face/20251029-projet-de-loi-de-finances-2026-une-folie-fiscale-pour-la-droite" text:style-name="Internet_20_link" text:visited-style-name="Visited_20_Internet_20_Link">Projet de loi de finances 2026 : une "folie fiscale" pour la droite</text:a> de Roselyne FEBVRE (%29/%10/%2025/14%CET)</text:p>
        </text:list-item>
        <text:list-item>
          <text:p text:style-name="List_20_1_Content"><text:a xlink:type="simple" xlink:href="https://www.france24.com/fr/info-en-continu/20251029-budget-entre-la-surench%C3%A8re-fiscale-et-les-attentes-de-la-gauche-lecornu-sur-un-chemin-toujours-plus-%C3%A9troit" text:style-name="Internet_20_link" text:visited-style-name="Visited_20_Internet_20_Link">Budget : entre la "surenchère fiscale" et les attentes de la gauche, Lecornu sur un chemin de crête</text:a> de FRANCE 24 (%29/%10/%2025/12%CET)</text:p>
        </text:list-item>
        <text:list-item>
          <text:p text:style-name="List_20_1_Content"><text:a xlink:type="simple" xlink:href="https://www.france24.com/fr/france/20251029-quatre-bulgares-juges-a-paris-pour-des-mains-rouges-tagu%C3%A9es-sur-le-memorial-de-la-shoah" text:style-name="Internet_20_link" text:visited-style-name="Visited_20_Internet_20_Link">Mains rouges sur le Mémorial de la Shoah : les suspects affirment être de "simples exécutants"</text:a> de FRANCE 24 (%29/%10/%2025/11%CET)</text:p>
        </text:list-item>
        <text:list-item>
          <text:p text:style-name="List_20_1_Content"><text:a xlink:type="simple" xlink:href="https://www.france24.com/fr/info-en-continu/20251029-le-casse-du-louvre-va-t-il-livrer-tous-ses-secrets" text:style-name="Internet_20_link" text:visited-style-name="Visited_20_Internet_20_Link">Casse du Louvre : les deux hommes arrêtés ont été mis en examen, les bijoux pas encore retrouvés</text:a> de FRANCE 24 (%29/%10/%2025/10%CET)</text:p>
        </text:list-item>
        <text:list-item>
          <text:p text:style-name="List_20_1_Content_Last"><text:a xlink:type="simple" xlink:href="https://www.france24.com/fr/%C3%A9missions/mardi-politique/20251029-laurent-jacobelli-rn-la-taxe-zucman-ne-sera-pas-vot%C3%A9e" text:style-name="Internet_20_link" text:visited-style-name="Visited_20_Internet_20_Link">Laurent Jacobelli (RN) : "La taxe Zucman ne sera pas votée"</text:a> de Roselyne FEBVRE (%29/%10/%2025/10%CET)</text:p>
        </text:list-item>
      </text:list>
      <text:p text:style-name="Text_20_body"><text:span text:style-name="Strong_20_Emphasis"><text:span text:style-name="">France 24 Afrique  </text:span></text:span></text:p>
      <text:list text:style-name="List_20_1" text:continue-numbering="false">
        <text:list-item>
          <text:p text:style-name="List_20_1_Content_First"><text:a xlink:type="simple" xlink:href="https://www.france24.com/fr/%C3%A9missions/journal-de-l-afrique/20251102-donald-trump-menace-le-nig%C3%A9ria-d-une-intervention-militaire-pour-cause-de-meurtres-de-chr%C3%A9tiens" text:style-name="Internet_20_link" text:visited-style-name="Visited_20_Internet_20_Link">Donald Trump menace le Nigéria d'une intervention militaire pour cause de "meurtres de chrétiens"</text:a> de Fatimata WANE (%02/%11/%2025/22%CET)</text:p>
        </text:list-item>
        <text:list-item>
          <text:p text:style-name="List_20_1_Content"><text:a xlink:type="simple" xlink:href="https://www.france24.com/fr/vid%C3%A9o/20251102-meurtres-de-chr%C3%A9tiens-donald-trump-menace-le-nigeria-d-une-intervention-militaire" text:style-name="Internet_20_link" text:visited-style-name="Visited_20_Internet_20_Link">"Meurtres de chrétiens" : Donald Trump menace le Nigeria d'une intervention militaire</text:a> de FRANCE24 (%02/%11/%2025/16%CET)</text:p>
        </text:list-item>
        <text:list-item>
          <text:p text:style-name="List_20_1_Content"><text:a xlink:type="simple" xlink:href="https://www.france24.com/fr/vid%C3%A9o/20251102-bient%C3%B4t-la-reconnaissance-de-la-souverainet%C3%A9-marocaine-sur-le-sahara-occidental" text:style-name="Internet_20_link" text:visited-style-name="Visited_20_Internet_20_Link">Bientôt la reconnaissance de la souveraineté marocaine sur le Sahara occidental ?</text:a> de FRANCE24 (%02/%11/%2025/15%CET)</text:p>
        </text:list-item>
        <text:list-item>
          <text:p text:style-name="List_20_1_Content"><text:a xlink:type="simple" xlink:href="https://www.france24.com/fr/vid%C3%A9o/20251102-ex%C3%A9cutions-sommaires-tortures-viols-quelles-exactions-des-fsr-%C3%A0-el-fasher-au-soudan" text:style-name="Internet_20_link" text:visited-style-name="Visited_20_Internet_20_Link">Exécutions sommaires, tortures, viols : quelles exactions des FSR à El-Fasher au Soudan ?</text:a> de FRANCE24 (%02/%11/%2025/14%CET)</text:p>
        </text:list-item>
        <text:list-item>
          <text:p text:style-name="List_20_1_Content"><text:a xlink:type="simple" xlink:href="https://www.france24.com/fr/vid%C3%A9o/20251102-glissement-de-terrain-au-kenya-au-moins-21-morts-30-port%C3%A9s-disparus" text:style-name="Internet_20_link" text:visited-style-name="Visited_20_Internet_20_Link">Glissement de terrain au Kenya : au moins 21 morts, 30 portés disparus</text:a> de FRANCE24 (%02/%11/%2025/11%CET)</text:p>
        </text:list-item>
        <text:list-item>
          <text:p text:style-name="List_20_1_Content"><text:a xlink:type="simple" xlink:href="https://www.france24.com/fr/%C3%A9missions/journal-de-l-afrique/20251101-samia-hassan-r%C3%A9elue-avec-97-66-des-voix-une-parodie-de-d%C3%A9mocratie-pour-l-opposition-tanzanienne" text:style-name="Internet_20_link" text:visited-style-name="Visited_20_Internet_20_Link">Samia Hassan réelue avec 97,66% des voix, "une parodie de démocratie" pour l'opposition tanzanienne</text:a> de Fatimata WANE (%01/%11/%2025/23%CET)</text:p>
        </text:list-item>
        <text:list-item>
          <text:p text:style-name="List_20_1_Content"><text:a xlink:type="simple" xlink:href="https://www.france24.com/fr/vid%C3%A9o/20251101-du-cacaoyer-%C3%A0-la-tablette-l-incroyable-aventure-d-un-chocolat-100-ivoirien" text:style-name="Internet_20_link" text:visited-style-name="Visited_20_Internet_20_Link">Du cacaoyer à la tablette : l’incroyable aventure d’un chocolat 100 % ivoirien</text:a> de FRANCE24 (%01/%11/%2025/22%CET)</text:p>
        </text:list-item>
        <text:list-item>
          <text:p text:style-name="List_20_1_Content"><text:a xlink:type="simple" xlink:href="https://www.france24.com/fr/vid%C3%A9o/20251101-calme-pr%C3%A9caire-au-cameroun-apr%C3%A8s-l-%C3%A9lection-pr%C3%A9sidentielle-et-la-victoire-de-paul-biya" text:style-name="Internet_20_link" text:visited-style-name="Visited_20_Internet_20_Link">Calme précaire au Cameroun après l'élection présidentielle et la victoire de Paul Biya</text:a> de FRANCE24 (%01/%11/%2025/22%CET)</text:p>
        </text:list-item>
        <text:list-item>
          <text:p text:style-name="List_20_1_Content"><text:a xlink:type="simple" xlink:href="https://www.france24.com/fr/vid%C3%A9o/20251101-tunisie-l-avocat-ahmed-souab-condamn%C3%A9-%C3%A0-cinq-ans-de-prison-ferme" text:style-name="Internet_20_link" text:visited-style-name="Visited_20_Internet_20_Link">Tunisie : l'avocat Ahmed Souab condamné à cinq ans de prison ferme</text:a> de FRANCE24 (%01/%11/%2025/22%CET)</text:p>
        </text:list-item>
        <text:list-item>
          <text:p text:style-name="List_20_1_Content"><text:a xlink:type="simple" xlink:href="https://www.france24.com/fr/vid%C3%A9o/20251101-tanzanie-la-pr%C3%A9sidente-sortante-samia-suluhu-hassan-largement-r%C3%A9%C3%A9lue" text:style-name="Internet_20_link" text:visited-style-name="Visited_20_Internet_20_Link">Tanzanie : la présidente sortante Samia Suluhu Hassan largement réélue</text:a> de FRANCE24 (%01/%11/%2025/22%CET)</text:p>
        </text:list-item>
        <text:list-item>
          <text:p text:style-name="List_20_1_Content"><text:a xlink:type="simple" xlink:href="https://www.france24.com/fr/vid%C3%A9o/20251101-spectacle-pharaonique-au-caire-pour-l-inauguration-du-grand-mus%C3%A9e-%C3%A9gyptien" text:style-name="Internet_20_link" text:visited-style-name="Visited_20_Internet_20_Link">Spectacle pharaonique au Caire pour l'inauguration du Grand musée égyptien</text:a> de FRANCE24 (%01/%11/%2025/21%CET)</text:p>
        </text:list-item>
        <text:list-item>
          <text:p text:style-name="List_20_1_Content"><text:a xlink:type="simple" xlink:href="https://www.france24.com/fr/vid%C3%A9o/20251101-grand-mus%C3%A9e-%C3%A9gyptien-du-caire-que-faut-il-retenir-de-cette-inauguration-fastueuse" text:style-name="Internet_20_link" text:visited-style-name="Visited_20_Internet_20_Link">Grand Musée égyptien du Caire : que faut-il retenir de cette inauguration fastueuse ?</text:a> de FRANCE24 (%01/%11/%2025/21%CET)</text:p>
        </text:list-item>
        <text:list-item>
          <text:p text:style-name="List_20_1_Content"><text:a xlink:type="simple" xlink:href="https://www.france24.com/fr/vid%C3%A9o/20251101-replay-c%C3%A9r%C3%A9monie-d-inauguration-du-grand-mus%C3%A9e-du-caire" text:style-name="Internet_20_link" text:visited-style-name="Visited_20_Internet_20_Link">REPLAY - Cérémonie d'inauguration du Grand Musée du Caire</text:a> de FRANCE24 (%01/%11/%2025/21%CET)</text:p>
        </text:list-item>
        <text:list-item>
          <text:p text:style-name="List_20_1_Content"><text:a xlink:type="simple" xlink:href="https://www.france24.com/fr/vid%C3%A9o/20251101-inauguration-du-grand-mus%C3%A9e-%C3%A9gyptien-un-pari-r%C3%A9ussi-pour-al-sissi" text:style-name="Internet_20_link" text:visited-style-name="Visited_20_Internet_20_Link">Inauguration du Grand Musée égyptien : un pari réussi pour Al-Sissi ?</text:a> de FRANCE24 (%01/%11/%2025/20%CET)</text:p>
        </text:list-item>
        <text:list-item>
          <text:p text:style-name="List_20_1_Content"><text:a xlink:type="simple" xlink:href="https://www.france24.com/fr/vid%C3%A9o/20251101-inauguration-du-grand-mus%C3%A9e-du-caire-retrouvez-l-allocution-du-pr%C3%A9sident-%C3%A9gyptien-al-sissi" text:style-name="Internet_20_link" text:visited-style-name="Visited_20_Internet_20_Link">Inauguration du Grand Musée du Caire : retrouvez l'allocution du président égyptien Al-Sissi</text:a> de FRANCE24 (%01/%11/%2025/19%CET)</text:p>
        </text:list-item>
        <text:list-item>
          <text:p text:style-name="List_20_1_Content"><text:a xlink:type="simple" xlink:href="https://www.france24.com/fr/vid%C3%A9o/20251101-d%C3%A9couvrez-le-d%C3%A9but-de-la-c%C3%A9r%C3%A9monie-d-inauguration-du-grand-mus%C3%A9e-%C3%A9gyptien-du-caire" text:style-name="Internet_20_link" text:visited-style-name="Visited_20_Internet_20_Link">Découvrez le début de la cérémonie d'inauguration du Grand Musée égyptien du Caire</text:a> de FRANCE24 (%01/%11/%2025/19%CET)</text:p>
        </text:list-item>
        <text:list-item>
          <text:p text:style-name="List_20_1_Content"><text:a xlink:type="simple" xlink:href="https://www.france24.com/fr/vid%C3%A9o/20251101-les-d%C3%A9l%C3%A9gations-officielles-arrivent-au-grand-mus%C3%A9e-%C3%A9gyptien-du-caire-pour-son-inauguration" text:style-name="Internet_20_link" text:visited-style-name="Visited_20_Internet_20_Link">Les délégations officielles arrivent au Grand Musée égyptien du Caire pour son inauguration</text:a> de FRANCE24 (%01/%11/%2025/18%CET)</text:p>
        </text:list-item>
        <text:list-item>
          <text:p text:style-name="List_20_1_Content"><text:a xlink:type="simple" xlink:href="https://www.france24.com/fr/vid%C3%A9o/20251101-le-grand-mus%C3%A9e-%C3%A9gyptien-enfin-inaugur%C3%A9-au-caire" text:style-name="Internet_20_link" text:visited-style-name="Visited_20_Internet_20_Link">Le Grand Musée égyptien enfin inauguré au Caire</text:a> de FRANCE24 (%01/%11/%2025/18%CET)</text:p>
        </text:list-item>
        <text:list-item>
          <text:p text:style-name="List_20_1_Content"><text:a xlink:type="simple" xlink:href="https://www.france24.com/fr/vid%C3%A9o/20251101-grand-mus%C3%A9e-%C3%A9gyptien-du-caire-l-%C3%A9gypte-s-offre-une-quatri%C3%A8me-pyramide" text:style-name="Internet_20_link" text:visited-style-name="Visited_20_Internet_20_Link">Grand Musée égyptien du Caire : l'Égypte s'offre une quatrième pyramide</text:a> de FRANCE24 (%01/%11/%2025/18%CET)</text:p>
        </text:list-item>
        <text:list-item>
          <text:p text:style-name="List_20_1_Content"><text:a xlink:type="simple" xlink:href="https://www.france24.com/fr/afrique/20251101-en-direct-egypte-inaugure-mus%C3%A9e-gem-caire-d%C3%A9di%C3%A9-civilisation-pharaonique-ceremonie-grandes-pompes" text:style-name="Internet_20_link" text:visited-style-name="Visited_20_Internet_20_Link">Inauguration du Grand Musée égyptien : revivez le spectacle pharaonique au Caire</text:a> de FRANCE 24 (%01/%11/%2025/17%CET)</text:p>
        </text:list-item>
        <text:list-item>
          <text:p text:style-name="List_20_1_Content"><text:a xlink:type="simple" xlink:href="https://www.france24.com/fr/vid%C3%A9o/20251101-sahara-occidental-l-onu-apporte-son-soutien-au-plan-d-autonomie-marocain" text:style-name="Internet_20_link" text:visited-style-name="Visited_20_Internet_20_Link">Sahara occidental : l'ONU apporte son soutien au plan d'autonomie marocain</text:a> de FRANCE24 (%01/%11/%2025/17%CET)</text:p>
        </text:list-item>
        <text:list-item>
          <text:p text:style-name="List_20_1_Content"><text:a xlink:type="simple" xlink:href="https://www.france24.com/fr/vid%C3%A9o/20251101-b%C3%A9nin-sortie-m%C3%A9diatique-de-l-ancien-pr%C3%A9sident-thomas-boni-yayi" text:style-name="Internet_20_link" text:visited-style-name="Visited_20_Internet_20_Link">Bénin : sortie médiatique de l'ancien président Thomas Boni Yayi</text:a> de FRANCE24 (%01/%11/%2025/17%CET)</text:p>
        </text:list-item>
        <text:list-item>
          <text:p text:style-name="List_20_1_Content"><text:a xlink:type="simple" xlink:href="https://www.france24.com/fr/vid%C3%A9o/20251101-rd-congo-annonce-d-emmanuel-macron-pour-une-r%C3%A9ouverture-de-l-a%C3%A9roport-de-goma" text:style-name="Internet_20_link" text:visited-style-name="Visited_20_Internet_20_Link">RD Congo : annonce d'Emmanuel Macron pour une réouverture de l'aéroport de Goma</text:a> de FRANCE24 (%01/%11/%2025/17%CET)</text:p>
        </text:list-item>
        <text:list-item>
          <text:p text:style-name="List_20_1_Content"><text:a xlink:type="simple" xlink:href="https://www.france24.com/fr/vid%C3%A9o/20251101-l%C3%A9gislatives-en-c%C3%B4te-d-ivoire-ouverture-du-d%C3%A9p%C3%B4t-des-candidatures" text:style-name="Internet_20_link" text:visited-style-name="Visited_20_Internet_20_Link">Législatives en Côte d'Ivoire : ouverture du dépôt des candidatures</text:a> de FRANCE24 (%01/%11/%2025/16%CET)</text:p>
        </text:list-item>
        <text:list-item>
          <text:p text:style-name="List_20_1_Content"><text:a xlink:type="simple" xlink:href="https://www.france24.com/fr/vid%C3%A9o/20251101-le-grand-mus%C3%A9e-%C3%A9gyptien-une-inauguration-tant-attendue-au-caire" text:style-name="Internet_20_link" text:visited-style-name="Visited_20_Internet_20_Link">Le Grand Musée égyptien : une inauguration tant attendue au Caire</text:a> de FRANCE24 (%01/%11/%2025/16%CET)</text:p>
        </text:list-item>
        <text:list-item>
          <text:p text:style-name="List_20_1_Content"><text:a xlink:type="simple" xlink:href="https://www.france24.com/fr/vid%C3%A9o/20251101-sahara-occidental-le-plan-d-autonomie-marocain-soutenu-par-l-onu" text:style-name="Internet_20_link" text:visited-style-name="Visited_20_Internet_20_Link">Sahara occidental : le plan d'autonomie marocain soutenu par l'ONU</text:a> de FRANCE24 (%01/%11/%2025/16%CET)</text:p>
        </text:list-item>
        <text:list-item>
          <text:p text:style-name="List_20_1_Content"><text:a xlink:type="simple" xlink:href="https://www.france24.com/fr/vid%C3%A9o/20251101-en-tanzanie-la-pr%C3%A9sidente-hassan-r%C3%A9%C3%A9lue-avec-97-66-des-voix" text:style-name="Internet_20_link" text:visited-style-name="Visited_20_Internet_20_Link">En Tanzanie, la présidente Hassan réélue avec 97,66% des voix</text:a> de FRANCE24 (%01/%11/%2025/15%CET)</text:p>
        </text:list-item>
        <text:list-item>
          <text:p text:style-name="List_20_1_Content"><text:a xlink:type="simple" xlink:href="https://www.france24.com/fr/vid%C3%A9o/20251101-l-%C3%A9gypte-s-appr%C3%AAte-%C3%A0-inaugurer-son-grand-mus%C3%A9e-d%C3%A9di%C3%A9-%C3%A0-la-civilisation-pharaonique" text:style-name="Internet_20_link" text:visited-style-name="Visited_20_Internet_20_Link">L'Égypte s'apprête à inaugurer son Grand Musée dédié à la civilisation pharaonique</text:a> de FRANCE24 (%01/%11/%2025/12%CET)</text:p>
        </text:list-item>
        <text:list-item>
          <text:p text:style-name="List_20_1_Content"><text:a xlink:type="simple" xlink:href="https://www.france24.com/fr/info-en-continu/20251101-soudan-craintes-de-la-poursuite-des-exactions-%C3%A0-el-facher" text:style-name="Internet_20_link" text:visited-style-name="Visited_20_Internet_20_Link">Soudan : un "grand nombre de personnes" toujours "en grave danger de mort" à El-Facher, selon MSF</text:a> de FRANCE 24 (%01/%11/%2025/12%CET)</text:p>
        </text:list-item>
        <text:list-item>
          <text:p text:style-name="List_20_1_Content_Last"><text:a xlink:type="simple" xlink:href="https://www.france24.com/fr/afrique/20251101-%C3%A9gypte-cinq-choses-%C3%A0-savoir-sur-le-grand-mus%C3%A9e-d%C3%A9di%C3%A9-aux-pharaons" text:style-name="Internet_20_link" text:visited-style-name="Visited_20_Internet_20_Link">Égypte : cinq choses à savoir sur le Grand Musée dédié aux pharaons</text:a> de FRANCE 24 (%01/%11/%2025/11%CET)</text:p>
        </text:list-item>
      </text:list>
      <text:p text:style-name="Text_20_body"><text:span text:style-name="Strong_20_Emphasis"><text:span text:style-name="">France 24 Moyen Orient  </text:span></text:span></text:p>
      <text:list text:style-name="List_20_1" text:continue-numbering="false">
        <text:list-item>
          <text:p text:style-name="List_20_1_Content_First"><text:a xlink:type="simple" xlink:href="https://www.france24.com/fr/info-en-continu/20251102-l-arm%C3%A9e-isra%C3%A9lienne-annonce-la-remise-par-le-hamas-de-trois-d%C3%A9pouilles-d-otages-%C3%A0-la-croix-rouge" text:style-name="Internet_20_link" text:visited-style-name="Visited_20_Internet_20_Link">Gaza : Israël annonce avoir reçu trois dépouilles d'otages</text:a> de FRANCE 24 (%02/%11/%2025/19%CET)</text:p>
        </text:list-item>
        <text:list-item>
          <text:p text:style-name="List_20_1_Content"><text:a xlink:type="simple" xlink:href="https://www.france24.com/fr/info-en-continu/20251102-isra%C3%ABl-menace-d-intensifier-les-attaques-contre-le-hezbollah-dans-le-sud-du-liban" text:style-name="Internet_20_link" text:visited-style-name="Visited_20_Internet_20_Link">Israël menace d'intensifier ses attaques contre le Hezbollah dans le sud du Liban</text:a> de FRANCE 24 (%02/%11/%2025/14%CET)</text:p>
        </text:list-item>
        <text:list-item>
          <text:p text:style-name="List_20_1_Content"><text:a xlink:type="simple" xlink:href="https://www.france24.com/fr/moyen-orient/20251101-l-arm%C3%A9e-isra%C3%A9lienne-dit-que-trois-corps-re%C3%A7us-vendredi-de-gaza-ne-sont-pas-ceux-d-otages" text:style-name="Internet_20_link" text:visited-style-name="Visited_20_Internet_20_Link">Les trois corps remis par le Hamas ne sont pas ceux d'otages, selon Israël</text:a> de FRANCE 24 (%01/%11/%2025/09%CET)</text:p>
        </text:list-item>
        <text:list-item>
          <text:p text:style-name="List_20_1_Content"><text:a xlink:type="simple" xlink:href="https://www.france24.com/fr/moyen-orient/20251031-gaza-israel-a-rendu-les-30-corps-de-palestiniens-en-echange-de-deux-depouilles-otages" text:style-name="Internet_20_link" text:visited-style-name="Visited_20_Internet_20_Link">Gaza : Israël a rendu les corps de 30 Palestiniens en échange de deux dépouilles d'otages</text:a> de FRANCE 24 (%31/%10/%2025/11%CET)</text:p>
        </text:list-item>
        <text:list-item>
          <text:p text:style-name="List_20_1_Content"><text:a xlink:type="simple" xlink:href="https://www.france24.com/fr/moyen-orient/20251031-onu-guerre-israel-repression-accrue-observee-iran-droits-homme-journalistes-minorites-frappes-arrestations-executions" text:style-name="Internet_20_link" text:visited-style-name="Visited_20_Internet_20_Link">Depuis la guerre de 12 jours avec Israël, une répression accrue est observée en Iran</text:a> de FRANCE 24 (%31/%10/%2025/04%CET)</text:p>
        </text:list-item>
        <text:list-item>
          <text:p text:style-name="List_20_1_Content"><text:a xlink:type="simple" xlink:href="https://www.france24.com/fr/info-en-continu/20251030-a-j%C3%A9rusalem-les-juifs-ultra-orthodoxes-dans-la-rue-contre-la-conscription" text:style-name="Internet_20_link" text:visited-style-name="Visited_20_Internet_20_Link">Les juifs ultra-orthodoxes massivement mobilisés à Jérusalem contre la conscription</text:a> de FRANCE 24 (%30/%10/%2025/17%CET)</text:p>
        </text:list-item>
        <text:list-item>
          <text:p text:style-name="List_20_1_Content"><text:a xlink:type="simple" xlink:href="https://www.france24.com/fr/moyen-orient/20251030-le-hamas-annonce-qu-il-rendra-deux-corps-d-otages-%C3%A0-isra%C3%ABl" text:style-name="Internet_20_link" text:visited-style-name="Visited_20_Internet_20_Link">Gaza : l'armée israélienne a récupéré et identifié les corps de deux otages</text:a> de FRANCE 24 (%30/%10/%2025/14%CET)</text:p>
        </text:list-item>
        <text:list-item>
          <text:p text:style-name="List_20_1_Content"><text:a xlink:type="simple" xlink:href="https://www.france24.com/fr/%C3%A9missions/dans-la-presse/20251030-the-guardian-r%C3%A9v%C3%A8le-l-existence-d-un-accord-secret-entre-amazon-google-et-isra%C3%ABl" text:style-name="Internet_20_link" text:visited-style-name="Visited_20_Internet_20_Link">The Guardian révèle l'existence d'un accord secret entre Amazon, Google et Israël</text:a> de Jules BOITEAU (%30/%10/%2025/11%CET)</text:p>
        </text:list-item>
        <text:list-item>
          <text:p text:style-name="List_20_1_Content"><text:a xlink:type="simple" xlink:href="https://www.france24.com/fr/moyen-orient/20251030-au-liban-le-pr%C3%A9sident-aoun-demande-%C3%A0-l-arm%C3%A9e-de-s-opposer-%C3%A0-toute-incursion-isra%C3%A9lienne" text:style-name="Internet_20_link" text:visited-style-name="Visited_20_Internet_20_Link">Au Liban, le président Aoun demande à l'armée de "s'opposer à toute incursion israélienne"</text:a> de FRANCE 24 (%30/%10/%2025/10%CET)</text:p>
        </text:list-item>
        <text:list-item>
          <text:p text:style-name="List_20_1_Content"><text:a xlink:type="simple" xlink:href="https://www.france24.com/fr/%C3%A9missions/on-va-plus-loin/20251029-guerre-%C3%A0-gaza-un-cessez-le-feu-chancelantes-situation" text:style-name="Internet_20_link" text:visited-style-name="Visited_20_Internet_20_Link">Guerre à Gaza : un cessez-le-feu chancelant</text:a> de Anthony SAINT-LÉGER (%29/%10/%2025/22%CET)</text:p>
        </text:list-item>
        <text:list-item>
          <text:p text:style-name="List_20_1_Content"><text:a xlink:type="simple" xlink:href="https://www.france24.com/fr/%C3%A9missions/le-d%C3%A9bat/20251029-guerre-%C3%A0-gaza-un-cycle-sans-fin" text:style-name="Internet_20_link" text:visited-style-name="Visited_20_Internet_20_Link">Guerre à Gaza : un cycle sans fin ?</text:a> de Florent RODO (%29/%10/%2025/20%CET)</text:p>
        </text:list-item>
        <text:list-item>
          <text:p text:style-name="List_20_1_Content"><text:a xlink:type="simple" xlink:href="https://www.france24.com/fr/moyen-orient/20251029-guerre-gaza-en-direct-dizaines-morts-enfants-palestiniens-frappes-israel-hamas-trump-cessez-le-feu-otages" text:style-name="Internet_20_link" text:visited-style-name="Visited_20_Internet_20_Link">Gaza : Israël dit reprendre le cessez-le-feu après des frappes ayant fait plus de 100 morts</text:a> de FRANCE 24 (%29/%10/%2025/07%CET)</text:p>
        </text:list-item>
        <text:list-item>
          <text:p text:style-name="List_20_1_Content"><text:a xlink:type="simple" xlink:href="https://www.france24.com/fr/info-en-continu/20251028-benjamin-netanyahu-ordonne-de-mener-des-frappes-imm%C3%A9diates-sur-la-bande-de-gaza" text:style-name="Internet_20_link" text:visited-style-name="Visited_20_Internet_20_Link">Israël lance des frappes sur Gaza, le Hamas dément toute attaque sur les troupes israéliennes</text:a> de FRANCE 24 (%28/%10/%2025/17%CET)</text:p>
        </text:list-item>
        <text:list-item>
          <text:p text:style-name="List_20_1_Content"><text:a xlink:type="simple" xlink:href="https://www.france24.com/fr/moyen-orient/20251028-gaza-isra%C3%ABl-accuse-le-hamas-violer-cessez-le-feu-apr%C3%A8s-la-restitution-incompl%C3%A8te-otage-guerre-famille" text:style-name="Internet_20_link" text:visited-style-name="Visited_20_Internet_20_Link">Gaza : la dernière restitution de dépouille d'otage met le cessez-le-feu en péril, selon Israël</text:a> de FRANCE 24 (%28/%10/%2025/15%CET)</text:p>
        </text:list-item>
        <text:list-item>
          <text:p text:style-name="List_20_1_Content"><text:a xlink:type="simple" xlink:href="https://www.france24.com/fr/moyen-orient/20251027-liban-onu-france-denoncent-tirs-israeliens-casques-bleus-finul" text:style-name="Internet_20_link" text:visited-style-name="Visited_20_Internet_20_Link">Liban : l'ONU et la France dénoncent des tirs israéliens près de Casques bleus de la Finul</text:a> de FRANCE 24 (%27/%10/%2025/23%CET)</text:p>
        </text:list-item>
        <text:list-item>
          <text:p text:style-name="List_20_1_Content"><text:a xlink:type="simple" xlink:href="https://www.france24.com/fr/vid%C3%A9o/20251027-liban-d%C3%A9sarmement-du-hezbollah-frappes-isra%C3%A9liennes-et-drones" text:style-name="Internet_20_link" text:visited-style-name="Visited_20_Internet_20_Link">Liban : désarmement du Hezbollah, frappes israéliennes et drones</text:a> de FRANCE24 (%27/%10/%2025/17%CET)</text:p>
        </text:list-item>
        <text:list-item>
          <text:p text:style-name="List_20_1_Content"><text:a xlink:type="simple" xlink:href="https://www.france24.com/fr/info-en-continu/20251027-gaza-des-proches-d-otages-disent-que-tous-les-corps-doivent-%C3%AAtre-rendus-pour-la-poursuite-du-plan-de-tr%C3%AAve" text:style-name="Internet_20_link" text:visited-style-name="Visited_20_Internet_20_Link">Gaza : l'armée israélienne annonce avoir reçu un cercueil contenant le corps d'un seizième otage</text:a> de FRANCE 24 (%27/%10/%2025/16%CET)</text:p>
        </text:list-item>
        <text:list-item>
          <text:p text:style-name="List_20_1_Content"><text:a xlink:type="simple" xlink:href="https://www.france24.com/fr/moyen-orient/20251027-gaza-la-croix-rouge-le-hamas-et-une-%C3%A9quipe-%C3%A9gyptienne-cherchent-des-corps-d-otages-selon-isra%C3%ABl" text:style-name="Internet_20_link" text:visited-style-name="Visited_20_Internet_20_Link">Gaza : la Croix-Rouge, le Hamas et une équipe égyptienne cherchent des corps d'otages, selon Israël</text:a> de FRANCE 24 (%27/%10/%2025/15%CET)</text:p>
        </text:list-item>
        <text:list-item>
          <text:p text:style-name="List_20_1_Content"><text:a xlink:type="simple" xlink:href="https://www.france24.com/fr/vid%C3%A9o/20251027-guerre-%C3%A0-gaza-quelle-force-de-stabilisation" text:style-name="Internet_20_link" text:visited-style-name="Visited_20_Internet_20_Link">Guerre à Gaza : quelle force de stabilisation ?</text:a> de FRANCE24 (%27/%10/%2025/11%CET)</text:p>
        </text:list-item>
        <text:list-item>
          <text:p text:style-name="List_20_1_Content"><text:a xlink:type="simple" xlink:href="https://www.france24.com/fr/%C3%A9missions/au-c%C5%93ur-de-l-info-l-invit%C3%A9/20251026-karin-huster-gaza-un-summum-de-destruction-unique-dans-l-exp%C3%A9rience-de-beaucoup-d-humanitaires" text:style-name="Internet_20_link" text:visited-style-name="Visited_20_Internet_20_Link">Karin Huster : "Gaza, un summum de destruction unique dans l'expérience de beaucoup d'humanitaires"</text:a> de Achren VERDIAN (%26/%10/%2025/21%CET)</text:p>
        </text:list-item>
        <text:list-item>
          <text:p text:style-name="List_20_1_Content"><text:a xlink:type="simple" xlink:href="https://www.france24.com/fr/moyen-orient/20251025-gaza-arm%C3%A9e-isra%C3%A9lienne-affirme-avoir-men%C3%A9-une-frappe-a%C3%A9rienne-contre-le-jihad-islamique-hamas-israel-guerre" text:style-name="Internet_20_link" text:visited-style-name="Visited_20_Internet_20_Link">Gaza : l'armée israélienne affirme avoir mené une frappe aérienne contre le Jihad islamique</text:a> de FRANCE 24 (%25/%10/%2025/21%CEST)</text:p>
        </text:list-item>
        <text:list-item>
          <text:p text:style-name="List_20_1_Content"><text:a xlink:type="simple" xlink:href="https://www.france24.com/fr/moyen-orient/20251025-en-isra%C3%ABl-netanyahu-va-t-il-faire-le-pari-d-une-%C3%A9lection-anticip%C3%A9e" text:style-name="Internet_20_link" text:visited-style-name="Visited_20_Internet_20_Link">En Israël, Netanyahu va-t-il faire le pari d’une élection anticipée ?</text:a> de David GORMEZANO (%25/%10/%2025/15%CEST)</text:p>
        </text:list-item>
        <text:list-item>
          <text:p text:style-name="List_20_1_Content"><text:a xlink:type="simple" xlink:href="https://www.france24.com/fr/moyen-orient/20251024-gaza-ligne-jaune-arm%C3%A9e-israel-habitants" text:style-name="Internet_20_link" text:visited-style-name="Visited_20_Internet_20_Link">"Les habitants ne peuvent pas revenir" : Gaza face à la nouvelle "ligne jaune" tracée par Israël</text:a> de Les Observateurs (%24/%10/%2025/18%CEST)</text:p>
        </text:list-item>
        <text:list-item>
          <text:p text:style-name="List_20_1_Content"><text:a xlink:type="simple" xlink:href="https://www.france24.com/fr/moyen-orient/20251024-gaza-milices-guerre-clans-hamas-lutte-pour-pouvoir-2025" text:style-name="Internet_20_link" text:visited-style-name="Visited_20_Internet_20_Link">Milices, clans, soutenus ou non par Israël : qui sont les ennemis du Hamas à Gaza ?</text:a> de Ershad ALIJANI (%24/%10/%2025/18%CEST)</text:p>
        </text:list-item>
        <text:list-item>
          <text:p text:style-name="List_20_1_Content"><text:a xlink:type="simple" xlink:href="https://www.france24.com/fr/info-en-continu/20251024-rubio-optimiste-sur-la-mise-en-place-d-une-force-internationale-%C3%A0-gaza" text:style-name="Internet_20_link" text:visited-style-name="Visited_20_Internet_20_Link">Guerre à Gaza : plusieurs pays prêts à participer à une force internationale, affirme Rubio</text:a> de FRANCE 24 (%24/%10/%2025/16%CEST)</text:p>
        </text:list-item>
        <text:list-item>
          <text:p text:style-name="List_20_1_Content"><text:a xlink:type="simple" xlink:href="https://www.france24.com/fr/%C3%A9missions/les-observateurs/20251024-styria-le-collectif-qui-veut-faire-rire-la-syrie-malgr%C3%A9-les-entraves" text:style-name="Internet_20_link" text:visited-style-name="Visited_20_Internet_20_Link">Styria, le collectif qui veut faire rire la Syrie… malgré les entraves</text:a> de Djamel BELAYACHI (%24/%10/%2025/15%CEST)</text:p>
        </text:list-item>
        <text:list-item>
          <text:p text:style-name="List_20_1_Content"><text:a xlink:type="simple" xlink:href="https://www.france24.com/fr/moyen-orient/20251023-marco-rubio-isra%C3%ABl-avertissements-am%C3%A9ricains-projet-annexion-cisjordanie-occup%C3%A9e-netanyahu-trump" text:style-name="Internet_20_link" text:visited-style-name="Visited_20_Internet_20_Link">Marco Rubio en Israël, avertissements américains sur un projet d'annexion de la Cisjordanie occupée</text:a> de FRANCE 24 (%23/%10/%2025/21%CEST)</text:p>
        </text:list-item>
        <text:list-item>
          <text:p text:style-name="List_20_1_Content"><text:a xlink:type="simple" xlink:href="https://www.france24.com/fr/vid%C3%A9o/20251023-cisjordanie-occup%C3%A9e-jd-vance-s-oppose-%C3%A0-son-annexion-par-isra%C3%ABl" text:style-name="Internet_20_link" text:visited-style-name="Visited_20_Internet_20_Link">Cisjordanie occupée: JD Vance s'oppose à son annexion par Israël</text:a> de FRANCE24 (%23/%10/%2025/18%CEST)</text:p>
        </text:list-item>
        <text:list-item>
          <text:p text:style-name="List_20_1_Content"><text:a xlink:type="simple" xlink:href="https://www.france24.com/fr/moyen-orient/20251023-aucune-femme-otage-liberee-gaza-hamas-intox" text:style-name="Internet_20_link" text:visited-style-name="Visited_20_Internet_20_Link">Le Hamas accusé de n’avoir libéré aucune femme otage vivante : pourquoi c’est faux</text:a> de Les Observateurs (%23/%10/%2025/18%CEST)</text:p>
        </text:list-item>
        <text:list-item>
          <text:p text:style-name="List_20_1_Content_Last"><text:a xlink:type="simple" xlink:href="https://www.france24.com/fr/moyen-orient/20251023-syrie-accord-de-cessez-le-feu-entre-jihadistes-fran%C3%A7ais-et-forces-gouvernementales" text:style-name="Internet_20_link" text:visited-style-name="Visited_20_Internet_20_Link">Syrie : accord de cessez-le-feu entre jihadistes français et forces gouvernementales</text:a> de FRANCE 24 (%23/%10/%2025/13%CEST)</text:p>
        </text:list-item>
      </text:list>
      <text:p text:style-name="Text_20_body"><text:span text:style-name="Strong_20_Emphasis"><text:span text:style-name="">France 24 Amériques  </text:span></text:span></text:p>
      <text:list text:style-name="List_20_1" text:continue-numbering="false">
        <text:list-item>
          <text:p text:style-name="List_20_1_Content_First"><text:a xlink:type="simple" xlink:href="https://www.france24.com/fr/am%C3%A9riques/20251102-le-pr%C3%A9sident-syrien-en-visite-historique-%C3%A0-washington-pour-n%C3%A9gocier-la-lev%C3%A9e-des-sanctions" text:style-name="Internet_20_link" text:visited-style-name="Visited_20_Internet_20_Link">Ahmed al-Charaa attendu à Washington, une première pour un président syrien</text:a> de FRANCE 24 (%02/%11/%2025/15%CET)</text:p>
        </text:list-item>
        <text:list-item>
          <text:p text:style-name="List_20_1_Content"><text:a xlink:type="simple" xlink:href="https://www.france24.com/fr/vid%C3%A9o/20251102-%C3%A9lection-pour-la-mairie-de-new-york-qui-est-zohran-mamdani-grand-favori" text:style-name="Internet_20_link" text:visited-style-name="Visited_20_Internet_20_Link">Élection pour la mairie de New York : qui est Zohran Mamdani, grand favori ?</text:a> de FRANCE24 (%02/%11/%2025/14%CET)</text:p>
        </text:list-item>
        <text:list-item>
          <text:p text:style-name="List_20_1_Content"><text:a xlink:type="simple" xlink:href="https://www.france24.com/fr/vid%C3%A9o/20251102-23-morts-lors-d-une-explosion-dans-un-supermarch%C3%A9-mexicain-un-accident" text:style-name="Internet_20_link" text:visited-style-name="Visited_20_Internet_20_Link">23 morts lors d'une explosion dans un supermarché mexicain : un accident ?</text:a> de FRANCE24 (%02/%11/%2025/13%CET)</text:p>
        </text:list-item>
        <text:list-item>
          <text:p text:style-name="List_20_1_Content"><text:a xlink:type="simple" xlink:href="https://www.france24.com/fr/am%C3%A9riques/20251102-%C3%A9lection-%C3%A0-new-york-qui-sont-les-candidats-pour-diriger-la-premi%C3%A8re-ville-des-%C3%A9tats-unis" text:style-name="Internet_20_link" text:visited-style-name="Visited_20_Internet_20_Link">Élection à New York : qui sont les candidats pour diriger la première ville des États-Unis ?</text:a> de Barbara GABEL (%02/%11/%2025/12%CET)</text:p>
        </text:list-item>
        <text:list-item>
          <text:p text:style-name="List_20_1_Content"><text:a xlink:type="simple" xlink:href="https://www.france24.com/fr/vid%C3%A9o/20251102-les-%C3%A2mes-bossales-un-ode-%C3%A0-la-r%C3%A9sistance-politique-en-ha%C3%AFti" text:style-name="Internet_20_link" text:visited-style-name="Visited_20_Internet_20_Link">"Les Âmes bossales", un film documentaire sur la résistance politique en Haïti</text:a> de FRANCE24 (%02/%11/%2025/11%CET)</text:p>
        </text:list-item>
        <text:list-item>
          <text:p text:style-name="List_20_1_Content"><text:a xlink:type="simple" xlink:href="https://www.france24.com/fr/info-en-continu/20251102-trump-accuse-le-nigeria-de-tol%C3%A9rer-les-meurtres-de-chr%C3%A9tiens-et-menace-le-pays-d-une-action-militaire" text:style-name="Internet_20_link" text:visited-style-name="Visited_20_Internet_20_Link">Trump accuse le Nigeria de "tolérer les meurtres de chrétiens" et menace d'une action militaire</text:a> de FRANCE 24 (%02/%11/%2025/05%CET)</text:p>
        </text:list-item>
        <text:list-item>
          <text:p text:style-name="List_20_1_Content"><text:a xlink:type="simple" xlink:href="https://www.france24.com/fr/plan%C3%A8te/20251101-les-%C3%A9tats-unis-n-enverront-pas-de-repr%C3%A9sentants-de-haut-niveau-%C3%A0-la-cop30" text:style-name="Internet_20_link" text:visited-style-name="Visited_20_Internet_20_Link">Les États-Unis n'enverront pas de représentants de haut niveau à la COP30</text:a> de FRANCE 24 (%01/%11/%2025/19%CET)</text:p>
        </text:list-item>
        <text:list-item>
          <text:p text:style-name="List_20_1_Content"><text:a xlink:type="simple" xlink:href="https://www.france24.com/fr/vid%C3%A9o/20251101-jour-des-morts-les-mexicains-honorent-les-esprits-des-d%C3%A9funts" text:style-name="Internet_20_link" text:visited-style-name="Visited_20_Internet_20_Link">Jour des morts : les Mexicains honorent les esprits des défunts</text:a> de FRANCE24 (%01/%11/%2025/16%CET)</text:p>
        </text:list-item>
        <text:list-item>
          <text:p text:style-name="List_20_1_Content"><text:a xlink:type="simple" xlink:href="https://www.france24.com/fr/vid%C3%A9o/20251101-paralysie-budg%C3%A9taire-donald-trump-s-est-dit-pr%C3%AAt-%C3%A0-financer-l-aide-alimentaire-am%C3%A9ricaine" text:style-name="Internet_20_link" text:visited-style-name="Visited_20_Internet_20_Link">Paralysie budgétaire : Donald Trump s'est dit prêt à financer l'aide alimentaire américaine</text:a> de FRANCE24 (%01/%11/%2025/16%CET)</text:p>
        </text:list-item>
        <text:list-item>
          <text:p text:style-name="List_20_1_Content"><text:a xlink:type="simple" xlink:href="https://www.france24.com/fr/%C3%A9missions/info-ou-intox/20251031-municipale-%C3%A0-new-york-l-incroyable-bourde-du-times-of-london" text:style-name="Internet_20_link" text:visited-style-name="Visited_20_Internet_20_Link">Municipale à New York : l’incroyable bourde du Times of London</text:a> de Marc PAUPE (%31/%10/%2025/22%CET)</text:p>
        </text:list-item>
        <text:list-item>
          <text:p text:style-name="List_20_1_Content"><text:a xlink:type="simple" xlink:href="https://www.france24.com/fr/am%C3%A9riques/20251031-trump-essais-armes-nucl%C3%A9aires-%C3%A9tats-unis-course-armements-modernisation-paroles" text:style-name="Internet_20_link" text:visited-style-name="Visited_20_Internet_20_Link">Essais nucléaires américains : course aux armements, modernisation ou paroles en l'air ?</text:a> de Pauline ROUQUETTE (%31/%10/%2025/18%CET)</text:p>
        </text:list-item>
        <text:list-item>
          <text:p text:style-name="List_20_1_Content"><text:a xlink:type="simple" xlink:href="https://www.france24.com/fr/am%C3%A9riques/20251031-ouragan-melissa-dirige-vers-bermudes-bilan-alourdit-haiti-jamaique-vents-morts-rechauffement-climatique" text:style-name="Internet_20_link" text:visited-style-name="Visited_20_Internet_20_Link">Après avoir fait près de 50 morts dans les Caraïbes, l'ouragan Melissa s'éloigne des Bermudes</text:a> de FRANCE 24 (%31/%10/%2025/05%CET)</text:p>
        </text:list-item>
        <text:list-item>
          <text:p text:style-name="List_20_1_Content"><text:a xlink:type="simple" xlink:href="https://www.france24.com/fr/info-en-continu/20251030-les-etats-unis-sabrent-l-accueil-de-r%C3%A9fugi%C3%A9s-privil%C3%A9gient-des-blancs-sud-africains" text:style-name="Internet_20_link" text:visited-style-name="Visited_20_Internet_20_Link">Les États-Unis privilégient l'accueil des Afrikaners au détriment des autres réfugiés</text:a> de FRANCE 24 (%30/%10/%2025/21%CET)</text:p>
        </text:list-item>
        <text:list-item>
          <text:p text:style-name="List_20_1_Content"><text:a xlink:type="simple" xlink:href="https://www.france24.com/fr/am%C3%A9riques/20251030-op%C3%A9ration-antidrogue-rio-guerre-contre-narcotrafic-bras-de-fer-politique-lula" text:style-name="Internet_20_link" text:visited-style-name="Visited_20_Internet_20_Link">L'opération antidrogue à Rio, guerre contre le narcotrafic ou bras de fer politique ?</text:a> de Sophian AUBIN (%30/%10/%2025/17%CET)</text:p>
        </text:list-item>
        <text:list-item>
          <text:p text:style-name="List_20_1_Content"><text:a xlink:type="simple" xlink:href="https://www.france24.com/fr/am%C3%A9riques/20251030-trump-maduro-retour-cow-boys-nord-am%C3%A9ricains-cia-espions-pilote-guerre-froide" text:style-name="Internet_20_link" text:visited-style-name="Visited_20_Internet_20_Link">Bras de fer Trump-Maduro : le retour des cow-boys de la CIA ?</text:a> de Sébastian SEIBT (%30/%10/%2025/11%CET)</text:p>
        </text:list-item>
        <text:list-item>
          <text:p text:style-name="List_20_1_Content"><text:a xlink:type="simple" xlink:href="https://www.france24.com/fr/am%C3%A9riques/20251030-apr%C3%A8s-cuba-l-ouragan-melissa-se-dirige-vers-les-bahamas" text:style-name="Internet_20_link" text:visited-style-name="Visited_20_Internet_20_Link">Après Cuba, l'ouragan Melissa se dirige vers les Bahamas</text:a> de FRANCE 24 (%30/%10/%2025/08%CET)</text:p>
        </text:list-item>
        <text:list-item>
          <text:p text:style-name="List_20_1_Content"><text:a xlink:type="simple" xlink:href="https://www.france24.com/fr/am%C3%A9riques/20251030-donald-trump-ordonne-reprise-essais-armes-nucleaires-americaines-russie-chine" text:style-name="Internet_20_link" text:visited-style-name="Visited_20_Internet_20_Link">Donald Trump ordonne la reprise des essais d'armes nucléaires américaines</text:a> de FRANCE 24 (%30/%10/%2025/03%CET)</text:p>
        </text:list-item>
        <text:list-item>
          <text:p text:style-name="List_20_1_Content"><text:a xlink:type="simple" xlink:href="https://www.france24.com/fr/%C3%A9missions/info-ou-intox/20251029-melissa-en-jama%C3%AFque-un-ouragan-d-intox-sur-les-r%C3%A9seaux-sociaux" text:style-name="Internet_20_link" text:visited-style-name="Visited_20_Internet_20_Link">Melissa en Jamaïque : un ouragan d'intox sur les réseaux sociaux</text:a> de Marc PAUPE (%29/%10/%2025/21%CET)</text:p>
        </text:list-item>
        <text:list-item>
          <text:p text:style-name="List_20_1_Content"><text:a xlink:type="simple" xlink:href="https://www.france24.com/fr/vid%C3%A9o/20251029-op%C3%A9ration-antidrogue-%C3%A0-rio-le-bilan-d%C3%A9passe-les-130-morts-lula-sid%C3%A9r%C3%A9-par-le-nombre-de-victimes" text:style-name="Internet_20_link" text:visited-style-name="Visited_20_Internet_20_Link">Opération antidrogue à Rio : le bilan dépasse les 130 morts, Lula "sidéré" par le nombre de victimes</text:a> de FRANCE24 (%29/%10/%2025/19%CET)</text:p>
        </text:list-item>
        <text:list-item>
          <text:p text:style-name="List_20_1_Content"><text:a xlink:type="simple" xlink:href="https://www.france24.com/fr/am%C3%A9riques/20251029-br%C3%A9sil-op%C3%A9ration-polici%C3%A8re-%C3%A0-rio-le-bilan-d%C3%A9passe-les-130-morts-selon-un-organisme-public" text:style-name="Internet_20_link" text:visited-style-name="Visited_20_Internet_20_Link">Opération antidrogue à Rio : le bilan dépasse les 100 morts, Lula "sidéré" par le nombre de victimes</text:a> de FRANCE 24 (%29/%10/%2025/16%CET)</text:p>
        </text:list-item>
        <text:list-item>
          <text:p text:style-name="List_20_1_Content"><text:a xlink:type="simple" xlink:href="https://www.france24.com/fr/%C3%A9missions/en-t%C3%AAte-%C3%A0-t%C3%AAte/20251029-force-anti-gangs-en-ha%C3%AFti-un-pas-dans-la-bonne-direction-selon-l-ex-premier-ministre-c-joseph" text:style-name="Internet_20_link" text:visited-style-name="Visited_20_Internet_20_Link">Force anti-gangs en Haïti : "un pas dans la bonne direction", selon l'ex-Premier ministre C. Joseph</text:a> de Marc PERELMAN (%29/%10/%2025/16%CET)</text:p>
        </text:list-item>
        <text:list-item>
          <text:p text:style-name="List_20_1_Content"><text:a xlink:type="simple" xlink:href="https://www.france24.com/fr/am%C3%A9riques/20251029-jamaique-puissant-ouragan-melissa-cuba-inondations-morts" text:style-name="Internet_20_link" text:visited-style-name="Visited_20_Internet_20_Link">Ouragan Melissa : "dégâts considérables" à Cuba, au moins vingt morts à Haïti</text:a> de FRANCE 24 (%29/%10/%2025/03%CET)</text:p>
        </text:list-item>
        <text:list-item>
          <text:p text:style-name="List_20_1_Content"><text:a xlink:type="simple" xlink:href="https://www.france24.com/fr/info-en-continu/20251029-trump-attendu-en-cor%C3%A9e-du-sud-avant-une-rencontre-%C3%A0-forts-enjeux-avec-xi-jinping" text:style-name="Internet_20_link" text:visited-style-name="Visited_20_Internet_20_Link">Droits de douane : Trump annonce un accord avec la Corée du Sud lors de sa visite</text:a> de FRANCE 24 (%29/%10/%2025/02%CET)</text:p>
        </text:list-item>
        <text:list-item>
          <text:p text:style-name="List_20_1_Content"><text:a xlink:type="simple" xlink:href="https://www.france24.com/fr/am%C3%A9riques/20251028-%C3%A9tats-unis-pourquoi-commentateur-britannique-sami-hamdi-arr%C3%AAt%C3%A9-par-ice-isra%C3%ABl" text:style-name="Internet_20_link" text:visited-style-name="Visited_20_Internet_20_Link">États-Unis : pourquoi le commentateur britannique Sami Hamdi a été arrêté par l'ICE</text:a> de Barbara GABEL (%28/%10/%2025/21%CET)</text:p>
        </text:list-item>
        <text:list-item>
          <text:p text:style-name="List_20_1_Content"><text:a xlink:type="simple" xlink:href="https://www.france24.com/fr/info-en-continu/20251028-sc%C3%A8nes-de-guerre-%C3%A0-rio-64-morts-dans-son-op%C3%A9ration-polici%C3%A8re-la-plus-meurtri%C3%A8re" text:style-name="Internet_20_link" text:visited-style-name="Visited_20_Internet_20_Link">À Rio, au moins 64 morts dans une opération policière contre des narcotrafiquants</text:a> de FRANCE 24 (%28/%10/%2025/20%CET)</text:p>
        </text:list-item>
        <text:list-item>
          <text:p text:style-name="List_20_1_Content"><text:a xlink:type="simple" xlink:href="https://www.france24.com/fr/info-en-continu/20251028-l-ouragan-melissa-class%C3%A9-en-cat%C3%A9gorie-maximale-touche-terre-en-jama%C3%AFque-%C3%A0-pr%C3%A8s-de-300-km-h" text:style-name="Internet_20_link" text:visited-style-name="Visited_20_Internet_20_Link">L'ouragan Melissa, classé en catégorie maximale, touche terre en Jamaïque à près de 300 km/h</text:a> de FRANCE 24 (%28/%10/%2025/18%CET)</text:p>
        </text:list-item>
        <text:list-item>
          <text:p text:style-name="List_20_1_Content"><text:a xlink:type="simple" xlink:href="https://www.france24.com/fr/am%C3%A9riques/20251028-%C3%A9tats-unis-nouvelles-frappes-am%C3%A9ricaines-contre-narcotrafiquants-suppos%C3%A9s-quatorze-morts-pacifique" text:style-name="Internet_20_link" text:visited-style-name="Visited_20_Internet_20_Link">De nouvelles frappes américaines contre des suspects de narcotrafic font 14 morts</text:a> de FRANCE 24 (%28/%10/%2025/16%CET)</text:p>
        </text:list-item>
        <text:list-item>
          <text:p text:style-name="List_20_1_Content"><text:a xlink:type="simple" xlink:href="https://www.france24.com/fr/am%C3%A9riques/20251028-jamaique-tres-puissant-ouragan-melissa-meteo-inondations-glissements-terrain" text:style-name="Internet_20_link" text:visited-style-name="Visited_20_Internet_20_Link">En Jamaïque, trois morts à l'approche du puissant ouragan Melissa</text:a> de FRANCE 24 (%28/%10/%2025/02%CET)</text:p>
        </text:list-item>
        <text:list-item>
          <text:p text:style-name="List_20_1_Content"><text:a xlink:type="simple" xlink:href="https://www.france24.com/fr/info-en-continu/20251028-commerce-et-d%C3%A9fense-dominent-la-visite-de-trump-au-japon" text:style-name="Internet_20_link" text:visited-style-name="Visited_20_Internet_20_Link">En visite à Tokyo, Trump conquis par la nouvelle Première ministre Takaichi</text:a> de FRANCE 24 (%28/%10/%2025/01%CET)</text:p>
        </text:list-item>
        <text:list-item>
          <text:p text:style-name="List_20_1_Content_Last"><text:a xlink:type="simple" xlink:href="https://www.france24.com/fr/am%C3%A9riques/20251027-bresil-ex-president-jair-bolsonaro-fait-appel-condamnation-27-ans-prison" text:style-name="Internet_20_link" text:visited-style-name="Visited_20_Internet_20_Link">Au Brésil, l'ex-président Jair Bolsonaro fait appel de sa condamnation à 27 ans de prison</text:a> de FRANCE 24 (%28/%10/%2025/00%CET)</text:p>
        </text:list-item>
      </text:list>
      <text:p text:style-name="Text_20_body"><text:span text:style-name="Strong_20_Emphasis"><text:span text:style-name="">France 24 Asie Pacifique  </text:span></text:span></text:p>
      <text:list text:style-name="List_20_1" text:continue-numbering="false">
        <text:list-item>
          <text:p text:style-name="List_20_1_Content_First"><text:a xlink:type="simple" xlink:href="https://www.france24.com/fr/%C3%A9missions/on-va-plus-loin/20251030-donald-trump-xi-jinping-l-entente-tactique" text:style-name="Internet_20_link" text:visited-style-name="Visited_20_Internet_20_Link">Donald Trump - Xi Jinping : l'entente tactique</text:a> de Anthony SAINT-LÉGER (%30/%10/%2025/21%CET)</text:p>
        </text:list-item>
        <text:list-item>
          <text:p text:style-name="List_20_1_Content"><text:a xlink:type="simple" xlink:href="https://www.france24.com/fr/%C3%A9missions/le-d%C3%A9bat/20251030-chine-%C3%A9tats-unis-la-d%C3%A9sescalade" text:style-name="Internet_20_link" text:visited-style-name="Visited_20_Internet_20_Link">Désescalade entre la Chine et les États-Unis ?</text:a> de Florent RODO (%30/%10/%2025/20%CET)</text:p>
        </text:list-item>
        <text:list-item>
          <text:p text:style-name="List_20_1_Content"><text:a xlink:type="simple" xlink:href="https://www.france24.com/fr/asie-pacifique/20251030-donald-trump-xi-jinping-rencontre-coree-du-sud-droits-de-douane-guerre-commerciale-chine-etats-unis" text:style-name="Internet_20_link" text:visited-style-name="Visited_20_Internet_20_Link">Terres rares, droits de douane : Trump qualifie de "grand succès" sa rencontre avec Xi Jinping</text:a> de FRANCE 24 (%30/%10/%2025/04%CET)</text:p>
        </text:list-item>
        <text:list-item>
          <text:p text:style-name="List_20_1_Content"><text:a xlink:type="simple" xlink:href="https://www.france24.com/fr/asie-pacifique/20251029-echec-negociations-treve-pakistan-afghanistan" text:style-name="Internet_20_link" text:visited-style-name="Visited_20_Internet_20_Link">Islamabad annonce l'échec des négociations pour une trêve entre le Pakistan et l'Afghanistan</text:a> de FRANCE 24 (%29/%10/%2025/04%CET)</text:p>
        </text:list-item>
        <text:list-item>
          <text:p text:style-name="List_20_1_Content"><text:a xlink:type="simple" xlink:href="https://www.france24.com/fr/%C3%A9missions/le-d%C3%A9bat/20251028-trump-la-diplomatie-du-deal" text:style-name="Internet_20_link" text:visited-style-name="Visited_20_Internet_20_Link">Trump : la diplomatie du "deal" ?</text:a> de Stéphanie ANTOINE (%28/%10/%2025/20%CET)</text:p>
        </text:list-item>
        <text:list-item>
          <text:p text:style-name="List_20_1_Content"><text:a xlink:type="simple" xlink:href="https://www.france24.com/fr/asie-pacifique/20251028-face-%C3%A0-multiplication-des-attaques-ours-le-japon-demande-aide-de-l-arm%C3%A9e" text:style-name="Internet_20_link" text:visited-style-name="Visited_20_Internet_20_Link">Face à la multiplication des attaques d'ours, le Japon demande l'aide de l'armée</text:a> de FRANCE 24 (%28/%10/%2025/11%CET)</text:p>
        </text:list-item>
        <text:list-item>
          <text:p text:style-name="List_20_1_Content"><text:a xlink:type="simple" xlink:href="https://www.france24.com/fr/asie-pacifique/20251028-assassin-pr%C3%A9sum%C3%A9-de-l-ex-premier-ministre-japonais-shinzo-abe-plaide-coupable" text:style-name="Internet_20_link" text:visited-style-name="Visited_20_Internet_20_Link">Japon : l’homme suspecté d’avoir assassiné l’ancien premier ministre Shinzo Abe plaide coupable</text:a> de FRANCE 24 (%28/%10/%2025/08%CET)</text:p>
        </text:list-item>
        <text:list-item>
          <text:p text:style-name="List_20_1_Content"><text:a xlink:type="simple" xlink:href="https://www.france24.com/fr/vid%C3%A9o/20251027-le-pr%C3%A9sident-am%C3%A9ricain-donald-trump-en-visite-au-japon-quels-enjeux" text:style-name="Internet_20_link" text:visited-style-name="Visited_20_Internet_20_Link">Le président américain Donald Trump en visite au Japon : quels enjeux ?</text:a> de FRANCE24 (%27/%10/%2025/15%CET)</text:p>
        </text:list-item>
        <text:list-item>
          <text:p text:style-name="List_20_1_Content"><text:a xlink:type="simple" xlink:href="https://www.france24.com/fr/%C3%A9missions/focus/20251027-timor-oriental-23-ans-apr%C3%A8s-son-ind%C3%A9pendance-le-pays-parvient-%C3%A0-entrer-dans-l-asean" text:style-name="Internet_20_link" text:visited-style-name="Visited_20_Internet_20_Link">Timor oriental : 23 ans après son indépendance, le pays parvient à entrer dans l’Asean</text:a> de Juliette CHAIGNON (%27/%10/%2025/14%CET)</text:p>
        </text:list-item>
        <text:list-item>
          <text:p text:style-name="List_20_1_Content"><text:a xlink:type="simple" xlink:href="https://www.france24.com/fr/vid%C3%A9o/20251027-le-japon-n%C3%A9gocie-les-taxes-am%C3%A9ricaines-trump-rencontrera-takaichi" text:style-name="Internet_20_link" text:visited-style-name="Visited_20_Internet_20_Link">Le Japon négocie les taxes américaines : Trump rencontrera Takaichi</text:a> de FRANCE24 (%27/%10/%2025/13%CET)</text:p>
        </text:list-item>
        <text:list-item>
          <text:p text:style-name="List_20_1_Content"><text:a xlink:type="simple" xlink:href="https://www.france24.com/fr/vid%C3%A9o/20251027-l-%C3%A9ruption-du-volcan-taal-aux-philippines-situ%C3%A9-%C3%A0-environ-70-km-de-manille" text:style-name="Internet_20_link" text:visited-style-name="Visited_20_Internet_20_Link">L’éruption du volcan Taal aux Philippines, situé à environ 70 km de Manille</text:a> de FRANCE24 (%27/%10/%2025/11%CET)</text:p>
        </text:list-item>
        <text:list-item>
          <text:p text:style-name="List_20_1_Content"><text:a xlink:type="simple" xlink:href="https://www.france24.com/fr/vid%C3%A9o/20251027-chine-etats-unis-une-rencontre-trump-xi-ce-jeudi-a-japon" text:style-name="Internet_20_link" text:visited-style-name="Visited_20_Internet_20_Link">Chine / Etats-Unis : une rencontre Trump / Xi ce jeudi au Japon</text:a> de FRANCE24 (%27/%10/%2025/11%CET)</text:p>
        </text:list-item>
        <text:list-item>
          <text:p text:style-name="List_20_1_Content"><text:a xlink:type="simple" xlink:href="https://www.france24.com/fr/vid%C3%A9o/20251027-le-pkk-se-retire-de-la-turquie-ankara-salue-cette-annonce" text:style-name="Internet_20_link" text:visited-style-name="Visited_20_Internet_20_Link">Le PKK retire toutes ses forces de la Turquie, Ankara salue cette annonce</text:a> de FRANCE24 (%27/%10/%2025/04%CET)</text:p>
        </text:list-item>
        <text:list-item>
          <text:p text:style-name="List_20_1_Content"><text:a xlink:type="simple" xlink:href="https://www.france24.com/fr/asie-pacifique/20251026-droits-de-douane-accord-sur-les-terres-rares-soja-%C3%A9voqu%C3%A9-entre-chine-%C3%A9tats-unis-commerce-tensions-taxes" text:style-name="Internet_20_link" text:visited-style-name="Visited_20_Internet_20_Link">Droits de douane : Chine et États-Unis cherchent un terrain d’entente sur les terres rares et le soja</text:a> de FRANCE 24 (%26/%10/%2025/16%CET)</text:p>
        </text:list-item>
        <text:list-item>
          <text:p text:style-name="List_20_1_Content"><text:a xlink:type="simple" xlink:href="https://www.france24.com/fr/vid%C3%A9o/20251026-donald-trump-au-sommet-de-l-asean-cessez-le-feu-entre-la-tha%C3%AFlande-et-le-cambodge" text:style-name="Internet_20_link" text:visited-style-name="Visited_20_Internet_20_Link">Donald Trump au sommet de l'ASEAN : cessez-le-feu entre la Thaïlande et le Cambodge ?</text:a> de FRANCE24 (%26/%10/%2025/10%CET)</text:p>
        </text:list-item>
        <text:list-item>
          <text:p text:style-name="List_20_1_Content"><text:a xlink:type="simple" xlink:href="https://www.france24.com/fr/vid%C3%A9o/20251026-sommet-de-l-asean-en-malaisie-donald-trump-en-tourn%C3%A9e-asiatique" text:style-name="Internet_20_link" text:visited-style-name="Visited_20_Internet_20_Link">Sommet de l'ASEAN en Malaisie : Donald Trump en tournée asiatique</text:a> de FRANCE24 (%26/%10/%2025/10%CET)</text:p>
        </text:list-item>
        <text:list-item>
          <text:p text:style-name="List_20_1_Content"><text:a xlink:type="simple" xlink:href="https://www.france24.com/fr/info-en-continu/20251026-le-pkk-affirme-retirer-ses-forces-de-la-turquie-vers-le-nord-de-l-irak" text:style-name="Internet_20_link" text:visited-style-name="Visited_20_Internet_20_Link">Le PKK annonce le retrait de ses forces de Turquie vers le nord de l’Irak</text:a> de FRANCE 24 (%26/%10/%2025/08%CET)</text:p>
        </text:list-item>
        <text:list-item>
          <text:p text:style-name="List_20_1_Content"><text:a xlink:type="simple" xlink:href="https://www.france24.com/fr/asie-pacifique/20251026-donald-trump-en-malaisie-premi%C3%A8re-%C3%A9tape-d-une-tourn%C3%A9e-en-asie" text:style-name="Internet_20_link" text:visited-style-name="Visited_20_Internet_20_Link">Pour sa première étape en Asie, Trump cosigne un cessez-le-feu entre la Thaïlande et le Cambodge</text:a> de FRANCE 24 (%26/%10/%2025/08%CET)</text:p>
        </text:list-item>
        <text:list-item>
          <text:p text:style-name="List_20_1_Content"><text:a xlink:type="simple" xlink:href="https://www.france24.com/fr/vid%C3%A9o/20251025-tha%C3%AFlande-cambodge-donald-trump-et-l-asean-vont-ils-r%C3%A9ussir-%C3%A0-imposer-un-accord-de-paix" text:style-name="Internet_20_link" text:visited-style-name="Visited_20_Internet_20_Link">Thaïlande-Cambodge : Donald Trump et l’ASEAN vont-ils réussir à imposer un accord de paix ?</text:a> de FRANCE24 (%25/%10/%2025/10%CEST)</text:p>
        </text:list-item>
        <text:list-item>
          <text:p text:style-name="List_20_1_Content"><text:a xlink:type="simple" xlink:href="https://www.france24.com/fr/info-en-continu/20251024-donald-trump-se-rend-en-asie-o%C3%B9-il-rencontrera-xi-jinping" text:style-name="Internet_20_link" text:visited-style-name="Visited_20_Internet_20_Link">Donald Trump s'envole pour une tournée en Asie, où il rencontrera Xi Jinping</text:a> de FRANCE 24 (%24/%10/%2025/23%CEST)</text:p>
        </text:list-item>
        <text:list-item>
          <text:p text:style-name="List_20_1_Content"><text:a xlink:type="simple" xlink:href="https://www.france24.com/fr/asie-pacifique/20251024-intox-ministere-remigration-japon" text:style-name="Internet_20_link" text:visited-style-name="Visited_20_Internet_20_Link">Non, un "ministère de la remigration" n’a pas été créé au Japon</text:a> de Les Observateurs (%24/%10/%2025/19%CEST)</text:p>
        </text:list-item>
        <text:list-item>
          <text:p text:style-name="List_20_1_Content"><text:a xlink:type="simple" xlink:href="https://www.france24.com/fr/%C3%A9missions/reporters/20251024-afghans-au-pakistan-la-mal%C3%A9diction" text:style-name="Internet_20_link" text:visited-style-name="Visited_20_Internet_20_Link">Afghans au Pakistan, la malédiction</text:a> de Shahzaib WAHLAH (%24/%10/%2025/15%CEST)</text:p>
        </text:list-item>
        <text:list-item>
          <text:p text:style-name="List_20_1_Content"><text:a xlink:type="simple" xlink:href="https://www.france24.com/fr/asie-pacifique/20251024-turquie-un-tribunal-d-ankara-rejette-une-plainte-visant-le-principal-parti-d-opposition" text:style-name="Internet_20_link" text:visited-style-name="Visited_20_Internet_20_Link">Turquie : un tribunal d'Ankara rejette une plainte visant le principal parti d'opposition</text:a> de FRANCE 24 (%24/%10/%2025/11%CEST)</text:p>
        </text:list-item>
        <text:list-item>
          <text:p text:style-name="List_20_1_Content"><text:a xlink:type="simple" xlink:href="https://www.france24.com/fr/asie-pacifique/20251024-la-cor%C3%A9e-du-sud-%C3%A9voque-de-fortes-chances-d-une-rencontre-entre-trump-et-kim-jong-un" text:style-name="Internet_20_link" text:visited-style-name="Visited_20_Internet_20_Link">La Corée du Sud évoque de "fortes" chances d'une rencontre entre Trump et Kim Jong-un</text:a> de FRANCE 24 (%24/%10/%2025/08%CEST)</text:p>
        </text:list-item>
        <text:list-item>
          <text:p text:style-name="List_20_1_Content"><text:a xlink:type="simple" xlink:href="https://www.france24.com/fr/asie-pacifique/20251022-apr%C3%A8s-diwali-new-delhi-suffoque-inde-pollution-toxique-environnement-feux-d-artifices-f%C3%AAte-hindoue-lumi%C3%A8res" text:style-name="Internet_20_link" text:visited-style-name="Visited_20_Internet_20_Link">Après Diwali, New Delhi suffoque</text:a> de FRANCE 24 (%22/%10/%2025/17%CEST)</text:p>
        </text:list-item>
        <text:list-item>
          <text:p text:style-name="List_20_1_Content"><text:a xlink:type="simple" xlink:href="https://www.france24.com/fr/%C3%A9missions/parlons-en-les-invit%C3%A9s/20251022-japon-un-nouvelle-dame-de-fer-parlons-en-avec-guibourg-delamotte-et-c%C3%A9sar-castellvi" text:style-name="Internet_20_link" text:visited-style-name="Visited_20_Internet_20_Link">Japon : une nouvelle "dame de fer" ? Parlons-en avec Guibourg Delamotte et César Castellvi</text:a> de Sérine BEY (%22/%10/%2025/13%CEST)</text:p>
        </text:list-item>
        <text:list-item>
          <text:p text:style-name="List_20_1_Content"><text:a xlink:type="simple" xlink:href="https://www.france24.com/fr/asie-pacifique/20251022-sanae-takaichi-ultraconservatrice-dame-de-fer-japon-portrait" text:style-name="Internet_20_link" text:visited-style-name="Visited_20_Internet_20_Link">Sanae Takaichi, l'ultraconservatrice qui se rêve en "Dame de fer" du Japon</text:a> de Mehdi BOUZOUINA (%22/%10/%2025/07%CEST)</text:p>
        </text:list-item>
        <text:list-item>
          <text:p text:style-name="List_20_1_Content"><text:a xlink:type="simple" xlink:href="https://www.france24.com/fr/asie-pacifique/20251022-coree-du-nord-sud-tirs-missiles-balistiques-apec-lee-jae-myung-kim-jong-un" text:style-name="Internet_20_link" text:visited-style-name="Visited_20_Internet_20_Link">La Corée du Nord tire plusieurs missiles balistiques, à dix jours du sommet de l'Apec à Séoul</text:a> de FRANCE 24 (%22/%10/%2025/04%CEST)</text:p>
        </text:list-item>
        <text:list-item>
          <text:p text:style-name="List_20_1_Content"><text:a xlink:type="simple" xlink:href="https://www.france24.com/fr/vid%C3%A9o/20251021-sanae-takaichi-%C3%A9lue-premi%C3%A8re-ministre-premi%C3%A8re-femme-%C3%A0-la-t%C3%AAte-du-japon" text:style-name="Internet_20_link" text:visited-style-name="Visited_20_Internet_20_Link">Sanae Takaichi élue Première ministre : première femme à la tête du Japon</text:a> de FRANCE24 (%21/%10/%2025/15%CEST)</text:p>
        </text:list-item>
        <text:list-item>
          <text:p text:style-name="List_20_1_Content_Last"><text:a xlink:type="simple" xlink:href="https://www.france24.com/fr/vid%C3%A9o/20251021-n%C3%A9pal-de-nouveaux-sommets-%C3%A0-d%C3%A9couvrir-pour-les-alpinistes-du-monde-entier" text:style-name="Internet_20_link" text:visited-style-name="Visited_20_Internet_20_Link">Népal: de nouveaux sommets à découvrir pour les alpinistes du monde entier</text:a> de FRANCE24 (%21/%10/%2025/15%CEST)</text:p>
        </text:list-item>
      </text:list>
      <text:p text:style-name="Text_20_body"><text:span text:style-name="Strong_20_Emphasis"><text:span text:style-name="">France 24 Economie  </text:span></text:span></text:p>
      <text:list text:style-name="List_20_1" text:continue-numbering="false">
        <text:list-item>
          <text:p text:style-name="List_20_1_Content_First"><text:a xlink:type="simple" xlink:href="https://www.france24.com/fr/%C3%A9missions/la-semaine-de-l-%C3%A9co/20251031-tr%C3%AAve-commerciale-entre-donald-trump-et-xi-jinping-un-match-nul" text:style-name="Internet_20_link" text:visited-style-name="Visited_20_Internet_20_Link">Trêve commerciale entre Donald Trump et Xi Jinping : un match nul ?</text:a> de David DELOS (%31/%10/%2025/18%CET)</text:p>
        </text:list-item>
        <text:list-item>
          <text:p text:style-name="List_20_1_Content"><text:a xlink:type="simple" xlink:href="https://www.france24.com/fr/%C3%A9missions/tech-24/20251031-tech-n%C3%A9o-le-robot-qui-ressemble-%C3%A0-l-homme-mais-qui-n-est-pas-pr%C3%AAt-de-le-remplacer" text:style-name="Internet_20_link" text:visited-style-name="Visited_20_Internet_20_Link">Néo, le robot qui ressemble à l’homme mais qui n’est pas prêt de le remplacer</text:a> de Guillaume GRALLET (%31/%10/%2025/16%CET)</text:p>
        </text:list-item>
        <text:list-item>
          <text:p text:style-name="List_20_1_Content"><text:a xlink:type="simple" xlink:href="https://www.france24.com/fr/%C3%A9missions/les-cl%C3%A9s-de-l-info/20251030-exportations-d%C3%A9ficit-commercial-entre-washington-et-p%C3%A9kin-qui-est-le-plus-fort" text:style-name="Internet_20_link" text:visited-style-name="Visited_20_Internet_20_Link">Exportations, déficit commercial... Entre Washington et Pékin, qui est le plus fort ?</text:a> de Cécile GALLUCCIO (%30/%10/%2025/10%CET)</text:p>
        </text:list-item>
        <text:list-item>
          <text:p text:style-name="List_20_1_Content"><text:a xlink:type="simple" xlink:href="https://www.france24.com/fr/%C3%A9co-tech/20251029-avec-grokipedia-elon-musk-veut-enterrer-wikip%C3%A9dia-et-imposer-sa-v%C3%A9rit%C3%A9" text:style-name="Internet_20_link" text:visited-style-name="Visited_20_Internet_20_Link">Avec Grokipedia, Elon Musk veut enterrer Wikipédia et imposer sa vérité</text:a> de Pauline ROUQUETTE (%29/%10/%2025/07%CET)</text:p>
        </text:list-item>
        <text:list-item>
          <text:p text:style-name="List_20_1_Content"><text:a xlink:type="simple" xlink:href="https://www.france24.com/fr/%C3%A9co-tech/20251028-guerre-commerciale-terres-rares-redoutable-arme-chine-trump-ue-etats-unis" text:style-name="Internet_20_link" text:visited-style-name="Visited_20_Internet_20_Link">Guerre commerciale : les terres rares, une redoutable arme chinoise face à Trump et l’UE</text:a> de Mehdi BOUZOUINA (%28/%10/%2025/12%CET)</text:p>
        </text:list-item>
        <text:list-item>
          <text:p text:style-name="List_20_1_Content"><text:a xlink:type="simple" xlink:href="https://www.france24.com/fr/%C3%A9missions/aux-avant-postes/20251028-r%C3%A9sister-aux-g%C3%A9ants-am%C3%A9ricain-et-chinois-l-europe-prise-en-%C3%A9tau" text:style-name="Internet_20_link" text:visited-style-name="Visited_20_Internet_20_Link">Résister aux géants américain et chinois : l'Europe prise en étau</text:a> de Ali LAIDI (%28/%10/%2025/11%CET)</text:p>
        </text:list-item>
        <text:list-item>
          <text:p text:style-name="List_20_1_Content"><text:a xlink:type="simple" xlink:href="https://www.france24.com/fr/info-en-continu/20251028-elon-musk-lance-grokipedia-pour-concurrencer-wikip%C3%A9dia-qu-il-juge-orient%C3%A9-%C3%A0-gauche" text:style-name="Internet_20_link" text:visited-style-name="Visited_20_Internet_20_Link">Elon Musk lance Grokipedia pour concurrencer Wikipédia qu'il juge trop à gauche</text:a> de FRANCE 24 (%28/%10/%2025/08%CET)</text:p>
        </text:list-item>
        <text:list-item>
          <text:p text:style-name="List_20_1_Content"><text:a xlink:type="simple" xlink:href="https://www.france24.com/fr/%C3%A9missions/info-%C3%A9co/20251027-baisser-le-d%C3%A9ficit-de-la-s%C3%A9cu-%C3%A0-17-5-milliards-%E2%82%AC-le-pari-de-l-ex%C3%A9cutif-en-2026" text:style-name="Internet_20_link" text:visited-style-name="Visited_20_Internet_20_Link">Baisser le déficit de la Sécu à 17,5 milliards €, le pari de l'exécutif en 2026</text:a> de Laure MANENT (%27/%10/%2025/22%CET)</text:p>
        </text:list-item>
        <text:list-item>
          <text:p text:style-name="List_20_1_Content"><text:a xlink:type="simple" xlink:href="https://www.france24.com/fr/%C3%A9co-tech/20251027-accord-commercial-bientot-conclu-bresil-etats-unis-assure-lula-trump-donald-droits-douane" text:style-name="Internet_20_link" text:visited-style-name="Visited_20_Internet_20_Link">Lula "convaincu" de la conclusion prochaine d'un accord commercial entre le Brésil et les États-Unis</text:a> de FRANCE 24 (%27/%10/%2025/06%CET)</text:p>
        </text:list-item>
        <text:list-item>
          <text:p text:style-name="List_20_1_Content"><text:a xlink:type="simple" xlink:href="https://www.france24.com/fr/%C3%A9missions/la-semaine-de-l-%C3%A9co/20251024-d%C3%A9ferlante-shein-et-temu-en-france-la-r%C3%A9sistance-s-organise" text:style-name="Internet_20_link" text:visited-style-name="Visited_20_Internet_20_Link">Déferlante Shein et Temu en France : la résistance s'organise</text:a> de Karina CHABOUR (%24/%10/%2025/19%CEST)</text:p>
        </text:list-item>
        <text:list-item>
          <text:p text:style-name="List_20_1_Content"><text:a xlink:type="simple" xlink:href="https://www.france24.com/fr/%C3%A9missions/tech-24/20251024-au-c%C5%93ur-du-donjon-le-paradis-des-hackers-qui-veulent-s%C3%A9curiser-la-crypto" text:style-name="Internet_20_link" text:visited-style-name="Visited_20_Internet_20_Link">Au cœur du "donjon", le paradis des hackers qui veulent sécuriser la crypto</text:a> de Guillaume GRALLET (%24/%10/%2025/15%CEST)</text:p>
        </text:list-item>
        <text:list-item>
          <text:p text:style-name="List_20_1_Content"><text:a xlink:type="simple" xlink:href="https://www.france24.com/fr/%C3%A9co-tech/20251024-l-ue-%C3%A9pingle-meta-et-tiktok-pour-infraction-%C3%A0-ses-r%C3%A8gles-sur-les-contenus-en-ligne" text:style-name="Internet_20_link" text:visited-style-name="Visited_20_Internet_20_Link">L’UE épingle Meta et TikTok pour infraction à ses règles sur les contenus en ligne</text:a> de FRANCE 24 (%24/%10/%2025/12%CEST)</text:p>
        </text:list-item>
        <text:list-item>
          <text:p text:style-name="List_20_1_Content"><text:a xlink:type="simple" xlink:href="https://www.france24.com/fr/%C3%A9co-tech/20251024-etats-unis-cryptomonnaies-donald-trump-amnistie-changpeng-zhao-ex-patron-binance" text:style-name="Internet_20_link" text:visited-style-name="Visited_20_Internet_20_Link">Cryptomonnaies : Donald Trump amnistie Changpeng Zhao, ex-patron de la plateforme Binance</text:a> de FRANCE 24 (%24/%10/%2025/02%CEST)</text:p>
        </text:list-item>
        <text:list-item>
          <text:p text:style-name="List_20_1_Content"><text:a xlink:type="simple" xlink:href="https://www.france24.com/fr/%C3%A9missions/info-%C3%A9co/20251022-pourquoi-le-cac-40-bat-il-des-records-malgr%C3%A9-la-crise-politique-et-la-dette" text:style-name="Internet_20_link" text:visited-style-name="Visited_20_Internet_20_Link">Pourquoi le CAC 40 bat-il des records malgré la crise politique et la dette ?</text:a> de Christophe DANSETTE (%22/%10/%2025/11%CEST)</text:p>
        </text:list-item>
        <text:list-item>
          <text:p text:style-name="List_20_1_Content"><text:a xlink:type="simple" xlink:href="https://www.france24.com/fr/%C3%A9missions/aux-avant-postes/20251021-militaires-chinois-en-afrique-une-pr%C3%A9sence-de-moins-en-moins-discr%C3%A8te" text:style-name="Internet_20_link" text:visited-style-name="Visited_20_Internet_20_Link">Militaires chinois en Afrique : une présence de moins en moins discrète ?</text:a> de Ali LAIDI (%21/%10/%2025/13%CEST)</text:p>
        </text:list-item>
        <text:list-item>
          <text:p text:style-name="List_20_1_Content"><text:a xlink:type="simple" xlink:href="https://www.france24.com/fr/%C3%A9missions/info-%C3%A9co/20251021-sanae-takaichi-une-dame-de-fer-%C3%A0-la-t%C3%AAte-du-gouvernement-japonais" text:style-name="Internet_20_link" text:visited-style-name="Visited_20_Internet_20_Link">Sanae Takaichi, une dame de fer à la tête du gouvernement japonais</text:a> de Christophe DANSETTE (%21/%10/%2025/10%CEST)</text:p>
        </text:list-item>
        <text:list-item>
          <text:p text:style-name="List_20_1_Content"><text:a xlink:type="simple" xlink:href="https://www.france24.com/fr/info-en-continu/20251020-une-partie-du-web-mondial-perturb%C3%A9e-plusieurs-heures-par-une-panne-du-service-cloud-d-amazon" text:style-name="Internet_20_link" text:visited-style-name="Visited_20_Internet_20_Link">Après une demi-journée de perturbations mondiales, la panne majeure du cloud d'Amazon est résolue</text:a> de FRANCE 24 (%20/%10/%2025/14%CEST)</text:p>
        </text:list-item>
        <text:list-item>
          <text:p text:style-name="List_20_1_Content"><text:a xlink:type="simple" xlink:href="https://www.france24.com/fr/%C3%A9co-tech/20251020-airbnb-snapchat-fortnite-nombreux-sites-affect%C3%A9s-apr%C3%A8s-panne-g%C3%A9ante-cloud-amazon" text:style-name="Internet_20_link" text:visited-style-name="Visited_20_Internet_20_Link">Airbnb, Snapchat, Fortnite... De nombreux sites affectés après une panne géante du cloud d'Amazon</text:a> de FRANCE 24 (%20/%10/%2025/13%CEST)</text:p>
        </text:list-item>
        <text:list-item>
          <text:p text:style-name="List_20_1_Content"><text:a xlink:type="simple" xlink:href="https://www.france24.com/fr/%C3%A9missions/info-%C3%A9co/20251020-le-vol-de-bijoux-au-louvre-un-coup-au-c%C5%93ur-du-patrimoine-fran%C3%A7ais" text:style-name="Internet_20_link" text:visited-style-name="Visited_20_Internet_20_Link">Le vol de bijoux au Louvre, un coup au cœur du patrimoine français</text:a> de Christophe DANSETTE (%20/%10/%2025/11%CEST)</text:p>
        </text:list-item>
        <text:list-item>
          <text:p text:style-name="List_20_1_Content"><text:a xlink:type="simple" xlink:href="https://www.france24.com/fr/%C3%A9co-tech/20251019-sexe-chatgpt-erotisme-made-in-ia-est-il-un-pas-dans-mauvaise-direction-intelligence-artificielle" text:style-name="Internet_20_link" text:visited-style-name="Visited_20_Internet_20_Link">Sex in the ChatGPT : l’érotisme made in IA est-il un pas dans la mauvaise direction ?</text:a> de Sébastian SEIBT (%19/%10/%2025/08%CEST)</text:p>
        </text:list-item>
        <text:list-item>
          <text:p text:style-name="List_20_1_Content"><text:a xlink:type="simple" xlink:href="https://www.france24.com/fr/%C3%A9missions/la-question-qui-f%C3%A2che/20251017-budget-2026-les-pauvres-vont-ils-trinquer" text:style-name="Internet_20_link" text:visited-style-name="Visited_20_Internet_20_Link">Budget 2026 : les pauvres vont-ils trinquer ?</text:a> de FRANCE 24 (%17/%10/%2025/23%CEST)</text:p>
        </text:list-item>
        <text:list-item>
          <text:p text:style-name="List_20_1_Content"><text:a xlink:type="simple" xlink:href="https://www.france24.com/fr/info-en-continu/20251017-l-agence-de-notation-s-p-abaisse-la-note-de-la-france-%C3%A0-a-incertitude-%C3%A9lev%C3%A9e-sur-les-finances-publiques" text:style-name="Internet_20_link" text:visited-style-name="Visited_20_Internet_20_Link">L'agence de notation S&amp;amp;P abaisse la note de la France à A+</text:a> de FRANCE 24 (%17/%10/%2025/23%CEST)</text:p>
        </text:list-item>
        <text:list-item>
          <text:p text:style-name="List_20_1_Content"><text:a xlink:type="simple" xlink:href="https://www.france24.com/fr/%C3%A9missions/la-semaine-de-l-%C3%A9co/20251017-suspension-de-la-r%C3%A9forme-des-retraites-un-r%C3%A9pit-mais-%C3%A0-quel-prix" text:style-name="Internet_20_link" text:visited-style-name="Visited_20_Internet_20_Link">Suspension de la réforme des retraites : un répit...mais à quel prix ?</text:a> de Karina CHABOUR (%17/%10/%2025/19%CEST)</text:p>
        </text:list-item>
        <text:list-item>
          <text:p text:style-name="List_20_1_Content"><text:a xlink:type="simple" xlink:href="https://www.france24.com/fr/%C3%A9missions/tech-24/20251017-entre-les-%C3%A9tats-unis-et-la-chine-la-course-aux-puces-surpuissantes-a-commenc%C3%A9" text:style-name="Internet_20_link" text:visited-style-name="Visited_20_Internet_20_Link">Entre les États-Unis et la Chine, la course aux puces surpuissantes a commencé</text:a> de Guillaume GRALLET (%17/%10/%2025/15%CEST)</text:p>
        </text:list-item>
        <text:list-item>
          <text:p text:style-name="List_20_1_Content"><text:a xlink:type="simple" xlink:href="https://www.france24.com/fr/%C3%A9missions/info-%C3%A9co/20251016-pr%C3%A9sidentielle-en-bolivie-le-lithium-au-c%C5%93ur-des-promesses-%C3%A9conomiques-des-candidats" text:style-name="Internet_20_link" text:visited-style-name="Visited_20_Internet_20_Link">Présidentielle en Bolivie : le lithium au cœur des promesses économiques des candidats</text:a> de Christophe DANSETTE (%16/%10/%2025/10%CEST)</text:p>
        </text:list-item>
        <text:list-item>
          <text:p text:style-name="List_20_1_Content"><text:a xlink:type="simple" xlink:href="https://www.france24.com/fr/%C3%A9co-tech/20251015-chat-nourrit-maitre-souris-reconnaitre-videos-ia" text:style-name="Internet_20_link" text:visited-style-name="Visited_20_Internet_20_Link">Un chat “nourrissant” son maître avec une souris ? Comment reconnaître les nouvelles vidéos par IA</text:a> de Les Observateurs (%15/%10/%2025/18%CEST)</text:p>
        </text:list-item>
        <text:list-item>
          <text:p text:style-name="List_20_1_Content"><text:a xlink:type="simple" xlink:href="https://www.france24.com/fr/%C3%A9co-tech/20251015-guerre-commerciale-etats-unis-chine-droit-douane-terres-rares-donald-trump-xi-jinping-rencontre" text:style-name="Internet_20_link" text:visited-style-name="Visited_20_Internet_20_Link">Guerre commerciale entre la Chine et les États-Unis : bis repetita pour Donald Trump et Xi Jinping ?</text:a> de Sébastian SEIBT (%15/%10/%2025/16%CEST)</text:p>
        </text:list-item>
        <text:list-item>
          <text:p text:style-name="List_20_1_Content"><text:a xlink:type="simple" xlink:href="https://www.france24.com/fr/%C3%A9missions/info-%C3%A9co/20251015-suspension-de-la-r%C3%A9forme-des-retraites-%C3%A0-quel-prix" text:style-name="Internet_20_link" text:visited-style-name="Visited_20_Internet_20_Link">Suspension de la réforme des retraites : à quel prix ?</text:a> de Christophe DANSETTE (%15/%10/%2025/10%CEST)</text:p>
        </text:list-item>
        <text:list-item>
          <text:p text:style-name="List_20_1_Content"><text:a xlink:type="simple" xlink:href="https://www.france24.com/fr/%C3%A9missions/info-%C3%A9co/20251014-budget-2026-suspension-de-la-r%C3%A9forme-des-retraites-et-taxation-des-plus-riches" text:style-name="Internet_20_link" text:visited-style-name="Visited_20_Internet_20_Link">Budget 2026 : suspension de la réforme des retraites, économies et taxation des plus riches</text:a> de Laure MANENT (%14/%10/%2025/22%CEST)</text:p>
        </text:list-item>
        <text:list-item>
          <text:p text:style-name="List_20_1_Content_Last"><text:a xlink:type="simple" xlink:href="https://www.france24.com/fr/%C3%A9missions/aux-avant-postes/20251014-genius-act-loi-am%C3%A9ricaine-sur-les-cryptoactifs-l-europe-sur-ses-gardes" text:style-name="Internet_20_link" text:visited-style-name="Visited_20_Internet_20_Link">"Genius Act",  loi américaine sur les cryptoactifs : l'Europe sur ses gardes</text:a> de Ali LAIDI (%14/%10/%2025/10%CEST)</text:p>
        </text:list-item>
      </text:list>
      <text:p text:style-name="Text_20_body"><text:span text:style-name="Strong_20_Emphasis"><text:span text:style-name="">France 24 Culture  </text:span></text:span></text:p>
      <text:list text:style-name="List_20_1" text:continue-numbering="false">
        <text:list-item>
          <text:p text:style-name="List_20_1_Content_First"><text:a xlink:type="simple" xlink:href="https://www.france24.com/fr/culture/20251102-goncourt-2025-tout-comprendre-sur-le-prix-litt%C3%A9raire-le-plus-prestigieux-de-france" text:style-name="Internet_20_link" text:visited-style-name="Visited_20_Internet_20_Link">Goncourt 2025 : tout comprendre sur le prix littéraire le plus prestigieux de France</text:a> de FRANCE 24 (%02/%11/%2025/16%CET)</text:p>
        </text:list-item>
        <text:list-item>
          <text:p text:style-name="List_20_1_Content"><text:a xlink:type="simple" xlink:href="https://www.france24.com/fr/culture/20251102-rencontre-trump-xi-jiping-ouragan-melissa-et-jour-des-morts-au-mexique-la-semaine-en-images" text:style-name="Internet_20_link" text:visited-style-name="Visited_20_Internet_20_Link">Rencontre Trump-Xi Jinping, ouragan Melissa et Jour des morts au Mexique : la semaine en images</text:a> de FRANCE 24 (%02/%11/%2025/13%CET)</text:p>
        </text:list-item>
        <text:list-item>
          <text:p text:style-name="List_20_1_Content"><text:a xlink:type="simple" xlink:href="https://www.france24.com/fr/vid%C3%A9o/20251101-spectacle-pharaonique-au-caire-pour-l-inauguration-du-grand-mus%C3%A9e-%C3%A9gyptien" text:style-name="Internet_20_link" text:visited-style-name="Visited_20_Internet_20_Link">Spectacle pharaonique au Caire pour l'inauguration du Grand musée égyptien</text:a> de FRANCE24 (%01/%11/%2025/21%CET)</text:p>
        </text:list-item>
        <text:list-item>
          <text:p text:style-name="List_20_1_Content"><text:a xlink:type="simple" xlink:href="https://www.france24.com/fr/info-en-continu/20251031-d%C3%A9c%C3%A8s-de-tch%C3%A9ky-karyo-acteur-%C3%A0-la-longue-carri%C3%A8re-fran%C3%A7aise-et-internationale" text:style-name="Internet_20_link" text:visited-style-name="Visited_20_Internet_20_Link">Décès de Tchéky Karyo, acteur à la longue carrière française et internationale</text:a> de FRANCE 24 (%31/%10/%2025/20%CET)</text:p>
        </text:list-item>
        <text:list-item>
          <text:p text:style-name="List_20_1_Content"><text:a xlink:type="simple" xlink:href="https://www.france24.com/fr/%C3%A9missions/%C3%A0-l-affiche/20251030-clair-obscur-le-jeu-vid%C3%A9o-qui-fait-vibrer-la-paris-games-week" text:style-name="Internet_20_link" text:visited-style-name="Visited_20_Internet_20_Link">"Clair Obscur", le jeu vidéo qui fait vibrer la Paris Games Week</text:a> de Louise DUPONT (%30/%10/%2025/15%CET)</text:p>
        </text:list-item>
        <text:list-item>
          <text:p text:style-name="List_20_1_Content"><text:a xlink:type="simple" xlink:href="https://www.france24.com/fr/%C3%A9missions/%C3%A0-l-affiche/20251029-la-femme-la-plus-riche-du-monde-isabelle-huppert-grin%C3%A7ante-dans-la-peau-de-liliane-bettencourt" text:style-name="Internet_20_link" text:visited-style-name="Visited_20_Internet_20_Link">"La femme la plus riche du monde" : Isabelle Huppert grinçante dans la peau de Liliane Bettencourt</text:a> de Louise DUPONT (%29/%10/%2025/15%CET)</text:p>
        </text:list-item>
        <text:list-item>
          <text:p text:style-name="List_20_1_Content"><text:a xlink:type="simple" xlink:href="https://www.france24.com/fr/%C3%A9missions/%C3%A0-l-affiche/20251028-yann-arthus-bertrand-des-milliers-de-portraits-pour-raconter-la-france" text:style-name="Internet_20_link" text:visited-style-name="Visited_20_Internet_20_Link">Yann Arthus-Bertrand : des milliers de portraits pour raconter la France</text:a> de Louise DUPONT (%28/%10/%2025/15%CET)</text:p>
        </text:list-item>
        <text:list-item>
          <text:p text:style-name="List_20_1_Content"><text:a xlink:type="simple" xlink:href="https://www.france24.com/fr/%C3%A9missions/%C3%A0-l-affiche/20251027-l-amour-%C3%A0-la-folie-l-ultime-album-d-amadou-et-mariam" text:style-name="Internet_20_link" text:visited-style-name="Visited_20_Internet_20_Link">"L'Amour à la Folie" : l'ultime album d'Amadou et Mariam</text:a> de Marion CHAVAL (%27/%10/%2025/18%CET)</text:p>
        </text:list-item>
        <text:list-item>
          <text:p text:style-name="List_20_1_Content"><text:a xlink:type="simple" xlink:href="https://www.france24.com/fr/%C3%A9missions/%C3%A0-l-affiche/20251027-avec-afro-viibes-youka-fait-danser-les-foules" text:style-name="Internet_20_link" text:visited-style-name="Visited_20_Internet_20_Link">Avec "Afro Viibes", Youka fait danser les foules !</text:a> de Délia COLINÉ (%27/%10/%2025/16%CET)</text:p>
        </text:list-item>
        <text:list-item>
          <text:p text:style-name="List_20_1_Content"><text:a xlink:type="simple" xlink:href="https://www.france24.com/fr/culture/20251026-sarkozy-en-prison-kermit-la-grenouille-%C3%A0-paris-maison-blanche-en-chantier-la-semaine-en-images" text:style-name="Internet_20_link" text:visited-style-name="Visited_20_Internet_20_Link">Sarkozy en prison, Kermit la grenouille à Paris, Maison Blanche en chantier : la semaine en images</text:a> de FRANCE 24 (%26/%10/%2025/12%CET)</text:p>
        </text:list-item>
        <text:list-item>
          <text:p text:style-name="List_20_1_Content"><text:a xlink:type="simple" xlink:href="https://www.france24.com/fr/%C3%A9missions/premi%C3%A8res/20251026-benshi-et-le-seuil-publient-le-guide-indispensable-du-cinema-pour-les-enfants" text:style-name="Internet_20_link" text:visited-style-name="Visited_20_Internet_20_Link">Benshi et Le Seuil publient le guide indispensable du cinéma pour les enfants</text:a> de Axelle SIMON (%26/%10/%2025/09%CET)</text:p>
        </text:list-item>
        <text:list-item>
          <text:p text:style-name="List_20_1_Content"><text:a xlink:type="simple" xlink:href="https://www.france24.com/fr/vid%C3%A9o/20251025-art-contemporain-africain-akaa-f%C3%AAte-ses-10-ans-%C3%A0-paris" text:style-name="Internet_20_link" text:visited-style-name="Visited_20_Internet_20_Link">Art contemporain africain : Akaa fête ses 10 ans à Paris</text:a> de FRANCE24 (%25/%10/%2025/11%CEST)</text:p>
        </text:list-item>
        <text:list-item>
          <text:p text:style-name="List_20_1_Content"><text:a xlink:type="simple" xlink:href="https://www.france24.com/fr/culture/20251024-tableau-pablo-picasso-buste-de-femme-au-chapeau-%C3%A0-fleurs-vendu-32-millions-d-euros-encheres-paris-art-cubisme" text:style-name="Internet_20_link" text:visited-style-name="Visited_20_Internet_20_Link">Le tableau de Picasso "Buste de femme au chapeau à fleurs" vendu 32 millions d'euros</text:a> de FRANCE 24 (%24/%10/%2025/21%CEST)</text:p>
        </text:list-item>
        <text:list-item>
          <text:p text:style-name="List_20_1_Content"><text:a xlink:type="simple" xlink:href="https://www.france24.com/fr/%C3%A9missions/%C3%A0-l-affiche/20251024-also-know-as-africa-la-foire-d-art-contemporain-f%C3%AAte-ses-10-ans" text:style-name="Internet_20_link" text:visited-style-name="Visited_20_Internet_20_Link">"Also Know as Africa" : la foire d'art contemporain fête ses 10 ans !</text:a> de Nina MASSON (%24/%10/%2025/15%CEST)</text:p>
        </text:list-item>
        <text:list-item>
          <text:p text:style-name="List_20_1_Content"><text:a xlink:type="simple" xlink:href="https://www.france24.com/fr/%C3%A9missions/l%C3%A9gendes-urbaines/20251024-oxmo-puccino-plus-haut-que-la-lune" text:style-name="Internet_20_link" text:visited-style-name="Visited_20_Internet_20_Link">Oxmo Puccino, plus haut que la lune</text:a> de Juliette FIEVET (%24/%10/%2025/15%CEST)</text:p>
        </text:list-item>
        <text:list-item>
          <text:p text:style-name="List_20_1_Content"><text:a xlink:type="simple" xlink:href="https://www.france24.com/fr/%C3%A9missions/%C3%A0-l-affiche/20251023-fabcaro-et-didier-conrad-pr%C3%A9sentent-ast%C3%A9rix-en-lusitanie" text:style-name="Internet_20_link" text:visited-style-name="Visited_20_Internet_20_Link">Fabcaro et Didier Conrad présentent "Astérix en Lusitanie"</text:a> de Yong CHIM (%23/%10/%2025/16%CEST)</text:p>
        </text:list-item>
        <text:list-item>
          <text:p text:style-name="List_20_1_Content"><text:a xlink:type="simple" xlink:href="https://www.france24.com/fr/info-en-continu/20251023-jour-j-pour-le-nouvel-ast%C3%A9rix-en-mission-en-lusitanie" text:style-name="Internet_20_link" text:visited-style-name="Visited_20_Internet_20_Link">L'instant + : succès assuré pour le nouvel album d'Astérix, en mission en Lusitanie</text:a> de FRANCE 24 (%23/%10/%2025/04%CEST)</text:p>
        </text:list-item>
        <text:list-item>
          <text:p text:style-name="List_20_1_Content"><text:a xlink:type="simple" xlink:href="https://www.france24.com/fr/%C3%A9missions/%C3%A0-l-affiche/20251022-hafsia-herzi-adapte-la-petite-derni%C3%A8re-portrait-bouleversant-d-une-jeune-lesbienne-musulmane" text:style-name="Internet_20_link" text:visited-style-name="Visited_20_Internet_20_Link">Hafsia Herzi adapte "La Petite Dernière", portrait bouleversant d'une jeune lesbienne musulmane</text:a> de Natacha VESNITCH (%22/%10/%2025/16%CEST)</text:p>
        </text:list-item>
        <text:list-item>
          <text:p text:style-name="List_20_1_Content"><text:a xlink:type="simple" xlink:href="https://www.france24.com/fr/%C3%A9missions/%C3%A0-l-affiche/20251021-musique-benjamin-biolay-au-sommet-de-son-art-avec-le-disque-bleu" text:style-name="Internet_20_link" text:visited-style-name="Visited_20_Internet_20_Link">Musique : Benjamin Biolay au sommet de son art avec "Le Disque bleu"</text:a> de Sonia PATRICELLI (%21/%10/%2025/15%CEST)</text:p>
        </text:list-item>
        <text:list-item>
          <text:p text:style-name="List_20_1_Content"><text:a xlink:type="simple" xlink:href="https://www.france24.com/fr/%C3%A9missions/%C3%A0-l-affiche/20251020-las-panteras-un-duo-f%C3%A9ministe-aux-sonorit%C3%A9s-afro-cubaines" text:style-name="Internet_20_link" text:visited-style-name="Visited_20_Internet_20_Link">Las Panteras : un duo féministe aux sonorités afro-cubaines</text:a> de Délia COLINÉ (%20/%10/%2025/15%CEST)</text:p>
        </text:list-item>
        <text:list-item>
          <text:p text:style-name="List_20_1_Content"><text:a xlink:type="simple" xlink:href="https://www.france24.com/fr/culture/20251020-cambriolage-au-louvre-les-autres-casses-du-si%C3%A8cle-%C3%A0-travers-le-monde" text:style-name="Internet_20_link" text:visited-style-name="Visited_20_Internet_20_Link">Cambriolage au Louvre : les autres "casses du siècle" à travers le monde</text:a> de Stéphanie TROUILLARD (%20/%10/%2025/15%CEST)</text:p>
        </text:list-item>
        <text:list-item>
          <text:p text:style-name="List_20_1_Content"><text:a xlink:type="simple" xlink:href="https://www.france24.com/fr/%C3%A9missions/%C3%A0-l-affiche/20251017-all-s-fair-avec-kim-kardashian-la-s%C3%A9rie-qui-affole-les-compteurs" text:style-name="Internet_20_link" text:visited-style-name="Visited_20_Internet_20_Link">"All's Fair" avec Kim Kardashian, la série qui affole les compteurs</text:a> de Louise DUPONT (%17/%10/%2025/16%CEST)</text:p>
        </text:list-item>
        <text:list-item>
          <text:p text:style-name="List_20_1_Content"><text:a xlink:type="simple" xlink:href="https://www.france24.com/fr/%C3%A9missions/l%C3%A9gendes-urbaines/20251017-juste-shani-diamant-du-rap" text:style-name="Internet_20_link" text:visited-style-name="Visited_20_Internet_20_Link">Juste Shani, diamant du rap</text:a> de Juliette FIEVET (%17/%10/%2025/15%CEST)</text:p>
        </text:list-item>
        <text:list-item>
          <text:p text:style-name="List_20_1_Content"><text:a xlink:type="simple" xlink:href="https://www.france24.com/fr/%C3%A9missions/%C3%A0-l-affiche/20251016-o%C3%B9-s-adosse-le-ciel-de-david-diop-une-%C3%A9pop%C3%A9e-de-l-%C3%A9gypte-ancienne-au-s%C3%A9n%C3%A9gal" text:style-name="Internet_20_link" text:visited-style-name="Visited_20_Internet_20_Link">"Où s'adosse le ciel", de David Diop : une épopée de l’Égypte ancienne au Sénégal</text:a> de Louise DUPONT (%16/%10/%2025/15%CEST)</text:p>
        </text:list-item>
        <text:list-item>
          <text:p text:style-name="List_20_1_Content"><text:a xlink:type="simple" xlink:href="https://www.france24.com/fr/%C3%A9missions/parlons-en-les-invit%C3%A9s/20251016-felwine-sarr-philosophe-de-l-identit%C3%A9-africaine" text:style-name="Internet_20_link" text:visited-style-name="Visited_20_Internet_20_Link">Felwine Sarr, philosophe de l'identité africaine</text:a> de Pauline PACCARD (%16/%10/%2025/15%CEST)</text:p>
        </text:list-item>
        <text:list-item>
          <text:p text:style-name="List_20_1_Content"><text:a xlink:type="simple" xlink:href="https://www.france24.com/fr/%C3%A9missions/%C3%A0-l-affiche/20251015-ad%C3%A8le-exarchopoulos-et-gilles-lellouche-dans-le-paris-dystopique-de-chien-51" text:style-name="Internet_20_link" text:visited-style-name="Visited_20_Internet_20_Link">Adèle Exarchopoulos et Gilles Lellouche dans le Paris dystopique de "Chien 51"</text:a> de Louise DUPONT (%15/%10/%2025/15%CEST)</text:p>
        </text:list-item>
        <text:list-item>
          <text:p text:style-name="List_20_1_Content"><text:a xlink:type="simple" xlink:href="https://www.france24.com/fr/%C3%A9missions/mode/20251015-pr%C3%AAt-%C3%A0-porter-printemps-%C3%A9t%C3%A9-2026-elles-sont-libres-ind%C3%A9pendantes-et-fi%C3%A8res" text:style-name="Internet_20_link" text:visited-style-name="Visited_20_Internet_20_Link">Prêt-à-porter printemps-été 2026 : elles sont libres, indépendantes et fières</text:a> de STUDIO 77 (%15/%10/%2025/13%CEST)</text:p>
        </text:list-item>
        <text:list-item>
          <text:p text:style-name="List_20_1_Content"><text:a xlink:type="simple" xlink:href="https://www.france24.com/fr/info-en-continu/20251014-mort-%C3%A0-51-ans-de-d-angelo-pape-de-la-n%C3%A9o-soul" text:style-name="Internet_20_link" text:visited-style-name="Visited_20_Internet_20_Link">Le chanteur américain D'Angelo, pape de la néo-soul, est mort à l'âge de 51 ans</text:a> de FRANCE 24 (%14/%10/%2025/20%CEST)</text:p>
        </text:list-item>
        <text:list-item>
          <text:p text:style-name="List_20_1_Content"><text:a xlink:type="simple" xlink:href="https://www.france24.com/fr/%C3%A9missions/%C3%A0-l-affiche/20251014-karl-sanchez-alias-nicky-doll-la-femme-est-le-sexe-fort" text:style-name="Internet_20_link" text:visited-style-name="Visited_20_Internet_20_Link">Karl Sanchez, alias Nicky Doll : "La femme est le sexe fort"</text:a> de Louise DUPONT (%14/%10/%2025/13%CEST)</text:p>
        </text:list-item>
        <text:list-item>
          <text:p text:style-name="List_20_1_Content_Last"><text:a xlink:type="simple" xlink:href="https://www.france24.com/fr/%C3%A9missions/%C3%A0-l-affiche/20251013-%C3%A0-l-affiche-plan%C3%A8te-afro-le-violoniste-scott-tixier-rencontre-le-journaliste-bertrand-dicale" text:style-name="Internet_20_link" text:visited-style-name="Visited_20_Internet_20_Link">À l’affiche Planète Afro : le violoniste Scott Tixier rencontre le journaliste Bertrand Dicale</text:a> de Délia COLINÉ (%13/%10/%2025/15%CEST)</text:p>
        </text:list-item>
      </text:list>
      <text:p text:style-name="Text_20_body"><text:span text:style-name="Strong_20_Emphasis"><text:span text:style-name="">France 24 Planète  </text:span></text:span></text:p>
      <text:list text:style-name="List_20_1" text:continue-numbering="false">
        <text:list-item>
          <text:p text:style-name="List_20_1_Content_First"><text:a xlink:type="simple" xlink:href="https://www.france24.com/fr/%C3%A9missions/%C3%A9l%C3%A9ment-terre-la-quotidienne/20250217-intelligence-artificielle-une-lourde-empreinte-environnementale" text:style-name="Internet_20_link" text:visited-style-name="Visited_20_Internet_20_Link">Intelligence artificielle : une lourde empreinte environnementale</text:a> de Audrey RACINE (%17/%02/%2025/18%CET)</text:p>
        </text:list-item>
        <text:list-item>
          <text:p text:style-name="List_20_1_Content"><text:a xlink:type="simple" xlink:href="https://www.france24.com/fr/%C3%A9missions/plan-b-l-%C3%A9conomie-autrement/20250217-20250217-energie-enr-electricite-hydroelectricite-mix-charbon-petrole-gaz-fossile-climat-ges-rechauffement-biodiversite-verte-moulin-eau" text:style-name="Internet_20_link" text:visited-style-name="Visited_20_Internet_20_Link">Électricité renouvelable : c’est dans les vieux moulins que l'on fait la plus verte!</text:a> de Myriam MASCARELLO (%17/%02/%2025/15%CET)</text:p>
        </text:list-item>
        <text:list-item>
          <text:p text:style-name="List_20_1_Content"><text:a xlink:type="simple" xlink:href="https://www.france24.com/fr/%C3%A9missions/reporters/20250109-amazonie-cr%C3%A9dit-agricole-enrichit-avec-sale-business-gaz-p%C3%A9rou" text:style-name="Internet_20_link" text:visited-style-name="Visited_20_Internet_20_Link">Exclusif - Amazonie : des banques françaises dans le sale business du gaz au Pérou</text:a> de Alexander ABDELILAH / Disclose (%09/%01/%2025/12%CET)</text:p>
        </text:list-item>
        <text:list-item>
          <text:p text:style-name="List_20_1_Content"><text:a xlink:type="simple" xlink:href="https://www.france24.com/fr/europe/20241015-seulement-37-eaux-surface-bonne-sant%C3%A9-europe-agence-environnement-aee" text:style-name="Internet_20_link" text:visited-style-name="Visited_20_Internet_20_Link">Seulement 37 % des eaux de surface sont en bonne santé écologique en Europe</text:a> de FRANCE 24 (%15/%10/%2024/09%CEST)</text:p>
        </text:list-item>
        <text:list-item>
          <text:p text:style-name="List_20_1_Content"><text:a xlink:type="simple" xlink:href="https://www.france24.com/fr/plan%C3%A8te/20231206-apr%C3%A8s-un-mois-de-novembre-record-2023-sera-l-ann%C3%A9e-la-plus-chaude-jamais-enregistr%C3%A9e" text:style-name="Internet_20_link" text:visited-style-name="Visited_20_Internet_20_Link">Après un mois de novembre record, 2023 sera l'année la plus chaude jamais enregistrée</text:a> de FRANCE 24 (%06/%12/%2023/05%CET)</text:p>
        </text:list-item>
        <text:list-item>
          <text:p text:style-name="List_20_1_Content"><text:a xlink:type="simple" xlink:href="https://www.france24.com/fr/plan%C3%A8te/20231206-glaciers-coraux-la-plan%C3%A8te-face-%C3%A0-la-menace-des-points-de-bascule-climatiques" text:style-name="Internet_20_link" text:visited-style-name="Visited_20_Internet_20_Link">Glaciers, coraux... La planète face à la menace des "points de bascule" climatiques</text:a> de Cyrielle CABOT (%06/%12/%2023/01%CET)</text:p>
        </text:list-item>
        <text:list-item>
          <text:p text:style-name="List_20_1_Content"><text:a xlink:type="simple" xlink:href="https://www.france24.com/fr/plan%C3%A8te/20231205-r%C3%A9chauffement-climatique-le-seuil-de-1-5%C2%B0c-pourrait-%C3%AAtre-franchi-dans-sept-ans" text:style-name="Internet_20_link" text:visited-style-name="Visited_20_Internet_20_Link">Réchauffement climatique : le seuil de 1,5°C risque d'être atteint dès 2030</text:a> de FRANCE 24 (%05/%12/%2023/01%CET)</text:p>
        </text:list-item>
        <text:list-item>
          <text:p text:style-name="List_20_1_Content"><text:a xlink:type="simple" xlink:href="https://www.france24.com/fr/plan%C3%A8te/20231130-climat-duba%C3%AF-donne-le-coup-d-envoi-de-la-cop28-la-plus-importante-depuis-paris" text:style-name="Internet_20_link" text:visited-style-name="Visited_20_Internet_20_Link">Dubaï donne le coup d'envoi de la COP28, "la plus importante depuis Paris"</text:a> de FRANCE 24 (%30/%11/%2023/04%CET)</text:p>
        </text:list-item>
        <text:list-item>
          <text:p text:style-name="List_20_1_Content"><text:a xlink:type="simple" xlink:href="https://www.france24.com/fr/plan%C3%A8te/20231115-chaleur-extr%C3%AAme-cinq-fois-plus-d-humains-risquent-de-mourir-d-ici-%C3%A0-2050" text:style-name="Internet_20_link" text:visited-style-name="Visited_20_Internet_20_Link">Chaleur extrême : cinq fois plus d'humains risquent de mourir d'ici à 2050</text:a> de FRANCE 24 (%15/%11/%2023/02%CET)</text:p>
        </text:list-item>
        <text:list-item>
          <text:p text:style-name="List_20_1_Content"><text:a xlink:type="simple" xlink:href="https://www.france24.com/fr/plan%C3%A8te/20231110-l-union-europ%C3%A9enne-parvient-%C3%A0-un-accord-sur-un-texte-cl%C3%A9-sur-la-biodiversit%C3%A9" text:style-name="Internet_20_link" text:visited-style-name="Visited_20_Internet_20_Link">L'Union européenne parvient à un accord sur un texte clé sur la biodiversité</text:a> de FRANCE 24 (%10/%11/%2023/03%CET)</text:p>
        </text:list-item>
        <text:list-item>
          <text:p text:style-name="List_20_1_Content"><text:a xlink:type="simple" xlink:href="https://www.france24.com/fr/plan%C3%A8te/20231108-en-2023-le-mois-d-octobre-a-%C3%A9t%C3%A9-le-plus-chaud-jamais-enregistr%C3%A9-dans-le-monde" text:style-name="Internet_20_link" text:visited-style-name="Visited_20_Internet_20_Link">Climat : en 2023, le monde a connu le mois d'octobre le plus chaud jamais enregistré</text:a> de FRANCE 24 (%08/%11/%2023/04%CET)</text:p>
        </text:list-item>
        <text:list-item>
          <text:p text:style-name="List_20_1_Content"><text:a xlink:type="simple" xlink:href="https://www.france24.com/fr/am%C3%A9riques/20231024-un-nouvel-ouragan-de-cat%C3%A9gorie-3-baptis%C3%A9-otis-menace-la-c%C3%B4te-ouest-du-mexique" text:style-name="Internet_20_link" text:visited-style-name="Visited_20_Internet_20_Link">Mexique : un nouvel ouragan de catégorie 5 "potentiellement catastrophique" touche Acapulco</text:a> de FRANCE 24 (%25/%10/%2023/00%CEST)</text:p>
        </text:list-item>
        <text:list-item>
          <text:p text:style-name="List_20_1_Content"><text:a xlink:type="simple" xlink:href="https://www.france24.com/fr/plan%C3%A8te/20231024-la-demande-trop-%C3%A9lev%C3%A9e-en-%C3%A9nergies-fossiles-menace-les-objectifs-climatiques-selon-l-aie" text:style-name="Internet_20_link" text:visited-style-name="Visited_20_Internet_20_Link">La demande "trop élevée" en énergies fossiles menace les objectifs climatiques, selon l'AIE</text:a> de FRANCE 24 (%24/%10/%2023/06%CEST)</text:p>
        </text:list-item>
        <text:list-item>
          <text:p text:style-name="List_20_1_Content"><text:a xlink:type="simple" xlink:href="https://www.france24.com/fr/plan%C3%A8te/20231006-des-dizaines-de-millions-d-enfants-d%C3%A9racin%C3%A9s-par-les-d%C3%A9sastres-climatiques" text:style-name="Internet_20_link" text:visited-style-name="Visited_20_Internet_20_Link">Des dizaines de millions d'enfants déracinés par les désastres climatiques</text:a> de FRANCE 24 (%06/%10/%2023/02%CEST)</text:p>
        </text:list-item>
        <text:list-item>
          <text:p text:style-name="List_20_1_Content"><text:a xlink:type="simple" xlink:href="https://www.france24.com/fr/plan%C3%A8te/20231005-r%C3%A9chauffement-2023-se-rapproche-de-la-barre-des-1-5%C2%B0-c-de-l-accord-de-paris" text:style-name="Internet_20_link" text:visited-style-name="Visited_20_Internet_20_Link">Réchauffement : 2023 se rapproche de la barre des 1,5° C de l'accord de Paris</text:a> de FRANCE 24 (%05/%10/%2023/04%CEST)</text:p>
        </text:list-item>
        <text:list-item>
          <text:p text:style-name="List_20_1_Content"><text:a xlink:type="simple" xlink:href="https://www.france24.com/fr/plan%C3%A8te/20210813-juillet-2021-a-%C3%A9t%C3%A9-le-mois-le-plus-chaud-jamais-enregistr%C3%A9-sur-terre-selon-une-agence-am%C3%A9ricaine" text:style-name="Internet_20_link" text:visited-style-name="Visited_20_Internet_20_Link">Juillet 2021 a été le mois le plus chaud jamais enregistré sur Terre, selon une agence américaine</text:a> de FRANCE 24 (%13/%08/%2021/20%CEST)</text:p>
        </text:list-item>
        <text:list-item>
          <text:p text:style-name="List_20_1_Content"><text:a xlink:type="simple" xlink:href="https://www.france24.com/fr/plan%C3%A8te/20210806-naissance-de-deux-lynx-bor%C3%A9al-dans-l-est-de-la-france-une-premi%C3%A8re-depuis-le-17e-si%C3%A8cle" text:style-name="Internet_20_link" text:visited-style-name="Visited_20_Internet_20_Link">Naissance de deux lynx boréal dans l'est de la France, une première depuis le 17e siècle</text:a> de FRANCE 24 (%06/%08/%2021/23%CEST)</text:p>
        </text:list-item>
        <text:list-item>
          <text:p text:style-name="List_20_1_Content"><text:a xlink:type="simple" xlink:href="https://www.france24.com/fr/plan%C3%A8te/20210806-en-france-le-conseil-d-%C3%A9tat-juge-ill%C3%A9gales-plusieurs-techniques-de-chasse-d-oiseaux" text:style-name="Internet_20_link" text:visited-style-name="Visited_20_Internet_20_Link">En France, le Conseil d'État juge "illégales" plusieurs techniques de chasse d'oiseaux</text:a> de FRANCE 24 (%06/%08/%2021/22%CEST)</text:p>
        </text:list-item>
        <text:list-item>
          <text:p text:style-name="List_20_1_Content"><text:a xlink:type="simple" xlink:href="https://www.france24.com/fr/plan%C3%A8te/20210729-en-images-%C3%A0-travers-le-monde-les-grandes-villes-se-v%C3%A9g%C3%A9talisent" text:style-name="Internet_20_link" text:visited-style-name="Visited_20_Internet_20_Link">En images : à travers le monde, les grandes villes se végétalisent</text:a> de FRANCE 24 (%29/%07/%2021/19%CEST)</text:p>
        </text:list-item>
        <text:list-item>
          <text:p text:style-name="List_20_1_Content"><text:a xlink:type="simple" xlink:href="https://www.france24.com/fr/%C3%A9co-tech/20210729-jour-du-d%C3%A9passement-l-humanit%C3%A9-a-d%C3%A9j%C3%A0-%C3%A9puis%C3%A9-ses-ressources-biologiques-annuelles" text:style-name="Internet_20_link" text:visited-style-name="Visited_20_Internet_20_Link">"Jour du dépassement" : l’humanité a déjà épuisé ses ressources biologiques annuelles</text:a> de FRANCE 24 (%29/%07/%2021/09%CEST)</text:p>
        </text:list-item>
        <text:list-item>
          <text:p text:style-name="List_20_1_Content"><text:a xlink:type="simple" xlink:href="https://www.france24.com/fr/%C3%A9missions/cap-am%C3%A9riques/20210722-c%C3%B4te-ouest-am%C3%A9ricaine-comment-expliquer-les-incendies-%C3%A0-r%C3%A9p%C3%A9tition" text:style-name="Internet_20_link" text:visited-style-name="Visited_20_Internet_20_Link">Côte ouest américaine : comment expliquer les incendies à répétition ?</text:a> de Elisabeth ALLAIN (%22/%07/%2021/12%CEST)</text:p>
        </text:list-item>
        <text:list-item>
          <text:p text:style-name="List_20_1_Content"><text:a xlink:type="simple" xlink:href="https://www.france24.com/fr/%C3%A9missions/%C3%A0-l-affiche/20210720-dans-les-rois-du-yukon-adam-weymouth-part-sur-les-traces-du-saumon-royal" text:style-name="Internet_20_link" text:visited-style-name="Visited_20_Internet_20_Link">Dans "Les rois du Yukon", Adam Weymouth part sur les traces du saumon royal</text:a> de Laure MANENT (%20/%07/%2021/15%CEST)</text:p>
        </text:list-item>
        <text:list-item>
          <text:p text:style-name="List_20_1_Content"><text:a xlink:type="simple" xlink:href="https://www.france24.com/fr/%C3%A9missions/%C3%A9l%C3%A9ment-terre/20210716-voitures-%C3%A9lectriques-que-faire-des-batteries" text:style-name="Internet_20_link" text:visited-style-name="Visited_20_Internet_20_Link">Voitures électriques : que faire des batteries ?</text:a> de Marina BERTSCH (%16/%07/%2021/15%CEST)</text:p>
        </text:list-item>
        <text:list-item>
          <text:p text:style-name="List_20_1_Content"><text:a xlink:type="simple" xlink:href="https://www.france24.com/fr/culture/20210714-le-documentaire-choc-invisible-demons-fait-souffler-un-vent-d-effroi-sur-cannes" text:style-name="Internet_20_link" text:visited-style-name="Visited_20_Internet_20_Link">Le documentaire choc "Invisible Demons" fait souffler un vent d'effroi sur Cannes</text:a> de Benjamin DODMAN (%14/%07/%2021/14%CEST)</text:p>
        </text:list-item>
        <text:list-item>
          <text:p text:style-name="List_20_1_Content_Last"><text:a xlink:type="simple" xlink:href="https://www.france24.com/fr/20161006-images-accord-paris-climat-ratification-infographie-cop22-environnement" text:style-name="Internet_20_link" text:visited-style-name="Visited_20_Internet_20_Link">Accord de Paris sur le climat : retour sur un long processus de ratification</text:a> de Sébastian SEIBT (%07/%10/%2016/07%CEST)</text:p>
        </text:list-item>
      </text:list>
      <text:p text:style-name="Text_20_body"><text:span text:style-name="Strong_20_Emphasis"><text:span text:style-name="">France 24 Découvertes  </text:span></text:span></text:p>
      <text:list text:style-name="List_20_1" text:continue-numbering="false">
        <text:list-item>
          <text:p text:style-name="List_20_1_Content_First"><text:a xlink:type="simple" xlink:href="https://www.france24.com/fr/europe/20250919-%C3%AEle-de-man-comment-des-%C3%A9l%C3%A8ves-d-une-%C3%A9cole-primaire-veulent-sauver-leur-langue" text:style-name="Internet_20_link" text:visited-style-name="Visited_20_Internet_20_Link">Île de Man : comment des élèves d'une école primaire veulent sauver leur langue</text:a> de ENTR (%19/%09/%2025/15%CEST)</text:p>
        </text:list-item>
        <text:list-item>
          <text:p text:style-name="List_20_1_Content"><text:a xlink:type="simple" xlink:href="https://www.france24.com/fr/europe/20250502-l-intelligence-artificielle-va-t-elle-pomper-toute-notre-%C3%A9nergie" text:style-name="Internet_20_link" text:visited-style-name="Visited_20_Internet_20_Link">L'intelligence artificielle va-t-elle pomper toute notre énergie ?</text:a> de Malvina RAUD (%02/%05/%2025/09%CEST)</text:p>
        </text:list-item>
        <text:list-item>
          <text:p text:style-name="List_20_1_Content"><text:a xlink:type="simple" xlink:href="https://www.france24.com/fr/europe/20250417-cet-autre-pays-dans-le-viseur-de-la-russie-en-g%C3%A9orgie-la-jeune-g%C3%A9n%C3%A9ration-se-bat-pour-son-avenir" text:style-name="Internet_20_link" text:visited-style-name="Visited_20_Internet_20_Link">Cet autre pays dans le viseur de la Russie : en Géorgie, la jeune génération se bat pour son avenir</text:a> de Elena POMPEI (%17/%04/%2025/11%CEST)</text:p>
        </text:list-item>
        <text:list-item>
          <text:p text:style-name="List_20_1_Content"><text:a xlink:type="simple" xlink:href="https://www.france24.com/fr/europe/20240620-jo-de-paris-un-fiasco-annonc%C3%A9" text:style-name="Internet_20_link" text:visited-style-name="Visited_20_Internet_20_Link">JO de Paris : un fiasco annoncé ?</text:a> de Malvina RAUD (%20/%06/%2024/16%CEST)</text:p>
        </text:list-item>
        <text:list-item>
          <text:p text:style-name="List_20_1_Content"><text:a xlink:type="simple" xlink:href="https://www.france24.com/fr/europe/20231215-france-m%C3%A9dias-monde-doublement-r%C3%A9compens%C3%A9-au-prix-de-l-initiative-europ%C3%A9enne-2023" text:style-name="Internet_20_link" text:visited-style-name="Visited_20_Internet_20_Link">France Médias Monde doublement récompensé au Prix de l’initiative européenne 2023</text:a> de FRANCE 24 (%15/%12/%2023/22%CET)</text:p>
        </text:list-item>
        <text:list-item>
          <text:p text:style-name="List_20_1_Content"><text:a xlink:type="simple" xlink:href="https://www.france24.com/fr/sant%C3%A9/20221014-tdah-pour-les-europ%C3%A9ennes-un-difficile-chemin-vers-le-diagnostic" text:style-name="Internet_20_link" text:visited-style-name="Visited_20_Internet_20_Link">TDAH : pour les Européennes, un difficile chemin vers le diagnostic</text:a> de ENTR (%14/%10/%2022/11%CEST)</text:p>
        </text:list-item>
        <text:list-item>
          <text:p text:style-name="List_20_1_Content"><text:a xlink:type="simple" xlink:href="https://www.france24.com/fr/vid%C3%A9o/20220916-mobilit%C3%A9s-douces-remplacement-des-chemin%C3%A9es-comment-grenoble-am%C3%A9liore-la-qualit%C3%A9-de-l-air" text:style-name="Internet_20_link" text:visited-style-name="Visited_20_Internet_20_Link">Mobilités douces, remplacement des cheminées... Comment Grenoble améliore la qualité de l'air</text:a> de FRANCE24 (%16/%09/%2022/12%CEST)</text:p>
        </text:list-item>
        <text:list-item>
          <text:p text:style-name="List_20_1_Content"><text:a xlink:type="simple" xlink:href="https://www.france24.com/fr/vid%C3%A9o/20220729-comment-l-art-ukrainien-essaie-de-faire-entendre-sa-voix-en-europe" text:style-name="Internet_20_link" text:visited-style-name="Visited_20_Internet_20_Link">Comment l'art ukrainien essaie de faire entendre sa voix en Europe</text:a> de FRANCE24 (%29/%07/%2022/16%CEST)</text:p>
        </text:list-item>
        <text:list-item>
          <text:p text:style-name="List_20_1_Content"><text:a xlink:type="simple" xlink:href="https://www.france24.com/fr/plan%C3%A8te/20220715-en-roumanie-dans-le-bidonville-rom-le-plus-pollu%C3%A9-d-europe" text:style-name="Internet_20_link" text:visited-style-name="Visited_20_Internet_20_Link">En Roumanie, dans le bidonville rom le plus pollué d'Europe</text:a> de ENTR (%15/%07/%2022/16%CEST)</text:p>
        </text:list-item>
        <text:list-item>
          <text:p text:style-name="List_20_1_Content"><text:a xlink:type="simple" xlink:href="https://www.france24.com/fr/culture/20220707-comment-le-manga-europ%C3%A9en-tente-d-imposer-son-style" text:style-name="Internet_20_link" text:visited-style-name="Visited_20_Internet_20_Link">Comment le manga européen tente d'imposer son style</text:a> de ENTR (%07/%07/%2022/17%CEST)</text:p>
        </text:list-item>
        <text:list-item>
          <text:p text:style-name="List_20_1_Content"><text:a xlink:type="simple" xlink:href="https://www.france24.com/fr/vid%C3%A9o/20220701-europe-football-france-banlieue" text:style-name="Internet_20_link" text:visited-style-name="Visited_20_Internet_20_Link">La quête des jeunes Français pour devenir footballeurs professionnels</text:a> de FRANCE24 (%01/%07/%2022/14%CEST)</text:p>
        </text:list-item>
        <text:list-item>
          <text:p text:style-name="List_20_1_Content"><text:a xlink:type="simple" xlink:href="https://www.france24.com/fr/vid%C3%A9o/20220624-queer-lgbtqi-campagne" text:style-name="Internet_20_link" text:visited-style-name="Visited_20_Internet_20_Link">Grandir à la campagne en étant LGBTQI+ : partir ou rester ?</text:a> de FRANCE24 (%24/%06/%2022/12%CEST)</text:p>
        </text:list-item>
        <text:list-item>
          <text:p text:style-name="List_20_1_Content_Last"><text:a xlink:type="simple" xlink:href="https://www.france24.com/fr/vid%C3%A9o/20220617-ukraine-jeunesse-europe-%C3%A9tudiants-migrations" text:style-name="Internet_20_link" text:visited-style-name="Visited_20_Internet_20_Link">Comment les jeunes ukrainien(ne)s perçoivent leur pays d’accueil ?</text:a> de FRANCE24 (%17/%06/%2022/14%CEST)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drafts:rss_feed_test_vitesse</dc:title>
  </office:meta>
</office:document-meta>
</file>