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ahison_ue"/><text:bookmark-start text:name="__RefHeading___trahison_ue_1"/><text:bookmark-start text:name="trahison_ue"/>Trahison UE<text:bookmark-end text:name="__RefHeading___trahison_ue_1"/><text:bookmark-end text:name="trahison_ue"/></text:h>
      <text:p text:style-name="Text_20_body"><text:a xlink:type="simple" xlink:href="https://vm.tiktok.com/ZGeqL55GP/" text:style-name="Internet_20_link" text:visited-style-name="Visited_20_Internet_20_Link">https://vm.tiktok.com/ZGeqL55GP/</text:a></text:p>
      <text:p text:style-name="Preformatted_20_Text">&lt;blockquote class="tiktok-embed" cite="https://www.tiktok.com/@.info.24/video/7377010643863391520" data-video-id="7377010643863391520" style="max-width: 605px;min-width: 325px;" &gt; &lt;section&gt; &lt;a target="_blank" title="@.info.24" href="https://www.tiktok.com/@.info.24?refer=embed"&gt;@.info.24&lt;/a&gt; Trois grands pays de l&amp;#39;UE se..&amp;#47;. Russie&amp;#47; Chypre&amp;#47;Irlande&amp;#47;Portugal &lt;a title="russie🇷🇺" target="_blank" href="https://www.tiktok.com/tag/russie%F0%9F%87%B7%F0%9F%87%BA?refer=embed"&gt;#russie🇷🇺&lt;/a&gt; &lt;a title="ukraine🇺🇦" target="_blank" href="https://www.tiktok.com/tag/ukraine%F0%9F%87%BA%F0%9F%87%A6?refer=embed"&gt;#ukraine🇺🇦&lt;/a&gt; &lt;a title="chypre🇨🇾" target="_blank" href="https://www.tiktok.com/tag/chypre%F0%9F%87%A8%F0%9F%87%BE?refer=embed"&gt;#chypre🇨🇾&lt;/a&gt; &lt;a title="portugal🇵🇹" target="_blank" href="https://www.tiktok.com/tag/portugal%F0%9F%87%B5%F0%9F%87%B9?refer=embed"&gt;#portugal🇵🇹&lt;/a&gt; &lt;a title="irlanda🇨🇮" target="_blank" href="https://www.tiktok.com/tag/irlanda%F0%9F%87%A8%F0%9F%87%AE?refer=embed"&gt;#irlanda🇨🇮&lt;/a&gt; &lt;a target="_blank" title="♬ son original - info 24" href="https://www.tiktok.com/music/son-original-7377010699546970912?refer=embed"&gt;♬ son original - info 24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ahison_ue</dc:title>
  </office:meta>
</office:document-meta>
</file>