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f88fa2ad010c9550291189e2c21d1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nctualite_evolution_societale"/><text:bookmark-start text:name="__RefHeading___ponctualite_evolution_societale_1"/><text:bookmark-start text:name="ponctualite_evolution_societale"/>Ponctualité &amp; Evolution Sociétale<text:bookmark-end text:name="__RefHeading___ponctualite_evolution_societale_1"/><text:bookmark-end text:name="ponctualite_evolution_societale"/></text:h>
      <text:p text:style-name="Text_20_body"><draw:frame draw:style-name="mediaright" draw:name="0" text:anchor-type="paragraph" draw:z-index="0" svg:width="6.6145833333333cm" svg:height="12.897823902288cm"><draw:image xlink:href="Pictures/272f88fa2ad010c9550291189e2c21d1.jp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nctualite_evolution_societale</dc:title>
  </office:meta>
</office:document-meta>
</file>