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883946e367af13553b7de65de4cd2d.jpg"/>
  <manifest:file-entry manifest:media-type="image/jpeg" manifest:full-path="Pictures/6591246ac9ddbb84b312110080d14d8f.jpg"/>
  <manifest:file-entry manifest:media-type="image/jpeg" manifest:full-path="Pictures/2fb671bb975e934e12ce9eb4f1a1105e.jpg"/>
  <manifest:file-entry manifest:media-type="image/jpeg" manifest:full-path="Pictures/b64119d8edbd384b1c00cc7a349ae3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1er:3eme"/><text:bookmark-start text:name="__RefHeading___pmpmpm_1"/><text:bookmark-start text:name="pmpmpm"/>pmpmpm<text:bookmark-end text:name="__RefHeading___pmpmpm_1"/><text:bookmark-end text:name="pmpmpm"/></text:h>
      <text:p text:style-name="Text_20_body"><draw:a xlink:type="simple" xlink:href="https://3617p.synology.me/web_images/ENS/ABS/PressClip-S25-2025/DCIM/Screenshots/2025/04/Screenshot_20250426_084545_Cafeyn.jpg"><draw:frame draw:style-name="media" draw:name="0" text:anchor-type="as-char" draw:z-index="0" svg:width="3.96875cm" svg:height="5.8997914735867cm"><draw:image xlink:href="Pictures/19883946e367af13553b7de65de4cd2d.jpg" xlink:type="simple" xlink:show="embed" xlink:actuate="onLoad"/></draw:frame></draw:a>
<draw:a xlink:type="simple" xlink:href="https://3617p.synology.me/web_images/ENS/ABS/PressClip-S25-2025/DCIM/Screenshots/2025/04/Screenshot_20250425_121809_Cafeyn.jpg"><draw:frame draw:style-name="media" draw:name="1" text:anchor-type="as-char" draw:z-index="1" svg:width="3.96875cm" svg:height="6.0506557183365cm"><draw:image xlink:href="Pictures/6591246ac9ddbb84b312110080d14d8f.jpg" xlink:type="simple" xlink:show="embed" xlink:actuate="onLoad"/></draw:frame></draw:a></text:p>
      <text:h text:style-name="Heading_20_1" text:outline-level="1"><text:bookmark-start text:name="__RefHeading___njnjnj_2"/><text:bookmark-start text:name="njnjnj"/>njnjnj<text:bookmark-end text:name="__RefHeading___njnjnj_2"/><text:bookmark-end text:name="njnjnj"/></text:h>
      <text:p text:style-name="Text_20_body"><draw:a xlink:type="simple" xlink:href="https://3617p.synology.me/web_images/ENS/ABS/PressClip-S25-2025/DaCIM/Screenshots/2025/04/Screenshot_20250426_090702_Cafeyn.jpg"><draw:frame draw:style-name="medialeft" draw:name="2" text:anchor-type="paragraph" draw:z-index="2" svg:width="3.96875cm" svg:height="3.96875cm"><draw:image xlink:href="https://3617p.synology.me/web_images/ENS/ABS/PressClip-S25-2025/DaCIM/Screenshots/2025/04/Screenshot_20250426_090702_Cafeyn.jpg" xlink:type="simple" xlink:show="embed" xlink:actuate="onLoad"/></draw:frame></draw:a>
<draw:a xlink:type="simple" xlink:href="https://3617p.synology.me/web_images/ENS/ABS/PressClip-S25-2025/DCIM/Screenshots/2025/04/Screenshot_20250426_090516_Cafeyn.jpg"><draw:frame draw:style-name="media" draw:name="3" text:anchor-type="as-char" draw:z-index="3" svg:width="3.96875cm" svg:height="5.1016276645042cm"><draw:image xlink:href="Pictures/2fb671bb975e934e12ce9eb4f1a1105e.jpg" xlink:type="simple" xlink:show="embed" xlink:actuate="onLoad"/></draw:frame></draw:a>
<draw:a xlink:type="simple" xlink:href="https://3617p.synology.me/web_images/ENS/ABS/PressClip-S25-2025/DCIM/Screenshots/2025/04/Screenshot_20250426_090457_Cafeyn.jpg"><draw:frame draw:style-name="media" draw:name="4" text:anchor-type="as-char" draw:z-index="4" svg:width="3.96875cm" svg:height="5.2716414380322cm"><draw:image xlink:href="Pictures/b64119d8edbd384b1c00cc7a349ae339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1er:3eme</dc:title>
  </office:meta>
</office:document-meta>
</file>