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medias-stat"/><text:bookmark-start text:name="__RefHeading___medias_statistiques_1"/><text:bookmark-start text:name="medias_statistiques"/>Médias Statistiques<text:bookmark-end text:name="__RefHeading___medias_statistiques_1"/><text:bookmark-end text:name="medias_statistiques"/></text:h>
      <text:p text:style-name="Text_20_body"><text:a xlink:type="simple" xlink:href="https://fr.statista.com/statistiques/534486/liberation-journal-tirages-print-mensuels-france/" text:style-name="Internet_20_link" text:visited-style-name="Visited_20_Internet_20_Link">https://fr.statista.com/statistiques/534486/liberation-journal-tirages-print-mensuels-france/</text:a>
<text:a xlink:type="simple" xlink:href="https://www.acpm.fr/Support/liberation" text:style-name="Internet_20_link" text:visited-style-name="Visited_20_Internet_20_Link">https://www.acpm.fr/Support/libe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medias-stat</dc:title>
  </office:meta>
</office:document-meta>
</file>