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test-rss"/><text:bookmark-start text:name="__RefHeading___tests_-_rss_1"/><text:bookmark-start text:name="tests_-_rss"/>Tests - RSS<text:bookmark-end text:name="__RefHeading___tests_-_rss_1"/><text:bookmark-end text:name="tests_-_rs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<text:a xlink:type="simple" xlink:href="https://www.dokuwiki.org/plugin:rss" text:style-name="Internet_20_link" text:visited-style-name="Visited_20_Internet_20_Link">https://www.dokuwiki.org/plugin:rss</text:a>
 &lt;rss feed="your-link-to-feed" /&gt; </text:p>
      <text:p text:style-name="Text_20_body"><text:a xlink:type="simple" xlink:href="https://www.dokuwiki.org/fr:rss" text:style-name="Internet_20_link" text:visited-style-name="Visited_20_Internet_20_Link">https://www.dokuwiki.org/fr:rss</text:a>  <text:span text:style-name="">A voir et à essayer</text:span>
 {{rss&gt;http://slashdot.org/index.rss}} 
 {{rss&gt;http://slashdot.org/index.rss 5 author date 1h }} 
 {{rss&gt;http://slashdot.org/index.rss 8 reverse author date description 10m }} </text:p>
      <text:p text:style-name="Text_20_body"><text:a xlink:type="simple" xlink:href="https://www.dokuwiki.org/plugin:filterrss" text:style-name="Internet_20_link" text:visited-style-name="Visited_20_Internet_20_Link">https://www.dokuwiki.org/plugin:filterrss</text:a>
 [filterrss http://slashdot.org/index.rss pubDate&gt;2012-12-12 &amp;&amp; title="%Linux%"] </text:p>
      <text:p text:style-name="Text_20_body"><text:a xlink:type="simple" xlink:href="https://www.dokuwiki.org/plugin:gallery" text:style-name="Internet_20_link" text:visited-style-name="Visited_20_Internet_20_Link">https://www.dokuwiki.org/plugin:gallery</text:a>
 {{gallery&gt;https://www.23hq.com/rss/schabloni}} 
 {{gallery&gt;https://www.23hq.com/rss/schabloni?options go here}}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test-rss</dc:title>
  </office:meta>
</office:document-meta>
</file>