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presscitron"/><text:bookmark-start text:name="__RefHeading___presscitron_1020_1"/><text:bookmark-start text:name="presscitron_1020"/>PressCitron (10/20)<text:bookmark-end text:name="__RefHeading___presscitron_1020_1"/><text:bookmark-end text:name="presscitron_1020"/></text:h>
      <text:p text:style-name="Text_20_body"><text:span text:style-name="">Couleurs</text:span><text:span text:style-name="">Politiques</text:span></text:p>
      <text:p text:style-name="Horizontal_20_Line"/>
      <text:list text:style-name="List_20_1" text:continue-numbering="false">
        <text:list-item>
          <text:p text:style-name="List_20_1_Content_First"><text:a xlink:type="simple" xlink:href="https://www.presse-citron.net/television-youtube-exclusivite-oscar-2029/" text:style-name="Internet_20_link" text:visited-style-name="Visited_20_Internet_20_Link">“La nouvelle télévision” : YouTube obtient l’exclusivité des Oscar à partir de 2029</text:a> (%18/%12/%2025/10%CET)</text:p>
        </text:list-item>
        <text:list-item>
          <text:p text:style-name="List_20_1_Content"><text:a xlink:type="simple" xlink:href="https://www.presse-citron.net/alerte-rouge-la-caf-visee-par-une-cyberattaque-les-donnees-de-millions-de-francais-en-ligne/" text:style-name="Internet_20_link" text:visited-style-name="Visited_20_Internet_20_Link">🔴ALERTE ROUGE : la CAF visée par une cyberattaque, les données de millions de Français en ligne !</text:a> (%18/%12/%2025/09%CET)</text:p>
        </text:list-item>
        <text:list-item>
          <text:p text:style-name="List_20_1_Content"><text:a xlink:type="simple" xlink:href="https://www.presse-citron.net/geologues-lespagne-portugal-tourner-eux-memes/" text:style-name="Internet_20_link" text:visited-style-name="Visited_20_Internet_20_Link">Selon ces géologues, l’Espagne et le Portugal sont en train de tourner sur eux-mêmes</text:a> (%18/%12/%2025/09%CET)</text:p>
        </text:list-item>
        <text:list-item>
          <text:p text:style-name="List_20_1_Content"><text:a xlink:type="simple" xlink:href="https://www.presse-citron.net/paypal-demande-creer-paypal-bank-projet/" text:style-name="Internet_20_link" text:visited-style-name="Visited_20_Internet_20_Link">PayPal vient de déposer une demande pour créer PayPal Bank : voici son projet</text:a> (%18/%12/%2025/08%CET)</text:p>
        </text:list-item>
        <text:list-item>
          <text:p text:style-name="List_20_1_Content"><text:a xlink:type="simple" xlink:href="https://www.presse-citron.net/hybride-rechargeable-surpasse-diesel-premiere-automobile/" text:style-name="Internet_20_link" text:visited-style-name="Visited_20_Internet_20_Link">Cela fait 10 mois que l’hybride rechargeable surpasse le diesel : une première dans l’automobile</text:a> (%18/%12/%2025/08%CET)</text:p>
        </text:list-item>
        <text:list-item>
          <text:p text:style-name="List_20_1_Content"><text:a xlink:type="simple" xlink:href="https://www.presse-citron.net/trade-republic-devient-une-decacorne-a-125-milliards-deuros-avec-la-famille-arnault-au-capital/" text:style-name="Internet_20_link" text:visited-style-name="Visited_20_Internet_20_Link">Trade Republic devient une “décacorne” à 12,5 milliards d’euros (avec la famille Arnault au capital)</text:a> (%18/%12/%2025/07%CET)</text:p>
        </text:list-item>
        <text:list-item>
          <text:p text:style-name="List_20_1_Content"><text:a xlink:type="simple" xlink:href="https://www.presse-citron.net/dons-aux-proches-cette-demarche-sera-obligatoire-des-le-1er-janvier-2026-le-fisc-renforce-les-controles/" text:style-name="Internet_20_link" text:visited-style-name="Visited_20_Internet_20_Link">Dons aux proches : cette démarche sera obligatoire dès le 1er janvier 2026, le Fisc renforce les contrôles</text:a> (%18/%12/%2025/07%CET)</text:p>
        </text:list-item>
        <text:list-item>
          <text:p text:style-name="List_20_1_Content"><text:a xlink:type="simple" xlink:href="https://www.presse-citron.net/beaucoup-font-cette-erreur-voici-combien-vous-devez-laissez-au-maximum-sur-votre-compte-courant/" text:style-name="Internet_20_link" text:visited-style-name="Visited_20_Internet_20_Link">« Beaucoup font cette erreur » : voici combien vous devez laissez au maximum sur votre compte courant</text:a> (%18/%12/%2025/06%CET)</text:p>
        </text:list-item>
        <text:list-item>
          <text:p text:style-name="List_20_1_Content"><text:a xlink:type="simple" xlink:href="https://www.presse-citron.net/lhumanite-maitrisait-feu-plus-tot-quon-pensait-etude/" text:style-name="Internet_20_link" text:visited-style-name="Visited_20_Internet_20_Link">L’humanité maîtrisait le feu bien plus tôt qu’on ne le pensait, selon cette étude</text:a> (%17/%12/%2025/20%CET)</text:p>
        </text:list-item>
        <text:list-item>
          <text:p text:style-name="List_20_1_Content"><text:a xlink:type="simple" xlink:href="https://www.presse-citron.net/video-replique-statue-liberte-effondre-bresil-vent-violent/" text:style-name="Internet_20_link" text:visited-style-name="Visited_20_Internet_20_Link">Vidéo. Une réplique de la statue de la Liberté s’effondre au Brésil à cause d’un vent violent</text:a> (%17/%12/%2025/18%CET)</text:p>
        </text:list-item>
        <text:list-item>
          <text:p text:style-name="List_20_1_Content"><text:a xlink:type="simple" xlink:href="https://www.presse-citron.net/le-canada-souvre-nouvelle-loi-etend-criteres-admissibilite-citoyennete/" text:style-name="Internet_20_link" text:visited-style-name="Visited_20_Internet_20_Link">Le Canada s’ouvre : une nouvelle loi étend les critères d’admissibilité à la citoyenneté</text:a> (%17/%12/%2025/17%CET)</text:p>
        </text:list-item>
        <text:list-item>
          <text:p text:style-name="List_20_1_Content"><text:a xlink:type="simple" xlink:href="https://www.presse-citron.net/meteo-sattendre-neige-pour-noel/" text:style-name="Internet_20_link" text:visited-style-name="Visited_20_Internet_20_Link">Météo : doit-on s’attendre à ce qu’il neige pour Noël ?</text:a> (%17/%12/%2025/17%CET)</text:p>
        </text:list-item>
        <text:list-item>
          <text:p text:style-name="List_20_1_Content"><text:a xlink:type="simple" xlink:href="https://www.presse-citron.net/auto-ce-nouvel-outil-devient-obligatoire-dans-les-voitures-des-1er-janvier-2026-en-espagne/" text:style-name="Internet_20_link" text:visited-style-name="Visited_20_Internet_20_Link">Auto : ce nouvel outil devient obligatoire dans les voitures dès le 1er janvier 2026 en Espagne</text:a> (%17/%12/%2025/16%CET)</text:p>
        </text:list-item>
        <text:list-item>
          <text:p text:style-name="List_20_1_Content"><text:a xlink:type="simple" xlink:href="https://www.presse-citron.net/pourquoi-disparition-application-messenger-pc-mac-faire-perdre-du-temps/" text:style-name="Internet_20_link" text:visited-style-name="Visited_20_Internet_20_Link">Pourquoi la disparition de l’application Messenger pour PC et Mac pourrait vous faire perdre du temps ?</text:a> (%17/%12/%2025/16%CET)</text:p>
        </text:list-item>
        <text:list-item>
          <text:p text:style-name="List_20_1_Content"><text:a xlink:type="simple" xlink:href="https://www.presse-citron.net/warner-bros-prefere-loffre-de-netflix-malgre-les-108-milliards-de-dollars-proposes-par-paramount/" text:style-name="Internet_20_link" text:visited-style-name="Visited_20_Internet_20_Link">Warner Bros préfère l’offre de Netflix malgré les 108 milliards de dollars proposés par Paramount</text:a> (%17/%12/%2025/15%CET)</text:p>
        </text:list-item>
        <text:list-item>
          <text:p text:style-name="List_20_1_Content"><text:a xlink:type="simple" xlink:href="https://www.presse-citron.net/contrat-siecle-paris-change-fournisseur-chauffage-factures-vont-baisser/" text:style-name="Internet_20_link" text:visited-style-name="Visited_20_Internet_20_Link">« Le contrat du siècle » : Paris change de fournisseur de chauffage, les factures vont baisser</text:a> (%17/%12/%2025/15%CET)</text:p>
        </text:list-item>
        <text:list-item>
          <text:p text:style-name="List_20_1_Content"><text:a xlink:type="simple" xlink:href="https://www.presse-citron.net/iptv-5000e-damende-pour-les-clients-votre-pire-cauchemar-devient-realite/" text:style-name="Internet_20_link" text:visited-style-name="Visited_20_Internet_20_Link">IPTV : 5000€ d’amende pour les clients, votre pire cauchemar devient réalité</text:a> (%17/%12/%2025/15%CET)</text:p>
        </text:list-item>
        <text:list-item>
          <text:p text:style-name="List_20_1_Content"><text:a xlink:type="simple" xlink:href="https://www.presse-citron.net/pour-noel-faites-des-economies-xxl-grace-a-zendure-jusqua-51/" text:style-name="Internet_20_link" text:visited-style-name="Visited_20_Internet_20_Link">Pour Noël, faites des économies XXL grâce à Zendure (jusqu’à -51%)</text:a> (%17/%12/%2025/14%CET)</text:p>
        </text:list-item>
        <text:list-item>
          <text:p text:style-name="List_20_1_Content"><text:a xlink:type="simple" xlink:href="https://www.presse-citron.net/un-ferry-accoste-en-france-a-ete-menace-par-un-logiciel-de-controle-a-distance-un-suspect-interpelle/" text:style-name="Internet_20_link" text:visited-style-name="Visited_20_Internet_20_Link">Un ferry accosté en France a été menacé par un logiciel de contrôle à distance : un suspect interpellé</text:a> (%17/%12/%2025/14%CET)</text:p>
        </text:list-item>
        <text:list-item>
          <text:p text:style-name="List_20_1_Content"><text:a xlink:type="simple" xlink:href="https://www.presse-citron.net/donald-trump-peut-etre-jaloux-legypte-degote-un-747-8-vip-pour-un-usage-presidentiel/" text:style-name="Internet_20_link" text:visited-style-name="Visited_20_Internet_20_Link">Donald Trump peut être jaloux : l’Égypte dégote un 747-8 VIP pour un usage présidentiel</text:a> (%17/%12/%2025/14%CET)</text:p>
        </text:list-item>
        <text:list-item>
          <text:p text:style-name="List_20_1_Content"><text:a xlink:type="simple" xlink:href="https://www.presse-citron.net/la-fintech-monzo-devient-une-neobanque-en-europe-futur-concurrent-de-revolut-en-france/" text:style-name="Internet_20_link" text:visited-style-name="Visited_20_Internet_20_Link">La fintech Monzo devient une néobanque en Europe : futur concurrent de Revolut en France ?</text:a> (%17/%12/%2025/13%CET)</text:p>
        </text:list-item>
        <text:list-item>
          <text:p text:style-name="List_20_1_Content"><text:a xlink:type="simple" xlink:href="https://www.presse-citron.net/steven-spielberg-prepare-un-ovni-voici-disclosure-day-et-sa-premiere-bande-annonce/" text:style-name="Internet_20_link" text:visited-style-name="Visited_20_Internet_20_Link">Steven Spielberg prépare un OVNI : voici « Disclosure Day » et sa première bande-annonce</text:a> (%17/%12/%2025/12%CET)</text:p>
        </text:list-item>
        <text:list-item>
          <text:p text:style-name="List_20_1_Content"><text:a xlink:type="simple" xlink:href="https://www.presse-citron.net/oneplus-sapprete-a-lancer-une-gamme-de-smartphones-gaming-et-ca-risque-de-faire-mal/" text:style-name="Internet_20_link" text:visited-style-name="Visited_20_Internet_20_Link">OnePlus s’apprête à lancer une gamme de smartphones gaming, et ça risque de faire mal</text:a> (%17/%12/%2025/12%CET)</text:p>
        </text:list-item>
        <text:list-item>
          <text:p text:style-name="List_20_1_Content"><text:a xlink:type="simple" xlink:href="https://www.presse-citron.net/instagram-tv-debarque-quels-programmes-seront-proposes/" text:style-name="Internet_20_link" text:visited-style-name="Visited_20_Internet_20_Link">Instagram TV débarque : quels programmes seront proposés ?</text:a> (%17/%12/%2025/12%CET)</text:p>
        </text:list-item>
        <text:list-item>
          <text:p text:style-name="List_20_1_Content"><text:a xlink:type="simple" xlink:href="https://www.presse-citron.net/jo-dhiver-2030-pourquoi-tony-estanguet-et-martin-fourcade-sont-ecartes-du-comite-dorganisation/" text:style-name="Internet_20_link" text:visited-style-name="Visited_20_Internet_20_Link">JO d’hiver 2030 : pourquoi Tony Estanguet et Martin Fourcade sont écartés du comité d’organisation ?</text:a> (%17/%12/%2025/11%CET)</text:p>
        </text:list-item>
        <text:list-item>
          <text:p text:style-name="List_20_1_Content"><text:a xlink:type="simple" xlink:href="https://www.presse-citron.net/distributeur-de-billets-cette-nouvelle-regle-est-desormais-obligatoire-dans-toutes-les-banques/" text:style-name="Internet_20_link" text:visited-style-name="Visited_20_Internet_20_Link">Distributeur de billets : cette nouvelle règle est désormais obligatoire dans toutes les banques</text:a> (%17/%12/%2025/11%CET)</text:p>
        </text:list-item>
        <text:list-item>
          <text:p text:style-name="List_20_1_Content"><text:a xlink:type="simple" xlink:href="https://www.presse-citron.net/avec-prompt-to-edit-adobe-va-encore-bousculer-la-creation-de-videos/" text:style-name="Internet_20_link" text:visited-style-name="Visited_20_Internet_20_Link">Avec “Prompt to Edit”, Adobe va encore bousculer la création de vidéos</text:a> (%17/%12/%2025/11%CET)</text:p>
        </text:list-item>
        <text:list-item>
          <text:p text:style-name="List_20_1_Content"><text:a xlink:type="simple" xlink:href="https://www.presse-citron.net/le-concurrent-europeen-du-gps-galileo-reprend-son-deploiement/" text:style-name="Internet_20_link" text:visited-style-name="Visited_20_Internet_20_Link">Le concurrent européen du GPS, Galileo, reprend son déploiement</text:a> (%17/%12/%2025/10%CET)</text:p>
        </text:list-item>
        <text:list-item>
          <text:p text:style-name="List_20_1_Content"><text:a xlink:type="simple" xlink:href="https://www.presse-citron.net/une-attaque-tres-grave-le-ministere-de-linterieur-confirme-avoir-ete-victime-dun-piratage/" text:style-name="Internet_20_link" text:visited-style-name="Visited_20_Internet_20_Link">« Une attaque très grave » : le ministère de l’Intérieur confirme avoir été victime d’un piratage</text:a> (%17/%12/%2025/10%CET)</text:p>
        </text:list-item>
        <text:list-item>
          <text:p text:style-name="List_20_1_Content_Last"><text:a xlink:type="simple" xlink:href="https://www.presse-citron.net/science-recette-parfaite-cookies-pepites-chocolat/" text:style-name="Internet_20_link" text:visited-style-name="Visited_20_Internet_20_Link">La science a enfin tranché sur la recette parfaite des cookies aux pépites de chocolat</text:a> (%17/%12/%2025/10%CET)</text:p>
        </text:list-item>
      </text:list>
      <text:p text:style-name="Text_20_body"><text:a xlink:type="simple" xlink:href="http://atlasflux.saynete.net/atlas_des_flux_rss_fra_dedie_pressecitron.htm" text:style-name="Internet_20_link" text:visited-style-name="Visited_20_Internet_20_Link">Flux RSS de PressCitron</text:a>
<text:a xlink:type="simple" xlink:href="https://www.presse-citron.net/" text:style-name="Internet_20_link" text:visited-style-name="Visited_20_Internet_20_Link">https://www.presse-citron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presscitron</dc:title>
  </office:meta>
</office:document-meta>
</file>