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up:public:journaux:montrealgazette"/><text:bookmark-start text:name="__RefHeading___montreal_gazette_1"/><text:bookmark-start text:name="montreal_gazette"/>Montréal Gazette<text:bookmark-end text:name="__RefHeading___montreal_gazette_1"/><text:bookmark-end text:name="montreal_gazet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public:journaux:montrealgazette</dc:title>
  </office:meta>
</office:document-meta>
</file>