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journaux:liberation_r"/><text:bookmark-start text:name="__RefHeading___liberation_rss_1"/><text:bookmark-start text:name="liberation_rss"/>Libération RSS<text:bookmark-end text:name="__RefHeading___liberation_rss_1"/><text:bookmark-end text:name="liberation_rss"/></text:h>
      <text:p text:style-name="Text_20_body">Libération A la Une</text:p>
      <text:p text:style-name="Text_20_body">Libération Politique</text:p>
      <text:p text:style-name="Text_20_body">Libération Sciences</text:p>
      <text:p text:style-name="Text_20_body">Libération International</text:p>
      <text:p text:style-name="Text_20_body">Libération Culture</text:p>
      <text:p text:style-name="Text_20_body">Libération LifeStyle</text:p>
      <text:p text:style-name="Text_20_body">Libération CheckNews</text:p>
      <text:p text:style-name="Text_20_body">Libération Environnement</text:p>
      <text:p text:style-name="Text_20_body">Libération Société</text:p>
      <text:p text:style-name="Text_20_body">Libération Economie</text:p>
      <text:p text:style-name="Text_20_body">Libération Portraits</text:p>
      <text:p text:style-name="Text_20_body">Libération Forums &amp; Evène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journaux:liberation_r</dc:title>
  </office:meta>
</office:document-meta>
</file>