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sechos_r"/><text:bookmark-start text:name="__RefHeading___les_echos_rss_1"/><text:bookmark-start text:name="les_echos_rss"/>Les Echos RSS<text:bookmark-end text:name="__RefHeading___les_echos_rss_1"/><text:bookmark-end text:name="les_echos_rss"/></text:h>
      <text:p text:style-name="Text_20_body"><text:a xlink:type="simple" xlink:href="https://services.lesechos.fr/rss/les-echos-economie.xml?_gl=1" text:style-name="Internet_20_link" text:visited-style-name="Visited_20_Internet_20_Link">https://services.lesechos.fr/rss/les-echos-economie.xml?_gl=1</text:a>*x25ev*_gcl_au*MTQ2MzM2NjgxMC4xNzgxNDY0MTk0</text:p>
      <text:p text:style-name="Text_20_body"><text:a xlink:type="simple" xlink:href="https://services.lesechos.fr/rss/les-echos-finance-marches.xml?_gl=1" text:style-name="Internet_20_link" text:visited-style-name="Visited_20_Internet_20_Link">https://services.lesechos.fr/rss/les-echos-finance-marches.xml?_gl=1</text:a>*ltnb0g*_gcl_au*MTQ2MzM2NjgxMC4xNzgxNDY0MTk0</text:p>
      <text:p text:style-name="Text_20_body"><text:a xlink:type="simple" xlink:href="https://services.lesechos.fr/rss/les-echos-monde.xml?_gl=1" text:style-name="Internet_20_link" text:visited-style-name="Visited_20_Internet_20_Link">https://services.lesechos.fr/rss/les-echos-monde.xml?_gl=1</text:a>*ltnb0g*_gcl_au*MTQ2MzM2NjgxMC4xNzgxNDY0MTk0</text:p>
      <text:p text:style-name="Text_20_body"><text:a xlink:type="simple" xlink:href="https://services.lesechos.fr/rss/les-echos-idees.xml?_gl=1" text:style-name="Internet_20_link" text:visited-style-name="Visited_20_Internet_20_Link">https://services.lesechos.fr/rss/les-echos-idees.xml?_gl=1</text:a>*1i5nu5e*_gcl_au*MTQ2MzM2NjgxMC4xNzgxNDY0MTk0</text:p>
      <text:p text:style-name="Text_20_body"><text:a xlink:type="simple" xlink:href="https://services.lesechos.fr/rss/les-echos-patrimoine.xml?_gl=1" text:style-name="Internet_20_link" text:visited-style-name="Visited_20_Internet_20_Link">https://services.lesechos.fr/rss/les-echos-patrimoine.xml?_gl=1</text:a>*1i5nu5e*_gcl_au*MTQ2MzM2NjgxMC4xNzgxNDY0MTk0</text:p>
      <text:p text:style-name="Text_20_body"><text:a xlink:type="simple" xlink:href="https://services.lesechos.fr/rss/les-echos-entreprises.xml?_gl=1" text:style-name="Internet_20_link" text:visited-style-name="Visited_20_Internet_20_Link">https://services.lesechos.fr/rss/les-echos-entreprises.xml?_gl=1</text:a>*1i5nu5e*_gcl_au*MTQ2MzM2NjgxMC4xNzgxNDY0MTk0</text:p>
      <text:p text:style-name="Text_20_body"><text:a xlink:type="simple" xlink:href="https://services.lesechos.fr/rss/les-echos-politique.xml?_gl=1" text:style-name="Internet_20_link" text:visited-style-name="Visited_20_Internet_20_Link">https://services.lesechos.fr/rss/les-echos-politique.xml?_gl=1</text:a>*1i5nu5e*_gcl_au*MTQ2MzM2NjgxMC4xNzgxNDY0MTk0</text:p>
      <text:p text:style-name="Text_20_body"><text:a xlink:type="simple" xlink:href="https://services.lesechos.fr/rss/les-echos-regions.xml?_gl=1" text:style-name="Internet_20_link" text:visited-style-name="Visited_20_Internet_20_Link">https://services.lesechos.fr/rss/les-echos-regions.xml?_gl=1</text:a>*1i5nu5e*_gcl_au*MTQ2MzM2NjgxMC4xNzgxNDY0MTk0</text:p>
      <text:p text:style-name="Text_20_body"><text:a xlink:type="simple" xlink:href="https://services.lesechos.fr/rss/les-echos-start-up.xml?_gl=1" text:style-name="Internet_20_link" text:visited-style-name="Visited_20_Internet_20_Link">https://services.lesechos.fr/rss/les-echos-start-up.xml?_gl=1</text:a>*1i5nu5e*_gcl_au*MTQ2MzM2NjgxMC4xNzgxNDY0MTk0</text:p>
      <text:p text:style-name="Text_20_body"><text:a xlink:type="simple" xlink:href="https://services.lesechos.fr/rss/les-echos-tech-medias.xml?_gl=1" text:style-name="Internet_20_link" text:visited-style-name="Visited_20_Internet_20_Link">https://services.lesechos.fr/rss/les-echos-tech-medias.xml?_gl=1</text:a>*1i5nu5e*_gcl_au*MTQ2MzM2NjgxMC4xNzgxNDY0MTk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sechos_r</dc:title>
  </office:meta>
</office:document-meta>
</file>