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sechos"/><text:bookmark-start text:name="__RefHeading___les_echos_1120_1"/><text:bookmark-start text:name="les_echos_1120"/>Les Echos (11/20)<text:bookmark-end text:name="__RefHeading___les_echos_1120_1"/><text:bookmark-end text:name="les_echos_1120"/></text:h>
      <text:p text:style-name="Text_20_body"><text:span text:style-name="">Couleurs</text:span><text:span text:style-name="">Politiques</text:span>
<text:a xlink:type="simple" xlink:href="https://www.lesechos.fr/rss" text:style-name="Internet_20_link" text:visited-style-name="Visited_20_Internet_20_Link">https://www.lesechos.fr/rss</text:a>
<text:a xlink:type="simple" xlink:href="https://services.lesechos.fr/rss/elections.xml" text:style-name="Internet_20_link" text:visited-style-name="Visited_20_Internet_20_Link">https://services.lesechos.fr/rss/elections.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sechos</dc:title>
  </office:meta>
</office:document-meta>
</file>