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parisien"/><text:bookmark-start text:name="__RefHeading___le_parisien_1420_1"/><text:bookmark-start text:name="le_parisien_1420"/>Le Parisien (14/20)<text:bookmark-end text:name="__RefHeading___le_parisien_1420_1"/><text:bookmark-end text:name="le_parisien_1420"/></text:h>
      <text:p text:style-name="Text_20_body"><text:span text:style-name="">Couleurs</text:span><text:span text:style-name="">Politiques</text:span>
Faits Divers</text:p>
      <text:list text:style-name="List_20_1" text:continue-numbering="false">
        <text:list-item>
          <text:p text:style-name="List_20_1_Content_First"><text:a xlink:type="simple" xlink:href="https://www.leparisien.fr/faits-divers/evasion-a-la-prison-de-dijon-le-deuxieme-detenu-en-fuite-a-ete-interpelle-a-marseille-18-12-2025-C7HHA74QCZGP3D2GNV5MN6CULE.php" text:style-name="Internet_20_link" text:visited-style-name="Visited_20_Internet_20_Link">Évasion à la prison de Dijon : le deuxième détenu en fuite a été interpellé à Marseille</text:a></text:p>
        </text:list-item>
        <text:list-item>
          <text:p text:style-name="List_20_1_Content"><text:a xlink:type="simple" xlink:href="https://www.leparisien.fr/faits-divers/beaucoup-de-questions-neuf-mois-apres-sa-fugue-chloe-14-ans-a-ete-retrouvee-saine-et-sauve-a-toulouse-16-12-2025-YYSX664K5NA4JEDCAYXCPSM25M.php" text:style-name="Internet_20_link" text:visited-style-name="Visited_20_Internet_20_Link">« Beaucoup de questions » : neuf mois après sa fugue, Chloé, 14 ans, a été retrouvée saine et sauve à Toulouse</text:a></text:p>
        </text:list-item>
        <text:list-item>
          <text:p text:style-name="List_20_1_Content"><text:a xlink:type="simple" xlink:href="https://www.leparisien.fr/faits-divers/il-y-a-ce-monstre-en-moi-qui-merite-detre-puni-en-essonne-les-glacantes-confessions-de-lanimateur-pedophile-16-12-2025-RWXRLOEDAREWFPUCB5Y6JWGBPM.php" text:style-name="Internet_20_link" text:visited-style-name="Visited_20_Internet_20_Link">« Il y a ce monstre en moi qui mérite d’être puni » : en Essonne, les glaçantes confessions de l’animateur pédophile</text:a></text:p>
        </text:list-item>
        <text:list-item>
          <text:p text:style-name="List_20_1_Content"><text:a xlink:type="simple" xlink:href="https://www.leparisien.fr/faits-divers/il-ny-a-eu-aucune-sommation-enquete-ouverte-apres-des-tirs-de-la-gendarmerie-lors-de-levacuation-dune-rave-party-a-carhaix-16-12-2025-5PIKMEIS2NHN3ETSTWUTDPGNRA.php" text:style-name="Internet_20_link" text:visited-style-name="Visited_20_Internet_20_Link">« Il n’y a eu aucune sommation » : enquête ouverte après des tirs de la gendarmerie lors de l’évacuation d’une rave-party à Carhaix</text:a></text:p>
        </text:list-item>
        <text:list-item>
          <text:p text:style-name="List_20_1_Content"><text:a xlink:type="simple" xlink:href="https://www.leparisien.fr/faits-divers/lavocat-de-john-galliano-condamne-en-appel-a-deux-ans-de-prison-avec-sursis-pour-avoir-detourne-des-fonds-du-styliste-16-12-2025-6FT6WH4ZNBE4JK4XWGVCRJEAQQ.php" text:style-name="Internet_20_link" text:visited-style-name="Visited_20_Internet_20_Link">L’avocat de John Galliano condamné en appel à deux ans de prison avec sursis pour avoir détourné des fonds du styliste</text:a></text:p>
        </text:list-item>
        <text:list-item>
          <text:p text:style-name="List_20_1_Content"><text:a xlink:type="simple" xlink:href="https://www.leparisien.fr/faits-divers/proces-frederic-pechier-le-verdict-sera-rendu-jeudi-a-partir-de-9-heures-indique-la-cour-dappel-de-besancon-16-12-2025-G4SGUQFEIFDX7EQTYKTV24VIJE.php" text:style-name="Internet_20_link" text:visited-style-name="Visited_20_Internet_20_Link">Procès Frédéric Péchier : le verdict sera rendu jeudi à partir de 9 heures, indique la cour d’appel de Besançon</text:a></text:p>
        </text:list-item>
        <text:list-item>
          <text:p text:style-name="List_20_1_Content"><text:a xlink:type="simple" xlink:href="https://www.leparisien.fr/faits-divers/haute-vienne-cinq-personnes-condamnees-pour-avoir-sequestre-et-violente-un-homme-durant-six-mois-et-lui-avoir-soutire-20-000-euros-16-12-2025-EWGVVKCOQZBHNJNI6Z4IBFYNKE.php" text:style-name="Internet_20_link" text:visited-style-name="Visited_20_Internet_20_Link">Haute-Vienne : cinq personnes condamnées pour avoir séquestré et violenté un homme durant six mois et lui avoir soutiré 20 000 euros</text:a></text:p>
        </text:list-item>
        <text:list-item>
          <text:p text:style-name="List_20_1_Content"><text:a xlink:type="simple" xlink:href="https://www.leparisien.fr/paris-75/hausse-des-affaires-de-stupefiant-vente-a-la-sauvette-la-prefecture-de-police-de-paris-fait-son-bilan-2025-16-12-2025-RKIRQI5QLVBLDH4LBLDFAP6MUU.php" text:style-name="Internet_20_link" text:visited-style-name="Visited_20_Internet_20_Link">Hausse des affaires de stupéfiants, vente à la sauvette… La préfecture de police de Paris fait son bilan 2025</text:a></text:p>
        </text:list-item>
        <text:list-item>
          <text:p text:style-name="List_20_1_Content"><text:a xlink:type="simple" xlink:href="https://www.leparisien.fr/faits-divers/millionnaire-en-1995-ce-gagnant-du-loto-vit-dans-un-logement-social-je-suis-bien-ou-je-suis-ce-nest-pas-un-deshonneur-16-12-2025-BFSJTPMTXZCZRDJTN2NWPXG2NU.php" text:style-name="Internet_20_link" text:visited-style-name="Visited_20_Internet_20_Link">Millionnaire en 1995, ce gagnant du Loto vit dans un logement social : « Je suis bien où je suis, ce n’est pas un déshonneur »</text:a></text:p>
        </text:list-item>
        <text:list-item>
          <text:p text:style-name="List_20_1_Content"><text:a xlink:type="simple" xlink:href="https://www.leparisien.fr/high-tech/ferry-pirate-par-un-logiciel-espion-le-risque-dune-vraie-prise-de-controle-a-distance-est-proche-du-zero-16-12-2025-T6OCZPOTEVHL3PPAZJB6BT672U.php" text:style-name="Internet_20_link" text:visited-style-name="Visited_20_Internet_20_Link">Ferry piraté par un logiciel-espion : « Un antivirus est sans doute rentré en action »</text:a></text:p>
        </text:list-item>
        <text:list-item>
          <text:p text:style-name="List_20_1_Content"><text:a xlink:type="simple" xlink:href="https://www.leparisien.fr/faits-divers/linfluenceuse-dextreme-droite-mila-condamnee-a-2-000-euros-damende-avec-sursis-pour-un-tweet-raciste-16-12-2025-M5RONNJJGVFXLGVBT7L4GXHDJQ.php" text:style-name="Internet_20_link" text:visited-style-name="Visited_20_Internet_20_Link">L’influenceuse d’extrême droite Mila condamnée à 2 000 euros d’amende avec sursis pour un tweet raciste</text:a></text:p>
        </text:list-item>
        <text:list-item>
          <text:p text:style-name="List_20_1_Content"><text:a xlink:type="simple" xlink:href="https://www.leparisien.fr/essonne-91/jai-du-laver-les-vetements-avec-des-bouteilles-deau-une-semaine-presque-sans-eau-dans-un-immeuble-devry-16-12-2025-7VMEJIFWNVBK3LRHPFZKCXGI6Q.php" text:style-name="Internet_20_link" text:visited-style-name="Visited_20_Internet_20_Link">« J’ai dû laver les vêtements avec des bouteilles d’eau » : une semaine presque sans eau dans un immeuble d’Évry</text:a></text:p>
        </text:list-item>
        <text:list-item>
          <text:p text:style-name="List_20_1_Content"><text:a xlink:type="simple" xlink:href="https://www.leparisien.fr/faits-divers/evasions-a-la-prison-de-dijon-le-detenu-toujours-recherche-vise-par-une-notice-rouge-dinterpol-16-12-2025-WSZJMMSOPNE4NDL6GIVD4KW4KE.php" text:style-name="Internet_20_link" text:visited-style-name="Visited_20_Internet_20_Link">Évasions à la prison de Dijon : le détenu toujours recherché visé par une notice rouge d’Interpol</text:a></text:p>
        </text:list-item>
        <text:list-item>
          <text:p text:style-name="List_20_1_Content"><text:a xlink:type="simple" xlink:href="https://www.leparisien.fr/faits-divers/la-penible-ligne-de-defense-de-karim-braire-le-surfeur-mythomane-16-12-2025-LNDV723WGNADPG7D344AD2EFUM.php" text:style-name="Internet_20_link" text:visited-style-name="Visited_20_Internet_20_Link">La pénible ligne de défense de Karim Braire, le surfeur mythomane</text:a></text:p>
        </text:list-item>
        <text:list-item>
          <text:p text:style-name="List_20_1_Content"><text:a xlink:type="simple" xlink:href="https://www.leparisien.fr/seine-saint-denis-93/attentat-de-sydney-des-centaines-de-personnes-rassemblees-au-bourget-en-hommage-a-dan-elkayam-victime-de-lattaque-16-12-2025-U4FSWGEYGVED3BZ6622Z3FMFVM.php" text:style-name="Internet_20_link" text:visited-style-name="Visited_20_Internet_20_Link">Attentat de Sydney : des centaines de personnes rassemblées au Bourget en hommage à Dan Elkayam, victime de l’attaque</text:a></text:p>
        </text:list-item>
        <text:list-item>
          <text:p text:style-name="List_20_1_Content"><text:a xlink:type="simple" xlink:href="https://www.leparisien.fr/yvelines-78/yvelines-suspicions-dagressions-sexuelles-dans-un-groupe-scolaire-un-animateur-suspendu-16-12-2025-XRERJABJ55EKTO7F5XUNLC5TXM.php" text:style-name="Internet_20_link" text:visited-style-name="Visited_20_Internet_20_Link">Yvelines : suspicions d’agressions sexuelles dans un groupe scolaire, un animateur suspendu</text:a></text:p>
        </text:list-item>
        <text:list-item>
          <text:p text:style-name="List_20_1_Content"><text:a xlink:type="simple" xlink:href="https://www.leparisien.fr/oise-60/inacceptable-au-moins-cinq-radars-endommages-dans-loise-le-prefet-va-porter-plainte-16-12-2025-FGTIRAJ2GJFWBKPC3UJGNGW5FU.php" text:style-name="Internet_20_link" text:visited-style-name="Visited_20_Internet_20_Link">« Inacceptable » : au moins cinq radars endommagés dans l’Oise, le préfet va porter plainte</text:a></text:p>
        </text:list-item>
        <text:list-item>
          <text:p text:style-name="List_20_1_Content"><text:a xlink:type="simple" xlink:href="https://www.leparisien.fr/faits-divers/des-messages-racistes-et-haineux-six-internautes-condamnes-a-de-la-prison-avec-sursis-pour-avoir-cyberharcele-une-metteuse-en-scene-16-12-2025-4KFSPMH63BEJ5AIOXYCIYZT5QA.php" text:style-name="Internet_20_link" text:visited-style-name="Visited_20_Internet_20_Link">Des messages racistes et haineux : six internautes condamnés à de la prison avec sursis pour avoir cyberharcelé une metteuse en scène</text:a></text:p>
        </text:list-item>
        <text:list-item>
          <text:p text:style-name="List_20_1_Content"><text:a xlink:type="simple" xlink:href="https://www.leparisien.fr/faits-divers/affaire-hamraoui-ces-requisitions-ne-sont-quun-ecran-de-fumee-reagit-le-camp-daminata-diallo-16-12-2025-MT54MACS2FFY3CY36KLXDAAITI.php" text:style-name="Internet_20_link" text:visited-style-name="Visited_20_Internet_20_Link">Affaire Hamraoui : « Ces réquisitions ne sont qu’un écran de fumée », réagit le camp d’Aminata Diallo</text:a></text:p>
        </text:list-item>
        <text:list-item>
          <text:p text:style-name="List_20_1_Content"><text:a xlink:type="simple" xlink:href="https://www.leparisien.fr/faits-divers/une-faillite-totale-prison-ferme-requise-contre-les-anciens-dirigeants-de-lafarge-juges-pour-financement-du-terrorisme-16-12-2025-FGQ3QEDLOJD2BPNGQIUKXZS6UY.php" text:style-name="Internet_20_link" text:visited-style-name="Visited_20_Internet_20_Link">« Une faillite totale » : prison ferme requise contre les anciens dirigeants de Lafarge, jugés pour financement du terrorisme</text:a></text:p>
        </text:list-item>
        <text:list-item>
          <text:p text:style-name="List_20_1_Content"><text:a xlink:type="simple" xlink:href="https://www.leparisien.fr/sports/rugby/top-14-le-lanceur-du-pilou-pilou-le-chant-fetiche-du-rc-toulon-mis-en-garde-a-vue-pour-viol-16-12-2025-6Z6M4S6FRREFVF7N5G6SZVMPEI.php" text:style-name="Internet_20_link" text:visited-style-name="Visited_20_Internet_20_Link">Top 14 : le lanceur du « Pilou-Pilou », le chant fétiche du RC Toulon, mis en garde à vue pour viol</text:a></text:p>
        </text:list-item>
        <text:list-item>
          <text:p text:style-name="List_20_1_Content"><text:a xlink:type="simple" xlink:href="https://www.leparisien.fr/faits-divers/guyane-deux-enfants-fuguent-apres-leur-arrivee-en-taxi-dans-leur-famille-daccueil-16-12-2025-JNFXUEYLUFE6BGJI34MWNBYR2M.php" text:style-name="Internet_20_link" text:visited-style-name="Visited_20_Internet_20_Link">Guyane : deux enfants fuguent après leur arrivée en taxi dans leur famille d’accueil</text:a></text:p>
        </text:list-item>
        <text:list-item>
          <text:p text:style-name="List_20_1_Content"><text:a xlink:type="simple" xlink:href="https://www.leparisien.fr/faits-divers/reclame-par-la-hongrie-le-militant-antifasciste-gino-arrete-a-paris-sur-mandat-allemand-16-12-2025-JEAO3AUYMFFMRHGZ7MBT4KMY2A.php" text:style-name="Internet_20_link" text:visited-style-name="Visited_20_Internet_20_Link">Réclamé par la Hongrie, le militant antifasciste « Gino » arrêté à Paris sur mandat allemand</text:a></text:p>
        </text:list-item>
        <text:list-item>
          <text:p text:style-name="List_20_1_Content"><text:a xlink:type="simple" xlink:href="https://www.leparisien.fr/finistere-29/certains-ne-respectent-plus-rien-les-decorations-de-noel-saccagees-dans-une-petite-ville-du-finistere-16-12-2025-TITSRJURWZBKZOLHLZTJZNZAMU.php" text:style-name="Internet_20_link" text:visited-style-name="Visited_20_Internet_20_Link">« Certains ne respectent plus rien ! » : les décorations de Noël saccagées dans une petite ville du Finistère</text:a></text:p>
        </text:list-item>
        <text:list-item>
          <text:p text:style-name="List_20_1_Content"><text:a xlink:type="simple" xlink:href="https://www.leparisien.fr/val-de-marne-94/comment-peut-on-faire-ca-a-sa-propre-mere-elle-decede-a-91-ans-laissee-au-sol-pendant-un-mois-par-son-fils-16-12-2025-TL4V34P7XFC6XHFOZWOC5G3X7U.php" text:style-name="Internet_20_link" text:visited-style-name="Visited_20_Internet_20_Link">« Comment peut-on faire ça à sa propre mère ? » : elle décède à 91 ans, laissée au sol pendant un mois par son fils</text:a></text:p>
        </text:list-item>
        <text:list-item>
          <text:p text:style-name="List_20_1_Content"><text:a xlink:type="simple" xlink:href="https://www.leparisien.fr/faits-divers/ca-a-lair-tellement-complique-ce-que-vous-exprimez-lancien-president-directeur-du-louvre-bouscule-par-les-senateurs-16-12-2025-T7KPMKH36FEMZI7BKOKOKOBBDE.php" text:style-name="Internet_20_link" text:visited-style-name="Visited_20_Internet_20_Link">« Ça a l’air tellement compliqué, ce que vous exprimez » : l’ancien président-directeur du Louvre bousculé par les sénateurs</text:a></text:p>
        </text:list-item>
        <text:list-item>
          <text:p text:style-name="List_20_1_Content"><text:a xlink:type="simple" xlink:href="https://www.leparisien.fr/faits-divers/votre-tete-aurait-fini-au-bout-dun-pique-un-responsable-syndical-des-veterinaires-menace-de-mort-une-enquete-ouverte-16-12-2025-SWJPKXCCMZBWZK2T5INNIKEA6I.php" text:style-name="Internet_20_link" text:visited-style-name="Visited_20_Internet_20_Link">« Votre tête aurait fini au bout d’un pique » : un responsable syndical des vétérinaires menacé de mort, une enquête ouverte</text:a></text:p>
        </text:list-item>
        <text:list-item>
          <text:p text:style-name="List_20_1_Content"><text:a xlink:type="simple" xlink:href="https://www.leparisien.fr/val-d-oise-95/soupcons-dattouchements-a-louvres-la-galere-des-parents-apres-la-fermeture-de-la-cantine-et-du-periscolaire-16-12-2025-TEQBIYR2QBDWTFOIMEAHP74USA.php" text:style-name="Internet_20_link" text:visited-style-name="Visited_20_Internet_20_Link">Soupçons d’attouchements : à Louvres, la galère des parents après la fermeture de la cantine et du périscolaire</text:a></text:p>
        </text:list-item>
        <text:list-item>
          <text:p text:style-name="List_20_1_Content"><text:a xlink:type="simple" xlink:href="https://www.leparisien.fr/val-d-oise-95/val-doise-un-homme-tue-a-larme-blanche-a-villiers-le-bel-16-12-2025-TCNUVNSNJFDVVAEQT5R55BJR7E.php" text:style-name="Internet_20_link" text:visited-style-name="Visited_20_Internet_20_Link">Val-d’Oise : un homme tué à l’arme blanche à Villiers-le-Bel</text:a></text:p>
        </text:list-item>
        <text:list-item>
          <text:p text:style-name="List_20_1_Content_Last"><text:a xlink:type="simple" xlink:href="https://www.leparisien.fr/sports/football/football-six-mois-de-prison-avec-sursis-pour-le-fan-de-bastia-qui-avait-jete-un-fumigene-sur-un-joueur-du-red-star-16-12-2025-RYNUSMMSBRALHHPCW6BTMUN6KA.php" text:style-name="Internet_20_link" text:visited-style-name="Visited_20_Internet_20_Link">Football : six mois de prison avec sursis pour le fan de Bastia qui avait jeté un fumigène sur un joueur du Red Star</text:a></text:p>
        </text:list-item>
      </text:list>
      <text:p text:style-name="Text_20_body">Politique</text:p>
      <text:list text:style-name="List_20_1" text:continue-numbering="false">
        <text:list-item>
          <text:p text:style-name="List_20_1_Content_First"><text:a xlink:type="simple" xlink:href="https://www.leparisien.fr/politique/le-sommet-europeen-le-plus-important-depuis-le-covid-pour-laide-a-lukraine-lue-face-a-son-moment-de-verite-18-12-2025-WDOKANG4RNFXHIDD27ZWMJLCWE.php" text:style-name="Internet_20_link" text:visited-style-name="Visited_20_Internet_20_Link">« Le sommet européen le plus important depuis le Covid » pour l’aide à l’Ukraine : l’UE face à son moment de vérité</text:a></text:p>
        </text:list-item>
        <text:list-item>
          <text:p text:style-name="List_20_1_Content"><text:a xlink:type="simple" xlink:href="https://www.leparisien.fr/elections/a-toulouse-le-rn-investit-julien-leonardelli-pour-les-municipales-2026-15-12-2025-XNPB2TKMXBAGVME6YN3C77D4TE.php" text:style-name="Internet_20_link" text:visited-style-name="Visited_20_Internet_20_Link">« Un premier sondage nous place à 10 % » : investi pour les municipales à Toulouse, Julien Leonardelli compte bien faire entrer le RN au Capitole en 2026</text:a></text:p>
        </text:list-item>
        <text:list-item>
          <text:p text:style-name="List_20_1_Content"><text:a xlink:type="simple" xlink:href="https://www.leparisien.fr/haute-garonne-31/le-maire-de-toulouse-interdit-en-derniere-minute-la-acab-party-polemique-15-12-2025-LKQLYF72ZBBD3G2DBDTELICWNA.php" text:style-name="Internet_20_link" text:visited-style-name="Visited_20_Internet_20_Link">Le maire de Toulouse interdit en dernière minute la « ACAB Party » polémique</text:a></text:p>
        </text:list-item>
        <text:list-item>
          <text:p text:style-name="List_20_1_Content"><text:a xlink:type="simple" xlink:href="https://www.leparisien.fr/politique/lancien-premier-ministre-francois-bayrou-hospitalise-a-pau-en-raison-dune-grippe-qui-a-mal-tourne-15-12-2025-ZZ74IVSXNJACZCFOQMBNULD5NE.php" text:style-name="Internet_20_link" text:visited-style-name="Visited_20_Internet_20_Link">L’ancien Premier ministre François Bayrou hospitalisé à Pau en raison d’une « grippe qui a mal tourné »</text:a></text:p>
        </text:list-item>
        <text:list-item>
          <text:p text:style-name="List_20_1_Content"><text:a xlink:type="simple" xlink:href="https://www.leparisien.fr/politique/rien-nintimide-la-france-laurent-nunez-a-dijon-apres-un-incendie-criminel-dans-un-college-15-12-2025-KJZH72DP4VHNTCUHBDZLDJCBOA.php" text:style-name="Internet_20_link" text:visited-style-name="Visited_20_Internet_20_Link">« Rien n’intimide la France » : Laurent Nuñez à Dijon, après un incendie « criminel » dans un collège</text:a></text:p>
        </text:list-item>
        <text:list-item>
          <text:p text:style-name="List_20_1_Content"><text:a xlink:type="simple" xlink:href="https://www.leparisien.fr/faits-divers/au-coeur-de-la-prison-des-narcos-forteresse-de-beton-a-conde-sur-sarthe-15-12-2025-PCN7D6GNO5FFRNM526UYMZME54.php" text:style-name="Internet_20_link" text:visited-style-name="Visited_20_Internet_20_Link">Au cœur de la prison des narcos, forteresse de béton à Condé-sur-Sarthe</text:a></text:p>
        </text:list-item>
        <text:list-item>
          <text:p text:style-name="List_20_1_Content"><text:a xlink:type="simple" xlink:href="https://www.leparisien.fr/elections/municipales/municipales-2026-a-nimes-pas-daccord-a-droite-la-gauche-en-embuscade-pour-reconquerir-la-ville-15-12-2025-XO6XUNYM2FGDRAJXKX4WUKQY3A.php" text:style-name="Internet_20_link" text:visited-style-name="Visited_20_Internet_20_Link">Municipales 2026 à Nîmes : pas d’accord à droite, la gauche en embuscade pour reconquérir la ville</text:a></text:p>
        </text:list-item>
        <text:list-item>
          <text:p text:style-name="List_20_1_Content"><text:a xlink:type="simple" xlink:href="https://www.leparisien.fr/politique/budget-2026-sur-la-loi-speciale-le-gouvernement-veut-temporiser-15-12-2025-W2WREJ3CSZDNFM3V7XHGWB32YQ.php" text:style-name="Internet_20_link" text:visited-style-name="Visited_20_Internet_20_Link">Budget 2026 : sur la loi spéciale, le gouvernement veut temporiser</text:a></text:p>
        </text:list-item>
        <text:list-item>
          <text:p text:style-name="List_20_1_Content"><text:a xlink:type="simple" xlink:href="https://www.leparisien.fr/politique/chant-antisemite-lors-dun-festival-en-2023-aurore-berge-annonce-faire-un-signalement-au-procureur-de-la-republique-15-12-2025-6R74FWFJIVCBBG2VOU66A2COWQ.php" text:style-name="Internet_20_link" text:visited-style-name="Visited_20_Internet_20_Link">Chant antisémite lors d’un festival en 2023 : Aurore Bergé annonce faire « un signalement au procureur de la République »</text:a></text:p>
        </text:list-item>
        <text:list-item>
          <text:p text:style-name="List_20_1_Content"><text:a xlink:type="simple" xlink:href="https://www.leparisien.fr/elections/municipales/municipales-2026-a-lyon-un-adjoint-de-lecologiste-gregory-doucet-decide-de-rejoindre-georges-kepenekian-15-12-2025-Z54JCFPOKNFUDFL3CP3CZHXLOE.php" text:style-name="Internet_20_link" text:visited-style-name="Visited_20_Internet_20_Link">Municipales 2026 : à Lyon, un adjoint de l’écologiste Grégory Doucet décide de rejoindre Georges Képénékian</text:a></text:p>
        </text:list-item>
        <text:list-item>
          <text:p text:style-name="List_20_1_Content"><text:a xlink:type="simple" xlink:href="https://www.leparisien.fr/politique/budget-2026-le-projet-de-loi-de-finances-de-letat-adopte-par-le-senat-15-12-2025-D3SRDE6ANZC63IKJBJMPEIY6AA.php" text:style-name="Internet_20_link" text:visited-style-name="Visited_20_Internet_20_Link">Budget 2026 : le projet de loi de finances de l’État adopté par le Sénat</text:a></text:p>
        </text:list-item>
        <text:list-item>
          <text:p text:style-name="List_20_1_Content"><text:a xlink:type="simple" xlink:href="https://www.leparisien.fr/elections/municipales/municipales-2026-a-limoges-le-depute-lfi-damien-maudet-officialise-sa-candidature-15-12-2025-EW4DK2G27JFJNFMZDETYF67DF4.php" text:style-name="Internet_20_link" text:visited-style-name="Visited_20_Internet_20_Link">Municipales 2026 à Limoges : le député LFI Damien Maudet officialise sa candidature</text:a></text:p>
        </text:list-item>
        <text:list-item>
          <text:p text:style-name="List_20_1_Content"><text:a xlink:type="simple" xlink:href="https://www.leparisien.fr/politique/direct-municipales-a-paris-que-disent-les-sondages-dati-peut-elle-battre-la-gauche-posez-nous-vos-questions-15-12-2025-XDBYK2WH75EKNPX6RLFRVEP2SM.php" text:style-name="Internet_20_link" text:visited-style-name="Visited_20_Internet_20_Link">Municipales à Paris : « Une quinquangulaire, avec 5 listes qualifiées au second tour, n’est pas à exclure »</text:a></text:p>
        </text:list-item>
        <text:list-item>
          <text:p text:style-name="List_20_1_Content"><text:a xlink:type="simple" xlink:href="https://www.leparisien.fr/politique/budget-2026-apres-son-adoption-au-senat-quelles-sont-les-prochaines-etapes-15-12-2025-QTY53KRJUBD2HOKDBG2FYJMNTU.php" text:style-name="Internet_20_link" text:visited-style-name="Visited_20_Internet_20_Link">Budget 2026 : après son adoption au Sénat, quelles sont les prochaines étapes ?</text:a></text:p>
        </text:list-item>
        <text:list-item>
          <text:p text:style-name="List_20_1_Content"><text:a xlink:type="simple" xlink:href="https://www.leparisien.fr/podcasts/code-source/40-ans-de-journalisme-une-passion-intacte-un-ancien-du-parisien-raconte-15-12-2025-J7LIZD7M7VHUZM26HB2DIY5HTA.php" text:style-name="Internet_20_link" text:visited-style-name="Visited_20_Internet_20_Link">40 ans de journalisme, une passion intacte… Un « ancien » du Parisien raconte</text:a></text:p>
        </text:list-item>
        <text:list-item>
          <text:p text:style-name="List_20_1_Content"><text:a xlink:type="simple" xlink:href="https://www.leparisien.fr/politique/presidentielle-2027-en-cas-de-candidature-cyril-hanouna-obtiendrait-1-des-voix-et-teddy-riner-3-selon-un-sondage-15-12-2025-X3VIWPQVWVHSDIPUO5KYFIQRVA.php" text:style-name="Internet_20_link" text:visited-style-name="Visited_20_Internet_20_Link">Présidentielle 2027 : en cas de candidature, Cyril Hanouna obtiendrait 1 % des voix et Teddy Riner 3 %, selon un sondage</text:a></text:p>
        </text:list-item>
        <text:list-item>
          <text:p text:style-name="List_20_1_Content"><text:a xlink:type="simple" xlink:href="https://www.leparisien.fr/elections/presidentielle/une-campagne-degueulasse-je-sais-ce-que-cest-dominique-de-villepin-accelere-pour-2027-15-12-2025-KXPN7CFYIZAEHMMSVRDAWRUWEI.php" text:style-name="Internet_20_link" text:visited-style-name="Visited_20_Internet_20_Link">« Une campagne dégueulasse, je sais ce que c’est » : Dominique de Villepin accélère pour 2027</text:a></text:p>
        </text:list-item>
        <text:list-item>
          <text:p text:style-name="List_20_1_Content"><text:a xlink:type="simple" xlink:href="https://www.leparisien.fr/politique/la-france-peut-etre-defaite-sans-etre-envahie-assure-lecornu-avant-un-debat-sur-la-defense-au-senat-15-12-2025-6YH5VJCLOVHKFFPY4EXAWLBK6Y.php" text:style-name="Internet_20_link" text:visited-style-name="Visited_20_Internet_20_Link">La France peut être « défaite sans être envahie », assure Lecornu avant un débat sur la défense au Sénat</text:a></text:p>
        </text:list-item>
        <text:list-item>
          <text:p text:style-name="List_20_1_Content"><text:a xlink:type="simple" xlink:href="https://www.leparisien.fr/elections/municipales/municipales-2026-paris-le-combat-de-ma-vie-encore-peu-connu-le-candidat-bournazel-se-devoile-15-12-2025-GIJ7QPDQW5GZ3JMTSBBFRCKOJA.php" text:style-name="Internet_20_link" text:visited-style-name="Visited_20_Internet_20_Link">Municipales 2026 : « Paris, le combat de ma vie »… encore peu connu, le candidat Bournazel se dévoile</text:a></text:p>
        </text:list-item>
        <text:list-item>
          <text:p text:style-name="List_20_1_Content"><text:a xlink:type="simple" xlink:href="https://www.leparisien.fr/politique/sales-connes-apres-la-polemique-brigitte-macron-se-dit-desolee-si-elle-a-blesse-les-femmes-victimes-15-12-2025-J5JDPJ5R7NBV3MKPKDKAFPQBVE.php" text:style-name="Internet_20_link" text:visited-style-name="Visited_20_Internet_20_Link">« Sales connes » : après la polémique, Brigitte Macron se dit « désolée » si elle a « blessé les femmes victimes »</text:a></text:p>
        </text:list-item>
        <text:list-item>
          <text:p text:style-name="List_20_1_Content"><text:a xlink:type="simple" xlink:href="https://www.leparisien.fr/elections/municipales/municipales-2026-marseille-en-eaux-troubles-le-match-des-alliances-est-lance-16-12-2025-SIGUTSPNW5HLNC5WOYEZ7UZUBA.php" text:style-name="Internet_20_link" text:visited-style-name="Visited_20_Internet_20_Link">Municipales 2026 : Marseille en eaux troubles, le match est lancé</text:a></text:p>
        </text:list-item>
        <text:list-item>
          <text:p text:style-name="List_20_1_Content"><text:a xlink:type="simple" xlink:href="https://www.leparisien.fr/politique/accord-ue-mercosur-pour-la-france-le-compte-ny-est-pas-repete-emmanuel-macron-16-12-2025-3UE74KN6WNC5JGBJHTBXJ4PP6M.php" text:style-name="Internet_20_link" text:visited-style-name="Visited_20_Internet_20_Link">Accord UE-Mercosur : pour la France, « le compte n’y est pas », le Parlement prend des mesures de sauvegarde</text:a></text:p>
        </text:list-item>
        <text:list-item>
          <text:p text:style-name="List_20_1_Content"><text:a xlink:type="simple" xlink:href="https://www.leparisien.fr/elections/municipales/municipales-2026-cette-fois-ci-jarrete-ce-maire-tente-vainement-de-passer-la-main-depuis-12-ans-16-12-2025-XAGFRWX5FNGMVOP5Y4CR2YSYC4.php" text:style-name="Internet_20_link" text:visited-style-name="Visited_20_Internet_20_Link">Municipales 2026 : « Cette fois-ci, j’arrête »… ce maire tente vainement de passer la main depuis 12 ans</text:a></text:p>
        </text:list-item>
        <text:list-item>
          <text:p text:style-name="List_20_1_Content"><text:a xlink:type="simple" xlink:href="https://www.leparisien.fr/elections/municipales/municipales-2026-a-toulouse-le-candidat-qui-veut-renommer-la-ville-rose-publie-des-petites-annonces-pour-trouver-ses-colistiers-15-12-2025-GBHBVLVM3FEDXCMOF7SZMTNKGM.php" text:style-name="Internet_20_link" text:visited-style-name="Visited_20_Internet_20_Link">Municipales 2026 à Toulouse : le candidat qui veut renommer la Ville rose publie des petites annonces pour trouver ses colistiers</text:a></text:p>
        </text:list-item>
        <text:list-item>
          <text:p text:style-name="List_20_1_Content"><text:a xlink:type="simple" xlink:href="https://www.leparisien.fr/politique/rien-de-commun-avec-le-rn-valerie-pecresse-lance-un-appel-a-lunite-de-la-droite-pour-2027-15-12-2025-MRMKJYS3M5GCLFU5M66NUZ3BKU.php" text:style-name="Internet_20_link" text:visited-style-name="Visited_20_Internet_20_Link">« Rien de commun avec le RN » : Valérie Pécresse lance un appel à l’unité de la droite pour 2027</text:a></text:p>
        </text:list-item>
        <text:list-item>
          <text:p text:style-name="List_20_1_Content"><text:a xlink:type="simple" xlink:href="https://www.leparisien.fr/faits-divers/apres-la-condamnation-de-jacques-bompard-son-fils-et-successeur-a-la-mairie-dorange-yann-juge-a-son-tour-16-12-2025-CI52VFQBIFBANPXYNGIULBQPDA.php" text:style-name="Internet_20_link" text:visited-style-name="Visited_20_Internet_20_Link">Après la condamnation de Jacques Bompard, son fils et successeur à la mairie d’Orange Yann jugé à son tour</text:a></text:p>
        </text:list-item>
        <text:list-item>
          <text:p text:style-name="List_20_1_Content"><text:a xlink:type="simple" xlink:href="https://www.leparisien.fr/politique/toujours-mieux-que-des-taudis-jordan-bardella-estime-que-le-retour-des-maisons-closes-est-un-sujet-de-securite-14-12-2025-ZIBIQRYDQVCNRDUN7Y43GMTJJE.php" text:style-name="Internet_20_link" text:visited-style-name="Visited_20_Internet_20_Link">« Toujours mieux que des taudis » : Jordan Bardella estime que le retour des maisons closes est « un sujet de sécurité »</text:a></text:p>
        </text:list-item>
        <text:list-item>
          <text:p text:style-name="List_20_1_Content"><text:a xlink:type="simple" xlink:href="https://www.leparisien.fr/elections/municipales/notre-sondage-exclusif-sur-les-municipales-a-paris-un-scrutin-plus-dispute-que-jamais-et-une-percee-inattendue-13-12-2025-AM3ZGW6HCJHGRFAXUROXV2RSDA.php" text:style-name="Internet_20_link" text:visited-style-name="Visited_20_Internet_20_Link">Notre sondage exclusif sur les municipales à Paris : un scrutin plus disputé que jamais et une percée inattendue</text:a></text:p>
        </text:list-item>
        <text:list-item>
          <text:p text:style-name="List_20_1_Content"><text:a xlink:type="simple" xlink:href="https://www.leparisien.fr/elections/municipales/municipales-2026-a-paris-pourquoi-lunion-a-gauche-tarde-dans-la-capitale-13-12-2025-TBL4HHDLKVAGRAOVYWNGP7Q34Q.php" text:style-name="Internet_20_link" text:visited-style-name="Visited_20_Internet_20_Link">Municipales 2026 à Paris : pourquoi l’union à gauche tarde dans la capitale</text:a></text:p>
        </text:list-item>
        <text:list-item>
          <text:p text:style-name="List_20_1_Content_Last"><text:a xlink:type="simple" xlink:href="https://www.leparisien.fr/politique/vincent-jeanbrun-si-le-budget-nest-pas-vote-le-dispositif-maprimerenov-sera-suspendu-13-12-2025-ZXEZAPFMANHORAOBVLRCG3RD4I.php" text:style-name="Internet_20_link" text:visited-style-name="Visited_20_Internet_20_Link">Vincent Jeanbrun : « Si le budget n’est pas voté, le dispositif MaPrimeRénov’ sera suspendu »</text:a></text:p>
        </text:list-item>
      </text:list>
      <text:p text:style-name="Text_20_body">Economie</text:p>
      <text:list text:style-name="List_20_1" text:continue-numbering="false">
        <text:list-item>
          <text:p text:style-name="List_20_1_Content_First"><text:a xlink:type="simple" xlink:href="https://www.leparisien.fr/economie/remettre-du-dialogue-et-taper-du-poing-sur-la-table-dex-recrues-des-forces-speciales-pour-sauver-les-livraisons-de-noel-18-12-2025-KUSKC2OW3BAA3PKV5L3H6I3GBY.php" text:style-name="Internet_20_link" text:visited-style-name="Visited_20_Internet_20_Link">« Remettre du dialogue et taper du poing sur la table » : d’ex-recrues des forces spéciales pour « sauver » les livraisons de Noël</text:a></text:p>
        </text:list-item>
        <text:list-item>
          <text:p text:style-name="List_20_1_Content"><text:a xlink:type="simple" xlink:href="https://www.leparisien.fr/economie/intermarche-alerte-sur-des-contrefacons-de-sa-peluche-du-loup-mal-aime-14-12-2025-HZIL3QLYJNF3FKNJEO5YU632MA.php" text:style-name="Internet_20_link" text:visited-style-name="Visited_20_Internet_20_Link">Intermarché alerte sur des contrefaçons de sa peluche du loup « mal aimé »</text:a></text:p>
        </text:list-item>
        <text:list-item>
          <text:p text:style-name="List_20_1_Content"><text:a xlink:type="simple" xlink:href="https://www.leparisien.fr/politique/vincent-jeanbrun-si-le-budget-nest-pas-vote-le-dispositif-maprimerenov-sera-suspendu-13-12-2025-ZXEZAPFMANHORAOBVLRCG3RD4I.php" text:style-name="Internet_20_link" text:visited-style-name="Visited_20_Internet_20_Link">Vincent Jeanbrun : « Si le budget n’est pas voté, le dispositif MaPrimeRénov’ sera suspendu »</text:a></text:p>
        </text:list-item>
        <text:list-item>
          <text:p text:style-name="List_20_1_Content"><text:a xlink:type="simple" xlink:href="https://www.leparisien.fr/high-tech/enceinte-casque-manette-switch-notre-selection-de-cadeaux-de-noel-high-tech-a-moins-de-100-euros-13-12-2025-BACHJCRQYBE7TFIWKLVZJIQ77E.php" text:style-name="Internet_20_link" text:visited-style-name="Visited_20_Internet_20_Link">Enceinte, casque, manette Switch… Notre sélection de cadeaux de Noël high-tech à moins de 100 euros</text:a></text:p>
        </text:list-item>
        <text:list-item>
          <text:p text:style-name="List_20_1_Content"><text:a xlink:type="simple" xlink:href="https://www.leparisien.fr/societe/on-a-fait-tout-le-necessaire-pour-endiguer-lepidemie-comment-la-savoie-a-eradique-la-dermatose-13-12-2025-IFWJGJENZBEILPIJD5WUU5YDOU.php" text:style-name="Internet_20_link" text:visited-style-name="Visited_20_Internet_20_Link">« On a fait tout le nécessaire pour endiguer l’épidémie » : comment la Savoie a éradiqué la dermatose</text:a></text:p>
        </text:list-item>
        <text:list-item>
          <text:p text:style-name="List_20_1_Content"><text:a xlink:type="simple" xlink:href="https://www.leparisien.fr/societe/5-000-etiquettes-a-decoller-dici-minuit-la-folle-nuit-de-la-sncf-pour-changer-les-numeros-des-sieges-des-tgv-14-12-2025-WAA3MSHCSRC7NOWHJIGWJJTNDY.php" text:style-name="Internet_20_link" text:visited-style-name="Visited_20_Internet_20_Link">« 5 000 étiquettes à décoller d’ici minuit » : la folle nuit de la SNCF pour changer les numéros des sièges des TGV</text:a></text:p>
        </text:list-item>
        <text:list-item>
          <text:p text:style-name="List_20_1_Content"><text:a xlink:type="simple" xlink:href="https://www.leparisien.fr/economie/consommation/catalogues-de-jouets-de-noel-toujours-autant-de-rose-et-de-bleu-mais-moins-de-stereotypes-sexistes-14-12-2025-HT2VSOP7EJB4XMBY45RBV3GKEE.php" text:style-name="Internet_20_link" text:visited-style-name="Visited_20_Internet_20_Link">Catalogues de jouets de Noël : toujours autant de rose et de bleu… Mais moins de stéréotypes sexistes</text:a></text:p>
        </text:list-item>
        <text:list-item>
          <text:p text:style-name="List_20_1_Content"><text:a xlink:type="simple" xlink:href="https://www.leparisien.fr/economie/packaging-nouvelles-experiences-comment-les-jouets-scientifiques-ou-de-construction-tentent-de-seduire-les-fillettes-14-12-2025-QWM476223NHCJFHZR564EHX6CQ.php" text:style-name="Internet_20_link" text:visited-style-name="Visited_20_Internet_20_Link">Packaging, nouvelles expériences… Comment les jouets scientifiques ou de construction tentent de séduire les fillettes</text:a></text:p>
        </text:list-item>
        <text:list-item>
          <text:p text:style-name="List_20_1_Content"><text:a xlink:type="simple" xlink:href="https://www.leparisien.fr/economie/demographie-le-secret-des-berceaux-14-12-2025-NG7BSQUTPNHU5DBOXWBTUXFKOI.php" text:style-name="Internet_20_link" text:visited-style-name="Visited_20_Internet_20_Link">Démographie : le secret des berceaux</text:a></text:p>
        </text:list-item>
        <text:list-item>
          <text:p text:style-name="List_20_1_Content"><text:a xlink:type="simple" xlink:href="https://www.leparisien.fr/economie/lepr-de-flamanville-a-atteint-100-de-puissance-nucleaire-pour-la-1ere-fois-annonce-edf-14-12-2025-CTOPOGT5PBHRTEX32SXACPASUA.php" text:style-name="Internet_20_link" text:visited-style-name="Visited_20_Internet_20_Link">L’EPR de Flamanville « a atteint 100 % de puissance nucléaire » pour la 1ère fois, annonce EDF</text:a></text:p>
        </text:list-item>
        <text:list-item>
          <text:p text:style-name="List_20_1_Content"><text:a xlink:type="simple" xlink:href="https://www.leparisien.fr/economie/achats-publics-le-gouvernement-va-deployer-une-alerte-prix-pour-arreter-de-payer-trop-cher-14-12-2025-S6GLD2Q77ZCJLOUC3Y2HV4XSQQ.php" text:style-name="Internet_20_link" text:visited-style-name="Visited_20_Internet_20_Link">Achats publics : le gouvernement va déployer une « alerte prix » pour arrêter de payer trop cher</text:a></text:p>
        </text:list-item>
        <text:list-item>
          <text:p text:style-name="List_20_1_Content"><text:a xlink:type="simple" xlink:href="https://www.leparisien.fr/economie/eviter-le-crash-de-lindustrie-automobile-europeenne-la-decision-explosive-attendue-sur-les-moteurs-a-explosion-15-12-2025-PS6YC74JF5A6BACTPHUE7LO2BM.php" text:style-name="Internet_20_link" text:visited-style-name="Visited_20_Internet_20_Link">« Éviter le crash de l’industrie automobile européenne » : la décision explosive attendue sur les moteurs à explosion</text:a></text:p>
        </text:list-item>
        <text:list-item>
          <text:p text:style-name="List_20_1_Content"><text:a xlink:type="simple" xlink:href="https://www.leparisien.fr/val-de-marne-94/on-en-avait-bien-besoin-les-premiers-passagers-conquis-par-le-premier-telepherique-dile-de-france-13-12-2025-MCTD4FPTHBDWFLTD3GMYXLXZJM.php" text:style-name="Internet_20_link" text:visited-style-name="Visited_20_Internet_20_Link">« On en avait bien besoin » : les premiers passagers conquis par le premier téléphérique d’Île-de-France</text:a></text:p>
        </text:list-item>
        <text:list-item>
          <text:p text:style-name="List_20_1_Content"><text:a xlink:type="simple" xlink:href="https://www.leparisien.fr/economie/consommation/littlest-pet-shop-maisons-sylvanian-families-rubiks-cube-ces-jouets-dantan-qui-cartonnent-en-seconde-main-15-12-2025-KQYU5L6RBZDZHHII2LSNO33GPM.php" text:style-name="Internet_20_link" text:visited-style-name="Visited_20_Internet_20_Link">Littlest Pet Shop, maisons Sylvanian Families, Rubik’s cube… Ces jouets d’antan qui cartonnent en seconde main</text:a></text:p>
        </text:list-item>
        <text:list-item>
          <text:p text:style-name="List_20_1_Content"><text:a xlink:type="simple" xlink:href="https://www.leparisien.fr/economie/plus-de-deux-millions-de-familles-concernees-la-caf-va-verser-la-prime-de-noel-a-partir-du-16-decembre-15-12-2025-7HAB2AAQKZC53DILLUZIYT6C5A.php" text:style-name="Internet_20_link" text:visited-style-name="Visited_20_Internet_20_Link">La prime de Noël versée à partir de ce mardi à plus de deux millions de familles</text:a></text:p>
        </text:list-item>
        <text:list-item>
          <text:p text:style-name="List_20_1_Content"><text:a xlink:type="simple" xlink:href="https://www.leparisien.fr/economie/la-voiture-de-police-elle-va-rester-combien-de-temps-les-salaries-dorange-marseille-retrouvent-leurs-bureaux-15-12-2025-3Y3JXY5K4ZAP7C6XJEV5YLLFOE.php" text:style-name="Internet_20_link" text:visited-style-name="Visited_20_Internet_20_Link">« La voiture de police, elle va rester combien de temps ? » : les salariés d’Orange Marseille retrouvent leurs bureaux</text:a></text:p>
        </text:list-item>
        <text:list-item>
          <text:p text:style-name="List_20_1_Content"><text:a xlink:type="simple" xlink:href="https://www.leparisien.fr/economie/espagne-une-amende-de-64-millions-deuros-contre-airbnb-pour-avoir-publie-des-annonces-de-logements-interdits-15-12-2025-GE56KT7C3RCMDH2SWFLLQN3VFA.php" text:style-name="Internet_20_link" text:visited-style-name="Visited_20_Internet_20_Link">Espagne : une amende de 64 millions d’euros contre Airbnb pour avoir publié des annonces de logements interdits</text:a></text:p>
        </text:list-item>
        <text:list-item>
          <text:p text:style-name="List_20_1_Content"><text:a xlink:type="simple" xlink:href="https://www.leparisien.fr/societe/dermatose-un-premier-cas-detecte-dans-laude-dix-bovins-abattus-15-12-2025-QDFAFSRT3BDU3A7M4SFVBCX3BQ.php" text:style-name="Internet_20_link" text:visited-style-name="Visited_20_Internet_20_Link">Dermatose : un premier cas détecté dans l’Aude, dix bovins abattus</text:a></text:p>
        </text:list-item>
        <text:list-item>
          <text:p text:style-name="List_20_1_Content"><text:a xlink:type="simple" xlink:href="https://www.leparisien.fr/economie/budget-le-senat-porte-le-deficit-a-53-tres-loin-des-49-vises-par-le-gouvernement-15-12-2025-4I4UPXAFW5G2VHVVORTZ7OLR5U.php" text:style-name="Internet_20_link" text:visited-style-name="Visited_20_Internet_20_Link">Budget : le Sénat porte le déficit à 5,3 %, très loin des 4,9 % visés par le gouvernement</text:a></text:p>
        </text:list-item>
        <text:list-item>
          <text:p text:style-name="List_20_1_Content"><text:a xlink:type="simple" xlink:href="https://www.leparisien.fr/economie/emploi/discriminations-a-lembauche-4-000-cv-tests-envoyes-par-le-gouvernement-pour-identifier-les-secteurs-mauvais-eleves-15-12-2025-LZZWAV5RDBBTPNK2DZ4PQMQWVA.php" text:style-name="Internet_20_link" text:visited-style-name="Visited_20_Internet_20_Link">Discriminations à l’embauche : 4 000 CV tests envoyés par le gouvernement pour identifier les secteurs « mauvais élèves »</text:a></text:p>
        </text:list-item>
        <text:list-item>
          <text:p text:style-name="List_20_1_Content"><text:a xlink:type="simple" xlink:href="https://www.leparisien.fr/economie/on-doit-debarrasser-nos-affaires-dici-mercredi-soir-les-salaries-quittent-lusine-brandt-tristes-et-en-colere-15-12-2025-PELPH44Z7FFVVPRHMZA2Y2CF5M.php" text:style-name="Internet_20_link" text:visited-style-name="Visited_20_Internet_20_Link">« On doit débarrasser nos affaires d’ici mercredi soir » : les salariés quittent l’usine Brandt tristes et en colère</text:a></text:p>
        </text:list-item>
        <text:list-item>
          <text:p text:style-name="List_20_1_Content"><text:a xlink:type="simple" xlink:href="https://www.leparisien.fr/economie/consommation/un-plan-social-en-suspens-des-supermarches-bientot-sous-enseigne-intermarche-auchan-en-plein-chambardement-16-12-2025-G66OS2NIWNC4VF6RA4LZLC6ZD4.php" text:style-name="Internet_20_link" text:visited-style-name="Visited_20_Internet_20_Link">Un plan social en suspens, des supermarchés bientôt sous enseigne Intermarché… Auchan en plein chambardement</text:a></text:p>
        </text:list-item>
        <text:list-item>
          <text:p text:style-name="List_20_1_Content"><text:a xlink:type="simple" xlink:href="https://www.leparisien.fr/economie/consommation/loccasion-de-se-confronter-a-audience-plus-jeune-pourquoi-autant-de-marques-se-lancent-sur-tiktok-shop-15-12-2025-2EZAS4EZK5C7JFZLJPB2HGVEL4.php" text:style-name="Internet_20_link" text:visited-style-name="Visited_20_Internet_20_Link">« L’occasion de se confronter à une audience plus jeune » : pourquoi autant de marques se lancent sur TikTok Shop</text:a></text:p>
        </text:list-item>
        <text:list-item>
          <text:p text:style-name="List_20_1_Content"><text:a xlink:type="simple" xlink:href="https://www.leparisien.fr/economie/consommation/crise-du-chou-fleur-si-tout-le-monde-en-met-un-sur-sa-table-de-reveillon-on-est-sauves-13-12-2025-LGYBQDBNIRHSJGBB4B5APJFYEA.php" text:style-name="Internet_20_link" text:visited-style-name="Visited_20_Internet_20_Link">Crise du chou-fleur : « Si tout le monde en met un sur sa table de réveillon, on est sauvés »</text:a></text:p>
        </text:list-item>
        <text:list-item>
          <text:p text:style-name="List_20_1_Content"><text:a xlink:type="simple" xlink:href="https://www.leparisien.fr/politique/cest-dix-fois-plus-inquietant-que-le-budget-comment-le-gouvernement-tente-de-juguler-la-crise-agricole-13-12-2025-QWJSRTTYUJBBVO7XA7UPJIADJE.php" text:style-name="Internet_20_link" text:visited-style-name="Visited_20_Internet_20_Link">« C’est dix fois plus inquiétant que le budget » : comment le gouvernement tente de juguler la crise agricole</text:a></text:p>
        </text:list-item>
        <text:list-item>
          <text:p text:style-name="List_20_1_Content"><text:a xlink:type="simple" xlink:href="https://www.leparisien.fr/economie/le-prix-moyen-des-billets-de-train-ouigo-a-augmente-de-73-depuis-2017-selon-une-association-dusagers-15-12-2025-BGLJDA6LWRCMRJJHRBGT6YBDQY.php" text:style-name="Internet_20_link" text:visited-style-name="Visited_20_Internet_20_Link">Le prix moyen des billets de train Ouigo a augmenté de 73 % depuis 2017, selon une association d’usagers</text:a></text:p>
        </text:list-item>
        <text:list-item>
          <text:p text:style-name="List_20_1_Content"><text:a xlink:type="simple" xlink:href="https://www.leparisien.fr/loiret-45/pharmazon-contre-google-la-cour-dappel-dorleans-tranche-contre-la-petite-entreprise-de-parapharmacie-qui-risque-sa-survie-12-12-2025-GVXPWZJED5A2PJLC76OV6KFM64.php" text:style-name="Internet_20_link" text:visited-style-name="Visited_20_Internet_20_Link">Pharmazon contre Google : la cour d’appel d’Orléans tranche contre la petite entreprise de parapharmacie qui risque sa survie</text:a></text:p>
        </text:list-item>
        <text:list-item>
          <text:p text:style-name="List_20_1_Content"><text:a xlink:type="simple" xlink:href="https://www.leparisien.fr/economie/fetes-de-fin-dannee-recevrez-vos-colis-de-noel-a-temps-12-12-2025-VGKSDZRMGVHZ3E3SWQAKPH5KNU.php" text:style-name="Internet_20_link" text:visited-style-name="Visited_20_Internet_20_Link">Fêtes de fin d’année : recevrez-vous vos colis de Noël à temps ?</text:a></text:p>
        </text:list-item>
        <text:list-item>
          <text:p text:style-name="List_20_1_Content"><text:a xlink:type="simple" xlink:href="https://www.leparisien.fr/economie/votre-argent/direct-ruee-vers-lor-quel-prix-comment-vendre-ses-bijoux-posez-nous-vos-questions-sur-cette-valeur-refuge-12-12-2025-H4M4F3OGA5GPVLENW3HEBPGZZU.php" text:style-name="Internet_20_link" text:visited-style-name="Visited_20_Internet_20_Link">Flambée du métal jaune : « Les Français du coup achètent moins de bijoux en or»</text:a></text:p>
        </text:list-item>
        <text:list-item>
          <text:p text:style-name="List_20_1_Content_Last"><text:a xlink:type="simple" xlink:href="https://www.leparisien.fr/high-tech/cadeaux-de-noel-notre-top-5-des-smartphones-a-offrir-cette-annee-12-12-2025-ICN2EYEZOZBEBJOSX47U6ZMBTQ.php" text:style-name="Internet_20_link" text:visited-style-name="Visited_20_Internet_20_Link">Cadeaux de Noël : notre Top 5 des smartphones à offrir cette année</text:a></text:p>
        </text:list-item>
      </text:list>
      <text:p text:style-name="Text_20_body">International</text:p>
      <text:list text:style-name="List_20_1" text:continue-numbering="false">
        <text:list-item>
          <text:p text:style-name="List_20_1_Content_First"><text:a xlink:type="simple" xlink:href="https://www.leparisien.fr/international/ukraine/guerre-en-ukraine-pourparlers-etats-unis-russie-a-miami-ce-week-end-18-12-2025-HJPPCP6GL5HNNHECKOJEEE3XI4.php" text:style-name="Internet_20_link" text:visited-style-name="Visited_20_Internet_20_Link">Guerre en Ukraine : pourparlers États-Unis-Russie à Miami ce week-end</text:a></text:p>
        </text:list-item>
        <text:list-item>
          <text:p text:style-name="List_20_1_Content"><text:a xlink:type="simple" xlink:href="https://www.leparisien.fr/international/etats-unis/nous-avons-un-meurtrier-en-liberte-le-suspect-arrete-apres-la-tuerie-a-luniversite-de-brown-netait-pas-le-tireur-15-12-2025-TMLY6Q5IWRCPRL43QXVYDK42FQ.php" text:style-name="Internet_20_link" text:visited-style-name="Visited_20_Internet_20_Link">« Nous avons un meurtrier en liberté » : le suspect arrêté après la tuerie à l’université de Brown n’était pas le tireur</text:a></text:p>
        </text:list-item>
        <text:list-item>
          <text:p text:style-name="List_20_1_Content"><text:a xlink:type="simple" xlink:href="https://www.leparisien.fr/international/les-negociateurs-americains-demandent-toujours-a-kiev-dabandonner-sa-region-du-donbass-selon-un-responsable-ukrainien-15-12-2025-JYXZTHRO4FHKFAQSVYMYPX6RPI.php" text:style-name="Internet_20_link" text:visited-style-name="Visited_20_Internet_20_Link">Les négociateurs américains demandent toujours à Kiev d’abandonner sa région du Donbass, selon un responsable ukrainien</text:a></text:p>
        </text:list-item>
        <text:list-item>
          <text:p text:style-name="List_20_1_Content"><text:a xlink:type="simple" xlink:href="https://www.leparisien.fr/faits-divers/je-verifiais-le-manteau-de-ma-femme-un-depute-dextreme-droite-poursuivi-pour-un-salut-nazi-au-parlement-allemand-15-12-2025-NG3JWIYH3BGN3PFLR4PE47SZXQ.php" text:style-name="Internet_20_link" text:visited-style-name="Visited_20_Internet_20_Link">« Je vérifiais le manteau de ma femme » : un député d’extrême droite poursuivi pour un salut nazi au Parlement allemand</text:a></text:p>
        </text:list-item>
        <text:list-item>
          <text:p text:style-name="List_20_1_Content"><text:a xlink:type="simple" xlink:href="https://www.leparisien.fr/international/iran/la-prix-nobel-de-la-paix-narges-mohammadi-souffrante-apres-son-arrestation-en-iran-15-12-2025-HZLWI45WKFARZIXJ4EPX5B2G4A.php" text:style-name="Internet_20_link" text:visited-style-name="Visited_20_Internet_20_Link">La prix Nobel de la paix Narges Mohammadi « souffrante » après son arrestation en Iran</text:a></text:p>
        </text:list-item>
        <text:list-item>
          <text:p text:style-name="List_20_1_Content"><text:a xlink:type="simple" xlink:href="https://www.leparisien.fr/international/ukraine/guerre-en-ukraine-des-drones-frappent-lune-des-plus-grandes-raffineries-de-petrole-russe-pour-la-deuxieme-fois-en-trois-jours-15-12-2025-2FYBGL4VEJEZXEQLBWK6APBZDM.php" text:style-name="Internet_20_link" text:visited-style-name="Visited_20_Internet_20_Link">Guerre en Ukraine : des drones frappent l’une des plus grandes raffineries de pétrole russe pour la deuxième fois en trois jours</text:a></text:p>
        </text:list-item>
        <text:list-item>
          <text:p text:style-name="List_20_1_Content"><text:a xlink:type="simple" xlink:href="https://www.leparisien.fr/international/espagne/voyager-dans-toute-lespagne-avec-un-abonnement-de-seulement-60-euros-par-mois-lannonce-choc-de-pedro-sanchez-15-12-2025-FLE6AMLBAJDRHPOTRKSXCKYN7Q.php" text:style-name="Internet_20_link" text:visited-style-name="Visited_20_Internet_20_Link">Voyager dans toute l’Espagne avec un abonnement de seulement 60 euros par mois : l’annonce choc de Pedro Sánchez</text:a></text:p>
        </text:list-item>
        <text:list-item>
          <text:p text:style-name="List_20_1_Content"><text:a xlink:type="simple" xlink:href="https://www.leparisien.fr/international/attentat-de-sydney-plus-d14-million-de-dollars-recolte-dans-une-cagnotte-de-soutien-au-heros-de-bondi-beach-15-12-2025-3LZG2CA56FGXLPEILBWYYCBYSU.php" text:style-name="Internet_20_link" text:visited-style-name="Visited_20_Internet_20_Link">Attentat de Sydney : plus d’1,4 million de dollars récolté dans une cagnotte de soutien au « héros de Bondi Beach »</text:a></text:p>
        </text:list-item>
        <text:list-item>
          <text:p text:style-name="List_20_1_Content"><text:a xlink:type="simple" xlink:href="https://www.leparisien.fr/international/ancien-militaire-proche-du-kremlin-complotiste-qui-est-xavier-moreau-ce-francais-prorusse-sanctionne-par-lue-15-12-2025-CQ67ZWMV45E5PPEH5MMDE5IRQA.php" text:style-name="Internet_20_link" text:visited-style-name="Visited_20_Internet_20_Link">Ancien militaire, proche du Kremlin, complotiste… Qui est Xavier Moreau, ce Français prorusse sanctionné par l’UE</text:a></text:p>
        </text:list-item>
        <text:list-item>
          <text:p text:style-name="List_20_1_Content"><text:a xlink:type="simple" xlink:href="https://www.leparisien.fr/international/la-gauche-bat-en-retraite-derriere-la-victoire-de-lultradroite-au-chili-lombre-de-donald-trump-en-amerique-latine-15-12-2025-IC7TSBM4FJDI7DOQ7A4W64CRCE.php" text:style-name="Internet_20_link" text:visited-style-name="Visited_20_Internet_20_Link">« La gauche bat en retraite » : derrière la victoire de l’ultradroite au Chili, l’ombre de Donald Trump en Amérique latine</text:a></text:p>
        </text:list-item>
        <text:list-item>
          <text:p text:style-name="List_20_1_Content"><text:a xlink:type="simple" xlink:href="https://www.leparisien.fr/international/eurovision-2026-35-pays-participeront-a-vienne-malgre-le-boycott-du-concours-en-raison-de-la-participation-disrael-15-12-2025-FWCDOZTBKBBUPBH4L2X4JGZY4I.php" text:style-name="Internet_20_link" text:visited-style-name="Visited_20_Internet_20_Link">Eurovision 2026 : 35 pays participeront à Vienne, malgré le boycott du concours en raison de la participation d’Israël</text:a></text:p>
        </text:list-item>
        <text:list-item>
          <text:p text:style-name="List_20_1_Content"><text:a xlink:type="simple" xlink:href="https://www.leparisien.fr/sports/football/des-vehicules-des-services-secrets-bloquent-ma-place-de-parking-john-textor-revele-etre-un-voisin-de-la-famille-trump-15-12-2025-AQ4MEI6JNJEWLB3KNKMGIHJAYU.php" text:style-name="Internet_20_link" text:visited-style-name="Visited_20_Internet_20_Link">« Des véhicules des services secrets bloquent ma place de parking » : John Textor révèle être un voisin de la famille Trump</text:a></text:p>
        </text:list-item>
        <text:list-item>
          <text:p text:style-name="List_20_1_Content"><text:a xlink:type="simple" xlink:href="https://www.leparisien.fr/international/ukraine/guerre-en-ukraine-des-performances-exceptionnelles-lallemagne-a-commande-20-helicopteres-h145m-supplementaires-a-airbus-15-12-2025-EIRPWFNF2RFHVIZAOZ4PQ2APP4.php" text:style-name="Internet_20_link" text:visited-style-name="Visited_20_Internet_20_Link">Guerre en Ukraine : « Des performances exceptionnelles », l’Allemagne a commandé 20 hélicoptères légers de combat H145M supplémentaires</text:a></text:p>
        </text:list-item>
        <text:list-item>
          <text:p text:style-name="List_20_1_Content"><text:a xlink:type="simple" xlink:href="https://www.leparisien.fr/international/ukraine/ukraine-donald-trump-assure-quun-accord-na-jamais-ete-aussi-proche-15-12-2025-S25Q6OUREVERLPQR7LXB6PKOW4.php" text:style-name="Internet_20_link" text:visited-style-name="Visited_20_Internet_20_Link">Ukraine : Donald Trump assure qu’un accord n’a « jamais » été aussi « proche »</text:a></text:p>
        </text:list-item>
        <text:list-item>
          <text:p text:style-name="List_20_1_Content"><text:a xlink:type="simple" xlink:href="https://www.leparisien.fr/international/israel/cisjordanie-un-adolescent-palestinien-tue-israel-affirme-avoir-tire-sur-des-lanceurs-de-pierres-15-12-2025-UBJV6OO2WRDOHJLXEFB4H2TEGM.php" text:style-name="Internet_20_link" text:visited-style-name="Visited_20_Internet_20_Link">Cisjordanie : un adolescent palestinien tué, Israël affirme avoir tiré sur des lanceurs de pierres</text:a></text:p>
        </text:list-item>
        <text:list-item>
          <text:p text:style-name="List_20_1_Content"><text:a xlink:type="simple" xlink:href="https://www.leparisien.fr/international/etats-unis/polemique-avec-la-bbc-donald-trump-deposera-plainte-contre-la-chaine-britannique-tres-prochainement-15-12-2025-4DX7VOMBW5FDDNVTLRKVKGQAQM.php" text:style-name="Internet_20_link" text:visited-style-name="Visited_20_Internet_20_Link">Polémique avec la BBC : Donald Trump déposera plainte contre la chaîne britannique très prochainement</text:a></text:p>
        </text:list-item>
        <text:list-item>
          <text:p text:style-name="List_20_1_Content"><text:a xlink:type="simple" xlink:href="https://www.leparisien.fr/international/allemagne/allemagne-un-an-apres-lattaque-du-marche-de-noel-un-homme-suspecte-de-projets-dattentat-arrete-a-magdebourg-15-12-2025-6LM4R4THFBCSRGJO2GCRIUJBIU.php" text:style-name="Internet_20_link" text:visited-style-name="Visited_20_Internet_20_Link">Allemagne : un an après l’attaque du marché de Noël, un homme suspecté de « projets d’attentat » arrêté à Magdebourg</text:a></text:p>
        </text:list-item>
        <text:list-item>
          <text:p text:style-name="List_20_1_Content"><text:a xlink:type="simple" xlink:href="https://www.leparisien.fr/international/etats-unis/des-propos-dun-mec-bourre-dans-un-bar-le-message-derangeant-de-trump-visant-le-meurtre-rob-reiner-destine-a-diviser-16-12-2025-FDPCJOK3K5H6PF22BZFGQI7724.php" text:style-name="Internet_20_link" text:visited-style-name="Visited_20_Internet_20_Link">« Des propos d’un mec bourré dans un bar » : le message polémique, et destiné à diviser, de Trump visant Rob Reiner</text:a></text:p>
        </text:list-item>
        <text:list-item>
          <text:p text:style-name="List_20_1_Content"><text:a xlink:type="simple" xlink:href="https://www.leparisien.fr/international/cest-lamentable-les-images-des-larges-echauffourees-au-parlement-de-letat-de-mexico-entre-deputees-16-12-2025-VXAL5635WBBKXN6CZSI6PQHNQU.php" text:style-name="Internet_20_link" text:visited-style-name="Visited_20_Internet_20_Link">« C’est lamentable » : les images des larges échauffourées au Parlement de l’État de Mexico entre députées</text:a></text:p>
        </text:list-item>
        <text:list-item>
          <text:p text:style-name="List_20_1_Content"><text:a xlink:type="simple" xlink:href="https://www.leparisien.fr/international/il-avait-attire-lattention-des-renseignements-lattaque-de-sydney-reliee-a-lideologie-de-letat-islamique-16-12-2025-2BDFHF5B3FABTKC7ME53WXRQMI.php" text:style-name="Internet_20_link" text:visited-style-name="Visited_20_Internet_20_Link">« Il avait attiré l’attention des renseignements » : l’attaque de Sydney reliée à « l’État Islamique », le point sur l’enquête</text:a></text:p>
        </text:list-item>
        <text:list-item>
          <text:p text:style-name="List_20_1_Content"><text:a xlink:type="simple" xlink:href="https://www.leparisien.fr/international/etats-unis/cest-un-homme-age-donald-trump-a-plaide-aupres-de-xi-jinping-pour-la-liberation-de-jimmy-lai-lopposant-pro-democratie-16-12-2025-PLJTXVSRXBHTBIIORVXC5H3CYI.php" text:style-name="Internet_20_link" text:visited-style-name="Visited_20_Internet_20_Link">« C’est un homme âgé » : Donald Trump a plaidé auprès de Xi Jinping pour la libération de Jimmy Lai, l’opposant pro démocratie</text:a></text:p>
        </text:list-item>
        <text:list-item>
          <text:p text:style-name="List_20_1_Content"><text:a xlink:type="simple" xlink:href="https://www.leparisien.fr/international/ils-ont-mis-des-mots-dans-ma-bouche-pourquoi-donald-trump-reclame-10-milliards-de-dollars-a-la-bbc-16-12-2025-ORZUJFWIUFH4LPPZDI5O576REY.php" text:style-name="Internet_20_link" text:visited-style-name="Visited_20_Internet_20_Link">« Ils ont mis des mots dans ma bouche » : pourquoi Donald Trump réclame 10 milliards de dollars à la BBC</text:a></text:p>
        </text:list-item>
        <text:list-item>
          <text:p text:style-name="List_20_1_Content"><text:a xlink:type="simple" xlink:href="https://www.leparisien.fr/international/la-main-de-fer-la-droite-colombienne-se-choisit-une-candidate-pro-trump-et-anti-maduro-pour-la-presidentielle-16-12-2025-SDY3KBBMEVGILKKPNNQAK5HMPE.php" text:style-name="Internet_20_link" text:visited-style-name="Visited_20_Internet_20_Link">« Une main de fer » : la droite colombienne se choisit une candidate pro Trump et anti Maduro pour la Présidentielle</text:a></text:p>
        </text:list-item>
        <text:list-item>
          <text:p text:style-name="List_20_1_Content"><text:a xlink:type="simple" xlink:href="https://www.leparisien.fr/international/laustralie-rejette-le-lien-fait-par-netanyahou-entre-lattentat-de-sydney-et-la-reconnaissance-de-la-palestine-15-12-2025-YLF7BBWKLBHN7K5TAWQRKJ74SU.php" text:style-name="Internet_20_link" text:visited-style-name="Visited_20_Internet_20_Link">L’Australie rejette le lien fait par Netanyahou entre l’attentat de Sydney et la reconnaissance de la Palestine</text:a></text:p>
        </text:list-item>
        <text:list-item>
          <text:p text:style-name="List_20_1_Content"><text:a xlink:type="simple" xlink:href="https://www.leparisien.fr/faits-divers/homicide-apparent-le-fils-considere-comme-personne-cle-ce-que-lon-sait-de-la-mort-du-realisateur-rob-reiner-et-de-son-epouse-15-12-2025-F6LXPG5MNFB25FD3A2JOSAH3G4.php" text:style-name="Internet_20_link" text:visited-style-name="Visited_20_Internet_20_Link">« Homicide apparent », le fils arrêté… Ce que l’on sait de la mort du réalisateur Rob Reiner et de son épouse</text:a></text:p>
        </text:list-item>
        <text:list-item>
          <text:p text:style-name="List_20_1_Content"><text:a xlink:type="simple" xlink:href="https://www.leparisien.fr/international/des-navires-impliques-dans-le-narcotrafic-les-etats-unis-attaquent-trois-nouveaux-bateaux-dans-le-pacifique-tuant-8-personnes-16-12-2025-XVECQHNVBNDTBG4XXRPZXW4RRU.php" text:style-name="Internet_20_link" text:visited-style-name="Visited_20_Internet_20_Link">« Des navires impliqués dans le narcotrafic » : les États-Unis attaquent trois nouveaux bateaux dans le Pacifique, tuant 8 personnes</text:a></text:p>
        </text:list-item>
        <text:list-item>
          <text:p text:style-name="List_20_1_Content"><text:a xlink:type="simple" xlink:href="https://www.leparisien.fr/international/ils-mont-quils-partaient-pecher-les-troublantes-confidences-de-la-mere-et-epouse-des-deux-suspects-dans-lattaque-de-sydney-15-12-2025-SLANITEZBVC6LB4Y2P5BH5YGOU.php" text:style-name="Internet_20_link" text:visited-style-name="Visited_20_Internet_20_Link">« Ils m’ont dit qu’ils partaient pêcher » : les troublantes confidences de la mère et épouse des deux suspects dans l’attaque de Sydney</text:a></text:p>
        </text:list-item>
        <text:list-item>
          <text:p text:style-name="List_20_1_Content"><text:a xlink:type="simple" xlink:href="https://www.leparisien.fr/international/maroc-14-morts-dans-des-crues-soudaines-a-safi-ville-cotiere-au-sud-de-rabat-14-12-2025-LDW6Z3MYCNEHBD5LUDB3EFQZLM.php" text:style-name="Internet_20_link" text:visited-style-name="Visited_20_Internet_20_Link">Maroc : 21 morts dans des crues soudaines à Safi, ville côtière au sud de Rabat</text:a></text:p>
        </text:list-item>
        <text:list-item>
          <text:p text:style-name="List_20_1_Content"><text:a xlink:type="simple" xlink:href="https://www.leparisien.fr/international/presidentielle-au-chili-la-candidate-de-gauche-reconnait-sa-defaite-face-a-lextreme-droite-14-12-2025-4JDRU3SFZZGLBLEJ534R5B6D4Y.php" text:style-name="Internet_20_link" text:visited-style-name="Visited_20_Internet_20_Link">« Restaurer le respect de la loi » : le candidat d’extrême droite remporte l’élection présidentielle au Chili</text:a></text:p>
        </text:list-item>
        <text:list-item>
          <text:p text:style-name="List_20_1_Content_Last"><text:a xlink:type="simple" xlink:href="https://www.leparisien.fr/international/dextreme-droite-pragmatique-admirateur-de-pinochet-qui-est-jose-antonio-kast-le-nouveau-president-du-chili-15-12-2025-H5NU5SJZTNFZVPVCY4GFSS4MVI.php" text:style-name="Internet_20_link" text:visited-style-name="Visited_20_Internet_20_Link">D’extrême droite, pragmatique, admirateur de Pinochet : qui est José Antonio Kast, le nouveau Président du Chili ?</text:a></text:p>
        </text:list-item>
      </text:list>
      <text:p text:style-name="Text_20_body">Société</text:p>
      <text:list text:style-name="List_20_1" text:continue-numbering="false">
        <text:list-item>
          <text:p text:style-name="List_20_1_Content_First"><text:a xlink:type="simple" xlink:href="https://www.leparisien.fr/societe/la-chine-va-augmenter-les-taxes-sur-les-preservatifs-et-contraceptifs-pour-tenter-de-relancer-le-taux-de-natalite-18-12-2025-ZNJZKGXRKJHVZMO3HIFLU43LXQ.php" text:style-name="Internet_20_link" text:visited-style-name="Visited_20_Internet_20_Link">La Chine va augmenter les taxes sur les préservatifs et contraceptifs… pour tenter de relancer le taux de natalité</text:a></text:p>
        </text:list-item>
        <text:list-item>
          <text:p text:style-name="List_20_1_Content"><text:a xlink:type="simple" xlink:href="https://www.leparisien.fr/societe/sante/un-vrai-enjeu-daccompagnement-un-plan-national-de-lutte-contre-linfertilite-lance-dans-les-prochaines-semaines-15-12-2025-HUGAFBMDEFCPBFJHQGMVUBEOKA.php" text:style-name="Internet_20_link" text:visited-style-name="Visited_20_Internet_20_Link">« Un vrai enjeu d’accompagnement » : un plan national de lutte contre l’infertilité lancé « dans les prochaines semaines »</text:a></text:p>
        </text:list-item>
        <text:list-item>
          <text:p text:style-name="List_20_1_Content"><text:a xlink:type="simple" xlink:href="https://www.leparisien.fr/puy-de-dome-63/la-montagne-sans-casser-sa-tirelire-le-livradois-forez-microregion-du-puy-de-dome-se-vit-au-naturel-15-12-2025-RF5ZYSFPFJH7FEHAIIMD4Q4OBA.php" text:style-name="Internet_20_link" text:visited-style-name="Visited_20_Internet_20_Link">La montagne sans casser sa tirelire : le Livradois-Forez, microrégion du Puy-de-Dôme, se vit au naturel</text:a></text:p>
        </text:list-item>
        <text:list-item>
          <text:p text:style-name="List_20_1_Content"><text:a xlink:type="simple" xlink:href="https://www.leparisien.fr/finistere-29/a-quimper-les-teckels-ont-envahi-la-ville-en-habits-de-fete-15-12-2025-CYOBAKKH6BDXLEFG7R3ZW25ONQ.php" text:style-name="Internet_20_link" text:visited-style-name="Visited_20_Internet_20_Link">A Quimper, les teckels ont envahi la ville… en habits de fête !</text:a></text:p>
        </text:list-item>
        <text:list-item>
          <text:p text:style-name="List_20_1_Content"><text:a xlink:type="simple" xlink:href="https://www.leparisien.fr/marne-51/vacances-de-noel-anticipees-pour-cause-de-gale-dans-une-creche-pres-de-reims-15-12-2025-SNGIS2CK4RDT5BQ72KVKZK6IUM.php" text:style-name="Internet_20_link" text:visited-style-name="Visited_20_Internet_20_Link">Vacances de Noël anticipées pour cause de gale dans une crèche près de Reims</text:a></text:p>
        </text:list-item>
        <text:list-item>
          <text:p text:style-name="List_20_1_Content"><text:a xlink:type="simple" xlink:href="https://www.leparisien.fr/societe/attentat-antisemite-en-australie-college-incendie-a-dijon-musee-du-louvre-ferme-les-infos-a-retenir-ce-midi-15-12-2025-5LFVG3KGW5DPPJY7ZBY7UIGGIE.php" text:style-name="Internet_20_link" text:visited-style-name="Visited_20_Internet_20_Link">Attentat antisémite en Australie, collège incendié à Dijon, musée du Louvre fermé : les infos à retenir ce midi</text:a></text:p>
        </text:list-item>
        <text:list-item>
          <text:p text:style-name="List_20_1_Content"><text:a xlink:type="simple" xlink:href="https://www.leparisien.fr/charente-maritime-17/retrouve-pres-de-lile-doleron-trois-ans-apres-son-naufrage-le-navire-a-rame-va-retrouver-lalabama-15-12-2025-NOOOMRTFYJHUJNCUMHOQICQABU.php" text:style-name="Internet_20_link" text:visited-style-name="Visited_20_Internet_20_Link">Retrouvé près de l’île d’Oléron trois ans après son naufrage, le navire à rame va rentrer… en Alabama !</text:a></text:p>
        </text:list-item>
        <text:list-item>
          <text:p text:style-name="List_20_1_Content"><text:a xlink:type="simple" xlink:href="https://www.leparisien.fr/societe/dermatose-un-premier-cas-detecte-dans-laude-dix-bovins-abattus-15-12-2025-QDFAFSRT3BDU3A7M4SFVBCX3BQ.php" text:style-name="Internet_20_link" text:visited-style-name="Visited_20_Internet_20_Link">Dermatose : un premier cas détecté dans l’Aude, dix bovins abattus</text:a></text:p>
        </text:list-item>
        <text:list-item>
          <text:p text:style-name="List_20_1_Content"><text:a xlink:type="simple" xlink:href="https://www.leparisien.fr/societe/jetais-terrifiee-un-chauffeur-uber-lance-a-150-kmh-sur-lautoroute-fait-craindre-le-pire-a-sa-passagere-en-suisse-15-12-2025-KCVCRB5NBNHOBBNX47YXOTTBMU.php" text:style-name="Internet_20_link" text:visited-style-name="Visited_20_Internet_20_Link">« J’étais terrifiée » : un chauffeur Uber lancé à 150 km/h sur l’autoroute fait craindre le pire à sa passagère en Suisse</text:a></text:p>
        </text:list-item>
        <text:list-item>
          <text:p text:style-name="List_20_1_Content"><text:a xlink:type="simple" xlink:href="https://www.leparisien.fr/bas-rhin-67/135-euros-damende-si-vous-laissez-tourner-votre-moteur-le-maire-de-cette-ville-du-bas-rhin-a-decide-de-sevir-15-12-2025-WSGBYYAXDJCDLFOVFZ7D72TOMM.php" text:style-name="Internet_20_link" text:visited-style-name="Visited_20_Internet_20_Link">135 euros d’amende si vous laissez tourner votre moteur : le maire de cette ville du Bas-Rhin a décidé de sévir</text:a></text:p>
        </text:list-item>
        <text:list-item>
          <text:p text:style-name="List_20_1_Content"><text:a xlink:type="simple" xlink:href="https://www.leparisien.fr/societe/merci-pour-lespoir-la-cagnotte-pour-aider-sonia-heroine-oubliee-du-13-novembre-depasse-les-100-000-euros-15-12-2025-UTMJHI4VVFC3HNDR3B4DRQAFEE.php" text:style-name="Internet_20_link" text:visited-style-name="Visited_20_Internet_20_Link">« Merci pour l’espoir » : la cagnotte pour aider Sonia, héroïne oubliée des attentats du 13 novembre, dépasse les 100 000 euros</text:a></text:p>
        </text:list-item>
        <text:list-item>
          <text:p text:style-name="List_20_1_Content"><text:a xlink:type="simple" xlink:href="https://www.leparisien.fr/societe/ca-se-marie-super-bien-dou-vient-la-tendance-huitre-red-bull-qui-fait-sensation-sur-tiktok-15-12-2025-GU35UFQ5DJCUVBACIEC4Q2YUNQ.php" text:style-name="Internet_20_link" text:visited-style-name="Visited_20_Internet_20_Link">« Ça se marie super bien » : d’où vient la tendance... « huître Red Bull » qui fait sensation sur TikTok</text:a></text:p>
        </text:list-item>
        <text:list-item>
          <text:p text:style-name="List_20_1_Content"><text:a xlink:type="simple" xlink:href="https://www.leparisien.fr/val-de-marne-94/moins-de-vacance-plus-de-berceaux-dans-le-val-de-marne-le-regroupement-de-creches-departementales-porte-ses-fruits-15-12-2025-VLMA3Z27XVDBNDWL7GVYSGJ2XM.php" text:style-name="Internet_20_link" text:visited-style-name="Visited_20_Internet_20_Link">Moins de vacance, plus de berceaux : dans le Val-de-Marne, le regroupement de crèches départementales porte ses fruits</text:a></text:p>
        </text:list-item>
        <text:list-item>
          <text:p text:style-name="List_20_1_Content"><text:a xlink:type="simple" xlink:href="https://www.leparisien.fr/societe/on-na-plus-dautre-choix-pour-la-premiere-fois-une-action-collective-menee-contre-letat-pour-manque-daesh-15-12-2025-SVN4UFX4KJB6VLAT2KRSO5MFII.php" text:style-name="Internet_20_link" text:visited-style-name="Visited_20_Internet_20_Link">« On n’a plus d’autre choix » : pour la première fois, une action collective menée contre l’État pour manque d’AESH</text:a></text:p>
        </text:list-item>
        <text:list-item>
          <text:p text:style-name="List_20_1_Content"><text:a xlink:type="simple" xlink:href="https://www.leparisien.fr/societe/il-ne-faut-pas-culpabiliser-ceux-qui-ny-arrivent-pas-comment-certaines-personnes-parviennent-elles-a-se-comporter-en-heros-15-12-2025-SUD7MFQUW5AM5L6KEQIGQJ7QNA.php" text:style-name="Internet_20_link" text:visited-style-name="Visited_20_Internet_20_Link">« Il ne faut pas culpabiliser ceux qui n’y arrivent pas » : comment certaines personnes parviennent-elles à se comporter en héros ?</text:a></text:p>
        </text:list-item>
        <text:list-item>
          <text:p text:style-name="List_20_1_Content"><text:a xlink:type="simple" xlink:href="https://www.leparisien.fr/paris-75/on-perd-deux-millions-de-neurones-par-minute-ce-neurologue-parisien-lance-un-podcast-pour-alerter-sur-lavc-15-12-2025-AERK5DLJSNH6VMXD6GEWCFFLX4.php" text:style-name="Internet_20_link" text:visited-style-name="Visited_20_Internet_20_Link">« On perd deux millions de neurones par minute » : ce neurologue parisien lance un podcast pour alerter sur l’AVC</text:a></text:p>
        </text:list-item>
        <text:list-item>
          <text:p text:style-name="List_20_1_Content"><text:a xlink:type="simple" xlink:href="https://www.leparisien.fr/paris-75/510-000-franciliens-sous-somniferes-le-bruit-en-region-parisienne-pointe-du-doigt-par-une-etude-15-12-2025-EUNH6UJDZJBITHZRGG3QZITT2I.php" text:style-name="Internet_20_link" text:visited-style-name="Visited_20_Internet_20_Link">510 000 Franciliens sous somnifères : le bruit en région parisienne pointé du doigt par une étude</text:a></text:p>
        </text:list-item>
        <text:list-item>
          <text:p text:style-name="List_20_1_Content"><text:a xlink:type="simple" xlink:href="https://www.leparisien.fr/societe/des-cosmetiques-a-la-composition-opaque-linfluenceuse-maeva-ghennam-fait-le-tour-des-pharmacies-et-sattire-les-foudres-des-professionnels-15-12-2025-CX4NDVNJ25H3DLBGJWFRVKWM4Q.php" text:style-name="Internet_20_link" text:visited-style-name="Visited_20_Internet_20_Link">« Des cosmétiques à la composition opaque » : l’influenceuse Maeva Ghennam fait le tour des pharmacies et s’attire les foudres des professionnels</text:a></text:p>
        </text:list-item>
        <text:list-item>
          <text:p text:style-name="List_20_1_Content"><text:a xlink:type="simple" xlink:href="https://www.leparisien.fr/societe/plus-de-deces-que-de-naissances-comment-la-france-bascule-vers-le-declin-demographique-15-12-2025-VQYUSUC2PBDW3N3AOOROGPCEV4.php" text:style-name="Internet_20_link" text:visited-style-name="Visited_20_Internet_20_Link">Plus de décès que de naissances : comment la France bascule vers le déclin démographique</text:a></text:p>
        </text:list-item>
        <text:list-item>
          <text:p text:style-name="List_20_1_Content"><text:a xlink:type="simple" xlink:href="https://www.leparisien.fr/societe/dermatose-bovine-prets-a-rester-autant-quil-le-faudra-sur-la63-les-agriculteurs-veulent-des-doses-de-vaccin-15-12-2025-XY3ITSVX3BA6XKCSMXLUEHLVWU.php" text:style-name="Internet_20_link" text:visited-style-name="Visited_20_Internet_20_Link">Dermatose bovine : prêts à rester « autant qu’il le faudra » sur l’A63, les agriculteurs veulent « des doses de vaccin »</text:a></text:p>
        </text:list-item>
        <text:list-item>
          <text:p text:style-name="List_20_1_Content"><text:a xlink:type="simple" xlink:href="https://www.leparisien.fr/societe/un-reveil-brutal-16-12-2025-QHKFCJTLAFGT5PEX33J2YADRYE.php" text:style-name="Internet_20_link" text:visited-style-name="Visited_20_Internet_20_Link">Un réveil brutal</text:a></text:p>
        </text:list-item>
        <text:list-item>
          <text:p text:style-name="List_20_1_Content"><text:a xlink:type="simple" xlink:href="https://www.leparisien.fr/societe/plus-de-deces-que-de-naissances-comme-litalie-la-france-ne-pourra-plus-se-passer-de-limmigration-16-12-2025-CEZE5LE77RFCZCQEHRQT5C2RXY.php" text:style-name="Internet_20_link" text:visited-style-name="Visited_20_Internet_20_Link">Plus de décès que de naissances : comme l’Italie, « la France ne pourra plus se passer de l’immigration »</text:a></text:p>
        </text:list-item>
        <text:list-item>
          <text:p text:style-name="List_20_1_Content"><text:a xlink:type="simple" xlink:href="https://www.leparisien.fr/societe/cest-devenu-une-ville-de-vieux-a-bergerac-de-moins-en-moins-de-bebes-et-de-plus-en-plus-de-seniors-16-12-2025-7PUYVPHWJJD3XF6F6VZLBHQURQ.php" text:style-name="Internet_20_link" text:visited-style-name="Visited_20_Internet_20_Link">« C’est devenu une ville de vieux » : à Bergerac, de moins en moins de bébés… et de plus en plus de seniors</text:a></text:p>
        </text:list-item>
        <text:list-item>
          <text:p text:style-name="List_20_1_Content"><text:a xlink:type="simple" xlink:href="https://www.leparisien.fr/societe/dermatose-nodulaire-de-nouveaux-blocages-lundi-matin-la-situation-face-a-la-maladie-sous-controle-assure-la-ministre-15-12-2025-S6YDSIVCCBBQ3MUGOBU6VXO2ZM.php" text:style-name="Internet_20_link" text:visited-style-name="Visited_20_Internet_20_Link">Dermatose nodulaire : de nouveaux blocages lundi matin, la situation face à la maladie « sous contrôle » selon la ministre</text:a></text:p>
        </text:list-item>
        <text:list-item>
          <text:p text:style-name="List_20_1_Content"><text:a xlink:type="simple" xlink:href="https://www.leparisien.fr/societe/sante/qualite-des-soins-decouvrez-si-votre-hopital-est-certifie-15-12-2025-AX5RIFYZUZF5ZII4SVHGM67XWA.php" text:style-name="Internet_20_link" text:visited-style-name="Visited_20_Internet_20_Link">Qualité des soins : découvrez si votre hôpital est certifié</text:a></text:p>
        </text:list-item>
        <text:list-item>
          <text:p text:style-name="List_20_1_Content"><text:a xlink:type="simple" xlink:href="https://www.leparisien.fr/yvelines-78/installation-de-bancs-fermeture-decole-au-chesnay-rocquencourt-un-tiers-des-habitants-a-plus-de-60-ans-16-12-2025-4W64NL7FPFG4PO2VAHLUTDCJMM.php" text:style-name="Internet_20_link" text:visited-style-name="Visited_20_Internet_20_Link">Installation de bancs, fermeture d’école… Au Chesnay-Rocquencourt, un tiers des habitants a plus de 60 ans</text:a></text:p>
        </text:list-item>
        <text:list-item>
          <text:p text:style-name="List_20_1_Content"><text:a xlink:type="simple" xlink:href="https://www.leparisien.fr/societe/vacances-au-ski-comment-mieux-vivre-ou-meme-eviter-le-rush-du-samedi-14-12-2025-HLKFYGUERBHNRCYCYWWR76Y4PQ.php" text:style-name="Internet_20_link" text:visited-style-name="Visited_20_Internet_20_Link">Vacances au ski : comment mieux vivre - ou même éviter - le rush du samedi</text:a></text:p>
        </text:list-item>
        <text:list-item>
          <text:p text:style-name="List_20_1_Content"><text:a xlink:type="simple" xlink:href="https://www.leparisien.fr/economie/consommation/catalogues-de-jouets-de-noel-toujours-autant-de-rose-et-de-bleu-mais-moins-de-stereotypes-sexistes-14-12-2025-HT2VSOP7EJB4XMBY45RBV3GKEE.php" text:style-name="Internet_20_link" text:visited-style-name="Visited_20_Internet_20_Link">Catalogues de jouets de Noël : toujours autant de rose et de bleu… Mais moins de stéréotypes sexistes</text:a></text:p>
        </text:list-item>
        <text:list-item>
          <text:p text:style-name="List_20_1_Content"><text:a xlink:type="simple" xlink:href="https://www.leparisien.fr/societe/dermatose-la-ministre-de-lagriculture-appelle-a-revenir-a-la-raison-et-au-calme-et-assistera-au-debut-de-la-vaccination-lundi-14-12-2025-R6ZLSCIUYJHXNBJW4VTAVAYSBM.php" text:style-name="Internet_20_link" text:visited-style-name="Visited_20_Internet_20_Link">Dermatose : la ministre de l’Agriculture appelle « à la raison et au calme » et assistera à la vaccination dans le Sud Ouest lundi</text:a></text:p>
        </text:list-item>
        <text:list-item>
          <text:p text:style-name="List_20_1_Content_Last"><text:a xlink:type="simple" xlink:href="https://www.leparisien.fr/economie/packaging-nouvelles-experiences-comment-les-jouets-scientifiques-ou-de-construction-tentent-de-seduire-les-fillettes-14-12-2025-QWM476223NHCJFHZR564EHX6CQ.php" text:style-name="Internet_20_link" text:visited-style-name="Visited_20_Internet_20_Link">Packaging, nouvelles expériences… Comment les jouets scientifiques ou de construction tentent de séduire les fillet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parisien</dc:title>
  </office:meta>
</office:document-meta>
</file>