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mondeinformatique_r"/><text:bookmark-start text:name="__RefHeading___le_monde_informatique_rss_1"/><text:bookmark-start text:name="le_monde_informatique_rss"/>Le Monde Informatique RSS<text:bookmark-end text:name="__RefHeading___le_monde_informatique_rss_1"/><text:bookmark-end text:name="le_monde_informatique_rss"/></text:h>
      <text:list text:style-name="List_20_1" text:continue-numbering="false">
        <text:list-item>
          <text:p text:style-name="List_20_1_Content_First"><text:a xlink:type="simple" xlink:href="https://www.lemondeinformatique.fr/actualites/lire-chrome-150-corrige-plus-de-380-vulnerabilites-dont-15-critiques-100624.html" text:style-name="Internet_20_link" text:visited-style-name="Visited_20_Internet_20_Link">Chrome 150 corrige plus de 380 vulnérabilités dont 15 critiques</text:a> de Frank Ziemann, PCWorld (adapté par Louise Costa) (%02/%07/%2026/15%CEST)</text:p>
        </text:list-item>
        <text:list-item>
          <text:p text:style-name="List_20_1_Content"><text:a xlink:type="simple" xlink:href="https://www.lemondeinformatique.fr/actualites/lire-checkpoint-prepare-la-lutte-contre-les-menaces-ia-a-grande-echelle-100628.html" text:style-name="Internet_20_link" text:visited-style-name="Visited_20_Internet_20_Link">Checkpoint prépare la lutte contre les menaces IA à grande échelle</text:a> (%02/%07/%2026/15%CEST)</text:p>
        </text:list-item>
        <text:list-item>
          <text:p text:style-name="List_20_1_Content"><text:a xlink:type="simple" xlink:href="https://www.lemondeinformatique.fr/actualites/lire-pour-l-ia-aws-optimise-l-analyse-des-logs-dans-opensearch-100629.html" text:style-name="Internet_20_link" text:visited-style-name="Visited_20_Internet_20_Link">Pour l'IA, AWS optimise l'analyse des logs dans Opensearch</text:a> de Anirban Ghoshal, CIO (adaptation Jean Elyan) (%02/%07/%2026/15%CEST)</text:p>
        </text:list-item>
        <text:list-item>
          <text:p text:style-name="List_20_1_Content"><text:a xlink:type="simple" xlink:href="https://www.lemondeinformatique.fr/actualites/lire-des-failles-contournent-la-sandbox-de-cursor-pour-executer-du-code-a-distance-100625.html" text:style-name="Internet_20_link" text:visited-style-name="Visited_20_Internet_20_Link">Des failles contournent la sandbox de Cursor pour exécuter du code à distance</text:a> de Lucian Constantin, CSO (adaptation Jean Elyan) (%02/%07/%2026/12%CEST)</text:p>
        </text:list-item>
        <text:list-item>
          <text:p text:style-name="List_20_1_Content"><text:a xlink:type="simple" xlink:href="https://www.lemondeinformatique.fr/actualites/lire-l-espci-paris-psl-s-ouvre-aux-lyceennes-scientifiques-100626.html" text:style-name="Internet_20_link" text:visited-style-name="Visited_20_Internet_20_Link">L'ESPCI Paris-PSL s'ouvre aux lycéennes scientifiques</text:a> (%02/%07/%2026/12%CEST)</text:p>
        </text:list-item>
        <text:list-item>
          <text:p text:style-name="List_20_1_Content"><text:a xlink:type="simple" xlink:href="https://www.lemondeinformatique.fr/actualites/lire-une-cyberattaque-contre-tata-electronics-expose-des-secrets-industriels-d-apple-100621.html" text:style-name="Internet_20_link" text:visited-style-name="Visited_20_Internet_20_Link">Une cyberattaque contre Tata Electronics expose des secrets industriels d'Apple</text:a> de Jonny Evans, Computerworld (adapté par Louise Costa) (%02/%07/%2026/10%CEST)</text:p>
        </text:list-item>
        <text:list-item>
          <text:p text:style-name="List_20_1_Content"><text:a xlink:type="simple" xlink:href="https://www.lemondeinformatique.fr/actualites/lire-microsoft-rappelle-la-fin-du-support-de-net-8-et-9-en-novembre-2026-100623.html" text:style-name="Internet_20_link" text:visited-style-name="Visited_20_Internet_20_Link">Microsoft rappelle la fin du support de .NET 8 et 9 en novembre 2026</text:a> de Paul Krill, InfoWorld (adaptation Jean Elyan) (%02/%07/%2026/10%CEST)</text:p>
        </text:list-item>
        <text:list-item>
          <text:p text:style-name="List_20_1_Content"><text:a xlink:type="simple" xlink:href="https://www.lemondeinformatique.fr/actualites/lire-azul-evalue-les-risques-lies-aux-failles-des-jvm-detectes-par-l-ia-100620.html" text:style-name="Internet_20_link" text:visited-style-name="Visited_20_Internet_20_Link">Azul évalue les risques liés aux failles des JVM détectés par l'IA</text:a> de Paul Krill, Infoworld (adapté par Dominique Filippone) (%02/%07/%2026/09%CEST)</text:p>
        </text:list-item>
        <text:list-item>
          <text:p text:style-name="List_20_1_Content"><text:a xlink:type="simple" xlink:href="https://www.lemondeinformatique.fr/actualites/lire-les-developpeurs-humains-bientot-moins-chers-que-les-agents-ia-100614.html" text:style-name="Internet_20_link" text:visited-style-name="Visited_20_Internet_20_Link">Les développeurs humains bientôt moins chers que les agents IA</text:a> (%02/%07/%2026/09%CEST)</text:p>
        </text:list-item>
        <text:list-item>
          <text:p text:style-name="List_20_1_Content"><text:a xlink:type="simple" xlink:href="https://www.lemondeinformatique.fr/actualites/lire-l-integrateur-instasys-absorbe-par-le-groupe-qyyp-100618.html" text:style-name="Internet_20_link" text:visited-style-name="Visited_20_Internet_20_Link">L'intégrateur Instasys absorbé par le groupe Qyyp</text:a> de Benoît Huet (%02/%07/%2026/08%CEST)</text:p>
        </text:list-item>
        <text:list-item>
          <text:p text:style-name="List_20_1_Content"><text:a xlink:type="simple" xlink:href="https://www.lemondeinformatique.fr/actualites/lire-un-moniteur-viewsonic-27-pouces-barde-de-capteurs-100609.html" text:style-name="Internet_20_link" text:visited-style-name="Visited_20_Internet_20_Link">Un moniteur Viewsonic 27 pouces bardé de capteurs</text:a> de Benoît Huet (%02/%07/%2026/08%CEST)</text:p>
        </text:list-item>
        <text:list-item>
          <text:p text:style-name="List_20_1_Content"><text:a xlink:type="simple" xlink:href="https://www.lemondeinformatique.fr/actualites/lire-cisco-adapte-le-reseau-aux-conditions-extremes-de-l-us-open-de-golf-100615.html" text:style-name="Internet_20_link" text:visited-style-name="Visited_20_Internet_20_Link">Cisco adapte le réseau aux conditions extrêmes de l'US Open de golf</text:a> de Zeus Kerravala, CIO (adapté par Emmanuelle Delsol) (%02/%07/%2026/08%CEST)</text:p>
        </text:list-item>
        <text:list-item>
          <text:p text:style-name="List_20_1_Content"><text:a xlink:type="simple" xlink:href="https://www.lemondeinformatique.fr/actualites/lire-emmanuel-cordente-sncf-connect-et-tech--l-approche-par-les-specifications-accelere-le-developpement-ia-100602.html" text:style-name="Internet_20_link" text:visited-style-name="Visited_20_Internet_20_Link">Emmanuel Cordente, SNCF Connect &amp;amp; Tech : « L'approche par les spécifications accélère le développement IA »</text:a> (%02/%07/%2026/08%CEST)</text:p>
        </text:list-item>
        <text:list-item>
          <text:p text:style-name="List_20_1_Content"><text:a xlink:type="simple" xlink:href="https://www.lemondeinformatique.fr/actualites/lire-telex-datadog-rachete-le-francais-adaptive-ml-meta-va-vendre-le-surplus-de-ses-capacites-ia-vsora-accueille-ardian-a-son-capital-100622.html" text:style-name="Internet_20_link" text:visited-style-name="Visited_20_Internet_20_Link">Telex : Datadog rachète le français Adaptive ML, Meta va vendre le surplus de ses capacités IA, Vsora accueille Ardian à son capital</text:a> de La rédaction (%01/%07/%2026/17%CEST)</text:p>
        </text:list-item>
        <text:list-item>
          <text:p text:style-name="List_20_1_Content"><text:a xlink:type="simple" xlink:href="https://www.lemondeinformatique.fr/actualites/lire-mehdi-houas-nomme-president-de-numeum-100619.html" text:style-name="Internet_20_link" text:visited-style-name="Visited_20_Internet_20_Link">Mehdi Houas nommé président de Numeum</text:a> (%01/%07/%2026/16%CEST)</text:p>
        </text:list-item>
        <text:list-item>
          <text:p text:style-name="List_20_1_Content"><text:a xlink:type="simple" xlink:href="https://www.lemondeinformatique.fr/actualites/lire-schneider-electric-rachete-cognite-specialiste-de-l-ia-industrielle-pour-3-1-md$-100616.html" text:style-name="Internet_20_link" text:visited-style-name="Visited_20_Internet_20_Link">Schneider Electric rachète Cognite, spécialiste de l'IA industrielle pour 3,1 Md$</text:a> (%01/%07/%2026/15%CEST)</text:p>
        </text:list-item>
        <text:list-item>
          <text:p text:style-name="List_20_1_Content"><text:a xlink:type="simple" xlink:href="https://www.lemondeinformatique.fr/actualites/lire-mongodb-integre-nativement-le-reranking-dans-atlas-100617.html" text:style-name="Internet_20_link" text:visited-style-name="Visited_20_Internet_20_Link">MongoDB intègre nativement le reranking dans Atlas</text:a> de Anirban Ghoshal, Infoworld (adapté par Jean Elyan) (%01/%07/%2026/15%CEST)</text:p>
        </text:list-item>
        <text:list-item>
          <text:p text:style-name="List_20_1_Content"><text:a xlink:type="simple" xlink:href="https://www.lemondeinformatique.fr/actualites/lire-avec-claude-sonnet-5-anthropic%C2%A0muscle-son-modele-median-pour-le-code-et-la-securite%C2%A0-100611.html" text:style-name="Internet_20_link" text:visited-style-name="Visited_20_Internet_20_Link">Avec Claude Sonnet 5, Anthropic muscle son modèle médian pour le code et la sécurité </text:a> de Pierre Khan (%01/%07/%2026/15%CEST)</text:p>
        </text:list-item>
        <text:list-item>
          <text:p text:style-name="List_20_1_Content"><text:a xlink:type="simple" xlink:href="https://www.lemondeinformatique.fr/actualites/lire-comment-l-education-nationale-a-construit-le-cloud-nuage-pour-le-partage-de-fichiers-100569.html" text:style-name="Internet_20_link" text:visited-style-name="Visited_20_Internet_20_Link">Comment l'Éducation nationale a construit le cloud Nuage pour le partage de fichiers</text:a> de Matthew Finnegan, Computerworld (adapté par Louise Costa) (%01/%07/%2026/14%CEST)</text:p>
        </text:list-item>
        <text:list-item>
          <text:p text:style-name="List_20_1_Content_Last"><text:a xlink:type="simple" xlink:href="https://www.lemondeinformatique.fr/actualites/lire-polytechnique-ouvre-un-master-en-ia-pour-cadres-experimentes-100612.html" text:style-name="Internet_20_link" text:visited-style-name="Visited_20_Internet_20_Link">Polytechnique ouvre un Master en IA pour cadres expérimentés</text:a> (%01/%07/%2026/14%CEST)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https://www.lemondeinformatique.fr/actualites/lire-chrome-150-corrige-plus-de-380-vulnerabilites-dont-15-critiques-100624.html" text:style-name="Internet_20_link" text:visited-style-name="Visited_20_Internet_20_Link">Chrome 150 corrige plus de 380 vulnérabilités dont 15 critiques</text:a> de Frank Ziemann, PCWorld (adapté par Louise Costa) (%02/%07/%2026/15%CEST)</text:p>
        </text:list-item>
        <text:list-item>
          <text:p text:style-name="List_20_1_Content"><text:a xlink:type="simple" xlink:href="https://www.lemondeinformatique.fr/actualites/lire-checkpoint-prepare-la-lutte-contre-les-menaces-ia-a-grande-echelle-100628.html" text:style-name="Internet_20_link" text:visited-style-name="Visited_20_Internet_20_Link">Checkpoint prépare la lutte contre les menaces IA à grande échelle</text:a> (%02/%07/%2026/15%CEST)</text:p>
        </text:list-item>
        <text:list-item>
          <text:p text:style-name="List_20_1_Content"><text:a xlink:type="simple" xlink:href="https://www.lemondeinformatique.fr/actualites/lire-l-espci-paris-psl-s-ouvre-aux-lyceennes-scientifiques-100626.html" text:style-name="Internet_20_link" text:visited-style-name="Visited_20_Internet_20_Link">L'ESPCI Paris-PSL s'ouvre aux lycéennes scientifiques</text:a> (%02/%07/%2026/12%CEST)</text:p>
        </text:list-item>
        <text:list-item>
          <text:p text:style-name="List_20_1_Content"><text:a xlink:type="simple" xlink:href="https://www.lemondeinformatique.fr/actualites/lire-l-integrateur-instasys-absorbe-par-le-groupe-qyyp-100618.html" text:style-name="Internet_20_link" text:visited-style-name="Visited_20_Internet_20_Link">L'intégrateur Instasys absorbé par le groupe Qyyp</text:a> de Benoît Huet (%02/%07/%2026/08%CEST)</text:p>
        </text:list-item>
        <text:list-item>
          <text:p text:style-name="List_20_1_Content"><text:a xlink:type="simple" xlink:href="https://www.lemondeinformatique.fr/actualites/lire-telex-datadog-rachete-le-francais-adaptive-ml-meta-va-vendre-le-surplus-de-ses-capacites-ia-vsora-accueille-ardian-a-son-capital-100622.html" text:style-name="Internet_20_link" text:visited-style-name="Visited_20_Internet_20_Link">Telex : Datadog rachète le français Adaptive ML, Meta va vendre le surplus de ses capacités IA, Vsora accueille Ardian à son capital</text:a> de La rédaction (%01/%07/%2026/17%CEST)</text:p>
        </text:list-item>
        <text:list-item>
          <text:p text:style-name="List_20_1_Content"><text:a xlink:type="simple" xlink:href="https://www.lemondeinformatique.fr/actualites/lire-mehdi-houas-nomme-president-de-numeum-100619.html" text:style-name="Internet_20_link" text:visited-style-name="Visited_20_Internet_20_Link">Mehdi Houas nommé président de Numeum</text:a> (%01/%07/%2026/16%CEST)</text:p>
        </text:list-item>
        <text:list-item>
          <text:p text:style-name="List_20_1_Content"><text:a xlink:type="simple" xlink:href="https://www.lemondeinformatique.fr/actualites/lire-schneider-electric-rachete-cognite-specialiste-de-l-ia-industrielle-pour-3-1-md$-100616.html" text:style-name="Internet_20_link" text:visited-style-name="Visited_20_Internet_20_Link">Schneider Electric rachète Cognite, spécialiste de l'IA industrielle pour 3,1 Md$</text:a> (%01/%07/%2026/15%CEST)</text:p>
        </text:list-item>
        <text:list-item>
          <text:p text:style-name="List_20_1_Content"><text:a xlink:type="simple" xlink:href="https://www.lemondeinformatique.fr/actualites/lire-comment-l-education-nationale-a-construit-le-cloud-nuage-pour-le-partage-de-fichiers-100569.html" text:style-name="Internet_20_link" text:visited-style-name="Visited_20_Internet_20_Link">Comment l'Éducation nationale a construit le cloud Nuage pour le partage de fichiers</text:a> de Matthew Finnegan, Computerworld (adapté par Louise Costa) (%01/%07/%2026/14%CEST)</text:p>
        </text:list-item>
        <text:list-item>
          <text:p text:style-name="List_20_1_Content"><text:a xlink:type="simple" xlink:href="https://www.lemondeinformatique.fr/actualites/lire-polytechnique-ouvre-un-master-en-ia-pour-cadres-experimentes-100612.html" text:style-name="Internet_20_link" text:visited-style-name="Visited_20_Internet_20_Link">Polytechnique ouvre un Master en IA pour cadres expérimentés</text:a> (%01/%07/%2026/14%CEST)</text:p>
        </text:list-item>
        <text:list-item>
          <text:p text:style-name="List_20_1_Content"><text:a xlink:type="simple" xlink:href="https://www.lemondeinformatique.fr/actualites/lire-t-mobile-en-conflit-avec-broadcom-sur-l-extension-du-support-vmware-100610.html" text:style-name="Internet_20_link" text:visited-style-name="Visited_20_Internet_20_Link">T-Mobile en conflit avec Broadcom sur l'extension du support VMware</text:a> (%01/%07/%2026/12%CEST)</text:p>
        </text:list-item>
        <text:list-item>
          <text:p text:style-name="List_20_1_Content"><text:a xlink:type="simple" xlink:href="https://www.lemondeinformatique.fr/actualites/lire-la-cnil-cadre-l-usage-des-donnees-de-localisation-des-vehicules-connectes-100605.html" text:style-name="Internet_20_link" text:visited-style-name="Visited_20_Internet_20_Link">La CNIL cadre l'usage des données de localisation des véhicules connectés</text:a> de Louise Costa avec Dominique Filippone (%01/%07/%2026/10%CEST)</text:p>
        </text:list-item>
        <text:list-item>
          <text:p text:style-name="List_20_1_Content"><text:a xlink:type="simple" xlink:href="https://www.lemondeinformatique.fr/actualites/lire-tracabilite-et-gouvernance-points-noirs-du-code-genere-par-l-ia-100585.html" text:style-name="Internet_20_link" text:visited-style-name="Visited_20_Internet_20_Link">Traçabilité et gouvernance, points noirs du code généré par l'IA</text:a> (%01/%07/%2026/09%CEST)</text:p>
        </text:list-item>
        <text:list-item>
          <text:p text:style-name="List_20_1_Content"><text:a xlink:type="simple" xlink:href="https://www.lemondeinformatique.fr/actualites/lire-cosentino-repense-les-revetements-de-cuisine-avec-l-ia-100601.html" text:style-name="Internet_20_link" text:visited-style-name="Visited_20_Internet_20_Link">Cosentino repense les revêtements de cuisine avec l'IA</text:a> de Gonzalo Diaz Bonet, Computerworld (adapté par Emmanuelle Delsol) (%01/%07/%2026/09%CEST)</text:p>
        </text:list-item>
        <text:list-item>
          <text:p text:style-name="List_20_1_Content"><text:a xlink:type="simple" xlink:href="https://www.lemondeinformatique.fr/actualites/lire-telex-proton-muscle-son-assistant-ia-lumo-java-oracle-coupe-le-support-pour-les-mac-intel-microsoft-donne-plus-de-memoire-aux-agents-ia-100606.html" text:style-name="Internet_20_link" text:visited-style-name="Visited_20_Internet_20_Link">Telex : Proton muscle son assistant IA Lumo, Java : Oracle coupe le support pour les Mac Intel, Microsoft donne plus de mémoire aux agents IA</text:a> de La rédaction (%30/%06/%2026/17%CEST)</text:p>
        </text:list-item>
        <text:list-item>
          <text:p text:style-name="List_20_1_Content"><text:a xlink:type="simple" xlink:href="https://www.lemondeinformatique.fr/actualites/lire-l-ia-a-l-agenda-d-une-start-up-sur-trois-en-auvergne-rhone-alpes-100599.html" text:style-name="Internet_20_link" text:visited-style-name="Visited_20_Internet_20_Link">L'IA à l'agenda d'une start-up sur trois en Auvergne-Rhône-Alpes</text:a> (%30/%06/%2026/14%CEST)</text:p>
        </text:list-item>
        <text:list-item>
          <text:p text:style-name="List_20_1_Content"><text:a xlink:type="simple" xlink:href="https://www.lemondeinformatique.fr/actualites/lire-pgedge-fond-ses-systemes-oltp-et-olap-dans-coldfront-100595.html" text:style-name="Internet_20_link" text:visited-style-name="Visited_20_Internet_20_Link">pgEdge fond ses systèmes OLTP et OLAP dans ColdFront</text:a> de Anirban Ghoshal, Infoworld (adapté par Jean Elyan) (%30/%06/%2026/14%CEST)</text:p>
        </text:list-item>
        <text:list-item>
          <text:p text:style-name="List_20_1_Content"><text:a xlink:type="simple" xlink:href="https://www.lemondeinformatique.fr/actualites/lire-l-observatoire-des-relations-start-ups-grands-comptes-elargit-son-champ-d-analyse-100589.html" text:style-name="Internet_20_link" text:visited-style-name="Visited_20_Internet_20_Link">L'Observatoire des relations start-ups-grands comptes élargit son champ d'analyse</text:a> (%30/%06/%2026/10%CEST)</text:p>
        </text:list-item>
        <text:list-item>
          <text:p text:style-name="List_20_1_Content"><text:a xlink:type="simple" xlink:href="https://www.lemondeinformatique.fr/actualites/lire-securite-agentique-et-data-au-coeur-de-la-strategie-de-veeam-100592.html" text:style-name="Internet_20_link" text:visited-style-name="Visited_20_Internet_20_Link">Sécurité agentique et data au coeur de la stratégie de Veeam</text:a> (%30/%06/%2026/10%CEST)</text:p>
        </text:list-item>
        <text:list-item>
          <text:p text:style-name="List_20_1_Content"><text:a xlink:type="simple" xlink:href="https://www.lemondeinformatique.fr/actualites/lire-la-recherche-ia-de-lovelace-rivalise-avec-google-a-moindre-cout-100398.html" text:style-name="Internet_20_link" text:visited-style-name="Visited_20_Internet_20_Link">La recherche IA de Lovelace rivalise avec Google à moindre coût</text:a> de Paul Barker, CIO (adapté par Louise Costa) (%30/%06/%2026/09%CEST)</text:p>
        </text:list-item>
        <text:list-item>
          <text:p text:style-name="List_20_1_Content_Last"><text:a xlink:type="simple" xlink:href="https://www.lemondeinformatique.fr/actualites/lire-la-sncf-et-le-cea-s-associent-sur-l-ia-la-cybersecurite-et-la-robotique-100586.html" text:style-name="Internet_20_link" text:visited-style-name="Visited_20_Internet_20_Link">La SNCF et le CEA s'associent sur l'IA, la cybersécurité et la robotique</text:a> de Hanna Elgodjam (%30/%06/%2026/08%CEST)</text:p>
        </text:list-item>
      </text:list>
      <text:p text:style-name="Horizontal_20_Line"/>
      <text:list text:style-name="List_20_1" text:continue-numbering="false">
        <text:list-item>
          <text:p text:style-name="List_20_1_Content_First"><text:a xlink:type="simple" xlink:href="https://www.lemondeinformatique.fr/actualites/lire-checkpoint-prepare-la-lutte-contre-les-menaces-ia-a-grande-echelle-100628.html" text:style-name="Internet_20_link" text:visited-style-name="Visited_20_Internet_20_Link">Checkpoint prépare la lutte contre les menaces IA à grande échelle</text:a> (%02/%07/%2026/15%CEST)</text:p>
        </text:list-item>
        <text:list-item>
          <text:p text:style-name="List_20_1_Content"><text:a xlink:type="simple" xlink:href="https://www.lemondeinformatique.fr/actualites/lire-les-developpeurs-humains-bientot-moins-chers-que-les-agents-ia-100614.html" text:style-name="Internet_20_link" text:visited-style-name="Visited_20_Internet_20_Link">Les développeurs humains bientôt moins chers que les agents IA</text:a> (%02/%07/%2026/09%CEST)</text:p>
        </text:list-item>
        <text:list-item>
          <text:p text:style-name="List_20_1_Content"><text:a xlink:type="simple" xlink:href="https://www.lemondeinformatique.fr/actualites/lire-t-mobile-en-conflit-avec-broadcom-sur-l-extension-du-support-vmware-100610.html" text:style-name="Internet_20_link" text:visited-style-name="Visited_20_Internet_20_Link">T-Mobile en conflit avec Broadcom sur l'extension du support VMware</text:a> (%01/%07/%2026/12%CEST)</text:p>
        </text:list-item>
        <text:list-item>
          <text:p text:style-name="List_20_1_Content"><text:a xlink:type="simple" xlink:href="https://www.lemondeinformatique.fr/actualites/lire-la-cnil-cadre-l-usage-des-donnees-de-localisation-des-vehicules-connectes-100605.html" text:style-name="Internet_20_link" text:visited-style-name="Visited_20_Internet_20_Link">La CNIL cadre l'usage des données de localisation des véhicules connectés</text:a> de Louise Costa avec Dominique Filippone (%01/%07/%2026/10%CEST)</text:p>
        </text:list-item>
        <text:list-item>
          <text:p text:style-name="List_20_1_Content"><text:a xlink:type="simple" xlink:href="https://www.lemondeinformatique.fr/actualites/lire-pgedge-fond-ses-systemes-oltp-et-olap-dans-coldfront-100595.html" text:style-name="Internet_20_link" text:visited-style-name="Visited_20_Internet_20_Link">pgEdge fond ses systèmes OLTP et OLAP dans ColdFront</text:a> de Anirban Ghoshal, Infoworld (adapté par Jean Elyan) (%30/%06/%2026/14%CEST)</text:p>
        </text:list-item>
        <text:list-item>
          <text:p text:style-name="List_20_1_Content"><text:a xlink:type="simple" xlink:href="https://www.lemondeinformatique.fr/actualites/lire-l-observatoire-des-relations-start-ups-grands-comptes-elargit-son-champ-d-analyse-100589.html" text:style-name="Internet_20_link" text:visited-style-name="Visited_20_Internet_20_Link">L'Observatoire des relations start-ups-grands comptes élargit son champ d'analyse</text:a> (%30/%06/%2026/10%CEST)</text:p>
        </text:list-item>
        <text:list-item>
          <text:p text:style-name="List_20_1_Content"><text:a xlink:type="simple" xlink:href="https://www.lemondeinformatique.fr/actualites/lire-openai-lance-de-maniere-restreinte-trois-versions-de-gpt-56-100584.html" text:style-name="Internet_20_link" text:visited-style-name="Visited_20_Internet_20_Link">OpenAI lance de manière restreinte trois versions de GPT-5.6</text:a> (%29/%06/%2026/15%CEST)</text:p>
        </text:list-item>
        <text:list-item>
          <text:p text:style-name="List_20_1_Content"><text:a xlink:type="simple" xlink:href="https://www.lemondeinformatique.fr/actualites/lire-on-ne-peut-pas-mettre-en-place-une-infrastructure-souveraine-avec%C2%A0broadcom%C2%A0-affirme-le-cispe-100579.html" text:style-name="Internet_20_link" text:visited-style-name="Visited_20_Internet_20_Link">« On ne peut pas mettre en place une infrastructure souveraine avec Broadcom », affirme le Cispe</text:a> de Maxwell Cooter, NetworkWorld (adapté par pierre Khan) (%29/%06/%2026/13%CEST)</text:p>
        </text:list-item>
        <text:list-item>
          <text:p text:style-name="List_20_1_Content"><text:a xlink:type="simple" xlink:href="https://www.lemondeinformatique.fr/actualites/lire-sous-pression-openai-pourrait-limiter-l-acces-au-futur-gpt-56-100572.html" text:style-name="Internet_20_link" text:visited-style-name="Visited_20_Internet_20_Link">Sous pression, OpenAI pourrait limiter l'accès au futur GPT-5.6</text:a> (%26/%06/%2026/15%CEST)</text:p>
        </text:list-item>
        <text:list-item>
          <text:p text:style-name="List_20_1_Content"><text:a xlink:type="simple" xlink:href="https://www.lemondeinformatique.fr/actualites/lire-entretien-bintou-boite-cnam--nous-modifions-chaque-annee-environ-20-de-notre-parc-applicatif-100390.html" text:style-name="Internet_20_link" text:visited-style-name="Visited_20_Internet_20_Link">Entretien Bintou Boïté, Cnam : « Nous modifions chaque année environ 20% de notre parc applicatif  »</text:a> (%26/%06/%2026/09%CEST)</text:p>
        </text:list-item>
        <text:list-item>
          <text:p text:style-name="List_20_1_Content"><text:a xlink:type="simple" xlink:href="https://www.lemondeinformatique.fr/actualites/lire-aws-et-microsoft-azure-bientot-soumis-au-dma-europeen-100562.html" text:style-name="Internet_20_link" text:visited-style-name="Visited_20_Internet_20_Link">AWS et Microsoft Azure bientôt soumis au DMA européen</text:a> (%25/%06/%2026/17%CEST)</text:p>
        </text:list-item>
        <text:list-item>
          <text:p text:style-name="List_20_1_Content"><text:a xlink:type="simple" xlink:href="https://www.lemondeinformatique.fr/actualites/lire-la-start-up-francaise-en-observabilite-tsuga-leve-pres-de-31-meteuro-100536.html" text:style-name="Internet_20_link" text:visited-style-name="Visited_20_Internet_20_Link">La start-up française en observabilité Tsuga lève près de 31 M&amp;amp;euro;</text:a> (%23/%06/%2026/15%CEST)</text:p>
        </text:list-item>
        <text:list-item>
          <text:p text:style-name="List_20_1_Content"><text:a xlink:type="simple" xlink:href="https://www.lemondeinformatique.fr/actualites/lire-la-fondation-appia-evalue-la-conformite-reglementaire-des-ia-100511.html" text:style-name="Internet_20_link" text:visited-style-name="Visited_20_Internet_20_Link">La fondation Appia évalue la conformité réglementaire des IA</text:a> de Maxwell Cooter, CIO (adapté par Jacques Cheminat) (%22/%06/%2026/11%CEST)</text:p>
        </text:list-item>
        <text:list-item>
          <text:p text:style-name="List_20_1_Content"><text:a xlink:type="simple" xlink:href="https://www.lemondeinformatique.fr/actualites/lire-la-souverainete-numerique-est-une-posture-pas-un-produit-100348.html" text:style-name="Internet_20_link" text:visited-style-name="Visited_20_Internet_20_Link">La souveraineté numérique est une posture, pas un produit</text:a> (%19/%06/%2026/09%CEST)</text:p>
        </text:list-item>
        <text:list-item>
          <text:p text:style-name="List_20_1_Content"><text:a xlink:type="simple" xlink:href="https://www.lemondeinformatique.fr/actualites/lire-le-couple-franco-allemand-s-accorde-sur-la-souverainete-numerique-100487.html" text:style-name="Internet_20_link" text:visited-style-name="Visited_20_Internet_20_Link">Le couple franco-allemand s'accorde sur la souveraineté numérique</text:a> de Reynald Fléchaux avec Hanna Elgodjam (%19/%06/%2026/09%CEST)</text:p>
        </text:list-item>
        <text:list-item>
          <text:p text:style-name="List_20_1_Content"><text:a xlink:type="simple" xlink:href="https://www.lemondeinformatique.fr/actualites/lire-volkswagen-prepare-sa-migration-cloud-complete-100488.html" text:style-name="Internet_20_link" text:visited-style-name="Visited_20_Internet_20_Link">Volkswagen prépare sa migration cloud complète</text:a> de Bernd Reder, CIO Allemagne (adapté par Reynald Fléchaux) (%19/%06/%2026/09%CEST)</text:p>
        </text:list-item>
        <text:list-item>
          <text:p text:style-name="List_20_1_Content"><text:a xlink:type="simple" xlink:href="https://www.lemondeinformatique.fr/actualites/lire-vivatech-10-ans-d-innovation-contre-vents-et-marees-100476.html" text:style-name="Internet_20_link" text:visited-style-name="Visited_20_Internet_20_Link">Vivatech : 10 ans d'innovation contre vents et marées</text:a> (%17/%06/%2026/17%CEST)</text:p>
        </text:list-item>
        <text:list-item>
          <text:p text:style-name="List_20_1_Content"><text:a xlink:type="simple" xlink:href="https://www.lemondeinformatique.fr/actualites/lire-en-attendant-le-proces-avec-broadcom-tesco-abandonne-progressivement-vmware-100475.html" text:style-name="Internet_20_link" text:visited-style-name="Visited_20_Internet_20_Link">En attendant le procès avec Broadcom, Tesco abandonne progressivement VMware</text:a> (%17/%06/%2026/15%CEST)</text:p>
        </text:list-item>
        <text:list-item>
          <text:p text:style-name="List_20_1_Content"><text:a xlink:type="simple" xlink:href="https://www.lemondeinformatique.fr/actualites/lire-france-et-allemagne-une-vision-differente-de-la-souverainete-numerique-100465.html" text:style-name="Internet_20_link" text:visited-style-name="Visited_20_Internet_20_Link">France et Allemagne, une vision différente de la souveraineté numérique</text:a> (%17/%06/%2026/08%CEST)</text:p>
        </text:list-item>
        <text:list-item>
          <text:p text:style-name="List_20_1_Content_Last"><text:a xlink:type="simple" xlink:href="https://www.lemondeinformatique.fr/actualites/lire-la-dgsi-retient-chapsvision-pour-succeder-a-palantir-100469.html" text:style-name="Internet_20_link" text:visited-style-name="Visited_20_Internet_20_Link">La DGSI retient Chapsvision pour succéder à Palantir</text:a> (%16/%06/%2026/16%CES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mondeinformatique_r</dc:title>
  </office:meta>
</office:document-meta>
</file>