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mondeinformatique"/><text:bookmark-start text:name="__RefHeading___le_monde_informatique_1220_1"/><text:bookmark-start text:name="le_monde_informatique_1220"/>Le Monde Informatique (12/20)<text:bookmark-end text:name="__RefHeading___le_monde_informatique_1220_1"/><text:bookmark-end text:name="le_monde_informatique_1220"/></text:h>
      <text:p text:style-name="Text_20_body"><text:span text:style-name="">Couleurs</text:span><text:span text:style-name="">Politiques</text:span></text:p>
      <text:list text:style-name="List_20_1" text:continue-numbering="false">
        <text:list-item>
          <text:p text:style-name="List_20_1_Content_First"><text:a xlink:type="simple" xlink:href="https://www.lemondeinformatique.fr/actualites/lire-bpifrance-et-nuneum-lancent-un-accelerateur-pour-les-petites-ssii-98808.html" text:style-name="Internet_20_link" text:visited-style-name="Visited_20_Internet_20_Link">Bpifrance et Nuneum lancent un accélérateur pour les petites SSII</text:a> (%15/%12/%2025/15%CET)</text:p>
        </text:list-item>
        <text:list-item>
          <text:p text:style-name="List_20_1_Content"><text:a xlink:type="simple" xlink:href="https://www.lemondeinformatique.fr/actualites/lire-avec-focus-13-la-finops-foundation-etoffe-la-gestion-des-couts-du-cloud-98811.html" text:style-name="Internet_20_link" text:visited-style-name="Visited_20_Internet_20_Link">Avec Focus 1.3, La FinOps Foundation étoffe la gestion des coûts du cloud</text:a> de Sean Michael Kerner, NetworkWorld (adapté par Jean Elyan) (%15/%12/%2025/14%CET)</text:p>
        </text:list-item>
        <text:list-item>
          <text:p text:style-name="List_20_1_Content"><text:a xlink:type="simple" xlink:href="https://www.lemondeinformatique.fr/actualites/lire-appian%C2%A0muscle-son-ia-pour-automatiser-les-processus-metiers-98809.html" text:style-name="Internet_20_link" text:visited-style-name="Visited_20_Internet_20_Link">Appian muscle son IA pour automatiser les processus métiers</text:a> de Pierre Khan (%15/%12/%2025/14%CET)</text:p>
        </text:list-item>
        <text:list-item>
          <text:p text:style-name="List_20_1_Content"><text:a xlink:type="simple" xlink:href="https://www.lemondeinformatique.fr/actualites/lire-la-dgsi-resigne-avec-palantir-pour-3-ans-98802.html" text:style-name="Internet_20_link" text:visited-style-name="Visited_20_Internet_20_Link">La DGSI resigne avec Palantir pour 3 ans</text:a> (%15/%12/%2025/14%CET)</text:p>
        </text:list-item>
        <text:list-item>
          <text:p text:style-name="List_20_1_Content"><text:a xlink:type="simple" xlink:href="https://www.lemondeinformatique.fr/actualites/lire-des-correctifs-officieux-reparent-une-faille-critique-dans-rasman-de-windows-98806.html" text:style-name="Internet_20_link" text:visited-style-name="Visited_20_Internet_20_Link">Des correctifs officieux réparent une faille critique dans RasMan de Windows</text:a> (%15/%12/%2025/13%CET)</text:p>
        </text:list-item>
        <text:list-item>
          <text:p text:style-name="List_20_1_Content"><text:a xlink:type="simple" xlink:href="https://www.lemondeinformatique.fr/actualites/lire-servicenow-en-passe-d-acquerir-armis-pour-7-md$-98800.html" text:style-name="Internet_20_link" text:visited-style-name="Visited_20_Internet_20_Link">ServiceNow en passe d'acquérir Armis pour 7 Md$</text:a> (%15/%12/%2025/10%CET)</text:p>
        </text:list-item>
        <text:list-item>
          <text:p text:style-name="List_20_1_Content"><text:a xlink:type="simple" xlink:href="https://www.lemondeinformatique.fr/actualites/lire-ritter-sport-bascule-sa-supply-chain-sur-sap-dans-le-cloud-98789.html" text:style-name="Internet_20_link" text:visited-style-name="Visited_20_Internet_20_Link">Ritter Sport bascule sa supply chain sur SAP dans le cloud</text:a> de Bernd Reder, CIO (adapté par Emmanuelle Delsol) (%15/%12/%2025/09%CET)</text:p>
        </text:list-item>
        <text:list-item>
          <text:p text:style-name="List_20_1_Content"><text:a xlink:type="simple" xlink:href="https://www.lemondeinformatique.fr/actualites/lire-sqli-recrute-jean-christophe-ravaux-pour-developper-l-international-98799.html" text:style-name="Internet_20_link" text:visited-style-name="Visited_20_Internet_20_Link">SQLI recrute Jean-Christophe Ravaux pour développer l'international</text:a> de Benoît Huet (%15/%12/%2025/09%CET)</text:p>
        </text:list-item>
        <text:list-item>
          <text:p text:style-name="List_20_1_Content"><text:a xlink:type="simple" xlink:href="https://www.lemondeinformatique.fr/actualites/lire-les-dsi-inquiets-de-la-pression-de-l-ia-sur-les-infrastructures-it-98792.html" text:style-name="Internet_20_link" text:visited-style-name="Visited_20_Internet_20_Link">Les DSI inquiets de la pression de l'IA sur les infrastructures IT</text:a> de Grant Gross, CIO (adapté par Reynald Fléchaux) (%15/%12/%2025/09%CET)</text:p>
        </text:list-item>
        <text:list-item>
          <text:p text:style-name="List_20_1_Content"><text:a xlink:type="simple" xlink:href="https://www.lemondeinformatique.fr/actualites/lire-cheops-conjugue-souverainete-securite-et-ia-98797.html" text:style-name="Internet_20_link" text:visited-style-name="Visited_20_Internet_20_Link">Cheops conjugue souveraineté, sécurité et IA</text:a> de Benoît Huet (%15/%12/%2025/09%CET)</text:p>
        </text:list-item>
        <text:list-item>
          <text:p text:style-name="List_20_1_Content"><text:a xlink:type="simple" xlink:href="https://www.lemondeinformatique.fr/actualites/lire-oxya-rachete-la-societe-de-services-belge-axl-et-trax-98798.html" text:style-name="Internet_20_link" text:visited-style-name="Visited_20_Internet_20_Link">Oxya rachète la société de services belge Axl &amp;amp; Trax</text:a> de Benoît Huet (%15/%12/%2025/09%CET)</text:p>
        </text:list-item>
        <text:list-item>
          <text:p text:style-name="List_20_1_Content"><text:a xlink:type="simple" xlink:href="https://www.lemondeinformatique.fr/actualites/lire-google-double-la-surveillance-de-gemini-dans-chrome-98787.html" text:style-name="Internet_20_link" text:visited-style-name="Visited_20_Internet_20_Link">Google double la surveillance de Gemini dans Chrome</text:a> de Gyana Swain, IDGNS (adapté par Jean Elyan) (%15/%12/%2025/08%CET)</text:p>
        </text:list-item>
        <text:list-item>
          <text:p text:style-name="List_20_1_Content"><text:a xlink:type="simple" xlink:href="https://www.lemondeinformatique.fr/actualites/lire-bnp-paribas-introduit-de-l-ia-dans-sa-banque-d-affaires-98790.html" text:style-name="Internet_20_link" text:visited-style-name="Visited_20_Internet_20_Link">BNP Paribas introduit de l'IA dans sa banque d'affaires</text:a> (%15/%12/%2025/08%CET)</text:p>
        </text:list-item>
        <text:list-item>
          <text:p text:style-name="List_20_1_Content"><text:a xlink:type="simple" xlink:href="https://www.lemondeinformatique.fr/actualites/lire-telex-oracle-decale-ses-datacenters-ia-pour-openai-seine-et-yvelines-numerique-epingle-google-labs-devoile-le-navigateur-disco-98796.html" text:style-name="Internet_20_link" text:visited-style-name="Visited_20_Internet_20_Link">Telex : Oracle décale ses datacenters IA pour OpenAI, Seine-et-Yvelines Numérique épinglé, Google Labs dévoile le navigateur Disco</text:a> de La rédaction (%12/%12/%2025/17%CET)</text:p>
        </text:list-item>
        <text:list-item>
          <text:p text:style-name="List_20_1_Content"><text:a xlink:type="simple" xlink:href="https://www.lemondeinformatique.fr/actualites/lire-arista-s-attaque-a-la-couverture-wifi-des-grands-campus-98794.html" text:style-name="Internet_20_link" text:visited-style-name="Visited_20_Internet_20_Link">Arista s'attaque à la couverture WiFi des grands campus</text:a> de Michael Cooney, IDG NS (adapté par Jean Elyan) (%12/%12/%2025/16%CET)</text:p>
        </text:list-item>
        <text:list-item>
          <text:p text:style-name="List_20_1_Content"><text:a xlink:type="simple" xlink:href="https://www.lemondeinformatique.fr/actualites/lire-gartner-alerte-sur-l-usage-des-navigateurs-ia-en-entreprise-98791.html" text:style-name="Internet_20_link" text:visited-style-name="Visited_20_Internet_20_Link">Gartner alerte sur l'usage des navigateurs IA en entreprise</text:a> de Gyana Swain, IDGNS (adapté par Jean Elyan) (%12/%12/%2025/14%CET)</text:p>
        </text:list-item>
        <text:list-item>
          <text:p text:style-name="List_20_1_Content"><text:a xlink:type="simple" xlink:href="https://www.lemondeinformatique.fr/actualites/lire-sorbonne-paris-nord-confronte-200-etudiants-a-une-cyberattaque-98788.html" text:style-name="Internet_20_link" text:visited-style-name="Visited_20_Internet_20_Link">Sorbonne Paris Nord confronte 200 étudiants à une cyberattaque</text:a> (%12/%12/%2025/13%CET)</text:p>
        </text:list-item>
        <text:list-item>
          <text:p text:style-name="List_20_1_Content"><text:a xlink:type="simple" xlink:href="https://www.lemondeinformatique.fr/actualites/lire-face-a-gemini-3-openai-riposte-avec-gpt-52-98781.html" text:style-name="Internet_20_link" text:visited-style-name="Visited_20_Internet_20_Link">Face à Gemini 3, OpenAI riposte avec GPT-5.2</text:a> de Preston Gralla, ComputerWorld (adapté par Jean Elyan et Dominique Filippone) (%12/%12/%2025/12%CET)</text:p>
        </text:list-item>
        <text:list-item>
          <text:p text:style-name="List_20_1_Content"><text:a xlink:type="simple" xlink:href="https://www.lemondeinformatique.fr/actualites/lire-vmware-abandonne-vsphere-foundation-dans-certaines-regions-emea-98786.html" text:style-name="Internet_20_link" text:visited-style-name="Visited_20_Internet_20_Link">VMware abandonne vSphere Foundation dans certaines régions EMEA</text:a> (%12/%12/%2025/12%CET)</text:p>
        </text:list-item>
        <text:list-item>
          <text:p text:style-name="List_20_1_Content_Last"><text:a xlink:type="simple" xlink:href="https://www.lemondeinformatique.fr/actualites/lire-deux-failles-dans-forticloud-sso-a-corriger-98785.html" text:style-name="Internet_20_link" text:visited-style-name="Visited_20_Internet_20_Link">Deux failles dans Forticloud SSO à corriger</text:a> de Howard Solomon, IDG NS (adapté par Jean Eylian) (%12/%12/%2025/10%CET)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s://www.lemondeinformatique.fr/actualites/lire-bpifrance-et-nuneum-lancent-un-accelerateur-pour-les-petites-ssii-98808.html" text:style-name="Internet_20_link" text:visited-style-name="Visited_20_Internet_20_Link">Bpifrance et Nuneum lancent un accélérateur pour les petites SSII</text:a> (%15/%12/%2025/15%CET)</text:p>
        </text:list-item>
        <text:list-item>
          <text:p text:style-name="List_20_1_Content"><text:a xlink:type="simple" xlink:href="https://www.lemondeinformatique.fr/actualites/lire-avec-focus-13-la-finops-foundation-etoffe-la-gestion-des-couts-du-cloud-98811.html" text:style-name="Internet_20_link" text:visited-style-name="Visited_20_Internet_20_Link">Avec Focus 1.3, La FinOps Foundation étoffe la gestion des coûts du cloud</text:a> de Sean Michael Kerner, NetworkWorld (adapté par Jean Elyan) (%15/%12/%2025/14%CET)</text:p>
        </text:list-item>
        <text:list-item>
          <text:p text:style-name="List_20_1_Content"><text:a xlink:type="simple" xlink:href="https://www.lemondeinformatique.fr/actualites/lire-la-dgsi-resigne-avec-palantir-pour-3-ans-98802.html" text:style-name="Internet_20_link" text:visited-style-name="Visited_20_Internet_20_Link">La DGSI resigne avec Palantir pour 3 ans</text:a> (%15/%12/%2025/14%CET)</text:p>
        </text:list-item>
        <text:list-item>
          <text:p text:style-name="List_20_1_Content"><text:a xlink:type="simple" xlink:href="https://www.lemondeinformatique.fr/actualites/lire-servicenow-en-passe-d-acquerir-armis-pour-7-md$-98800.html" text:style-name="Internet_20_link" text:visited-style-name="Visited_20_Internet_20_Link">ServiceNow en passe d'acquérir Armis pour 7 Md$</text:a> (%15/%12/%2025/10%CET)</text:p>
        </text:list-item>
        <text:list-item>
          <text:p text:style-name="List_20_1_Content"><text:a xlink:type="simple" xlink:href="https://www.lemondeinformatique.fr/actualites/lire-sqli-recrute-jean-christophe-ravaux-pour-developper-l-international-98799.html" text:style-name="Internet_20_link" text:visited-style-name="Visited_20_Internet_20_Link">SQLI recrute Jean-Christophe Ravaux pour développer l'international</text:a> de Benoît Huet (%15/%12/%2025/09%CET)</text:p>
        </text:list-item>
        <text:list-item>
          <text:p text:style-name="List_20_1_Content"><text:a xlink:type="simple" xlink:href="https://www.lemondeinformatique.fr/actualites/lire-les-dsi-inquiets-de-la-pression-de-l-ia-sur-les-infrastructures-it-98792.html" text:style-name="Internet_20_link" text:visited-style-name="Visited_20_Internet_20_Link">Les DSI inquiets de la pression de l'IA sur les infrastructures IT</text:a> de Grant Gross, CIO (adapté par Reynald Fléchaux) (%15/%12/%2025/09%CET)</text:p>
        </text:list-item>
        <text:list-item>
          <text:p text:style-name="List_20_1_Content"><text:a xlink:type="simple" xlink:href="https://www.lemondeinformatique.fr/actualites/lire-cheops-conjugue-souverainete-securite-et-ia-98797.html" text:style-name="Internet_20_link" text:visited-style-name="Visited_20_Internet_20_Link">Cheops conjugue souveraineté, sécurité et IA</text:a> de Benoît Huet (%15/%12/%2025/09%CET)</text:p>
        </text:list-item>
        <text:list-item>
          <text:p text:style-name="List_20_1_Content"><text:a xlink:type="simple" xlink:href="https://www.lemondeinformatique.fr/actualites/lire-oxya-rachete-la-societe-de-services-belge-axl-et-trax-98798.html" text:style-name="Internet_20_link" text:visited-style-name="Visited_20_Internet_20_Link">Oxya rachète la société de services belge Axl &amp;amp; Trax</text:a> de Benoît Huet (%15/%12/%2025/09%CET)</text:p>
        </text:list-item>
        <text:list-item>
          <text:p text:style-name="List_20_1_Content"><text:a xlink:type="simple" xlink:href="https://www.lemondeinformatique.fr/actualites/lire-bnp-paribas-introduit-de-l-ia-dans-sa-banque-d-affaires-98790.html" text:style-name="Internet_20_link" text:visited-style-name="Visited_20_Internet_20_Link">BNP Paribas introduit de l'IA dans sa banque d'affaires</text:a> (%15/%12/%2025/08%CET)</text:p>
        </text:list-item>
        <text:list-item>
          <text:p text:style-name="List_20_1_Content"><text:a xlink:type="simple" xlink:href="https://www.lemondeinformatique.fr/actualites/lire-telex-oracle-decale-ses-datacenters-ia-pour-openai-seine-et-yvelines-numerique-epingle-google-labs-devoile-le-navigateur-disco-98796.html" text:style-name="Internet_20_link" text:visited-style-name="Visited_20_Internet_20_Link">Telex : Oracle décale ses datacenters IA pour OpenAI, Seine-et-Yvelines Numérique épinglé, Google Labs dévoile le navigateur Disco</text:a> de La rédaction (%12/%12/%2025/17%CET)</text:p>
        </text:list-item>
        <text:list-item>
          <text:p text:style-name="List_20_1_Content"><text:a xlink:type="simple" xlink:href="https://www.lemondeinformatique.fr/actualites/lire-sorbonne-paris-nord-confronte-200-etudiants-a-une-cyberattaque-98788.html" text:style-name="Internet_20_link" text:visited-style-name="Visited_20_Internet_20_Link">Sorbonne Paris Nord confronte 200 étudiants à une cyberattaque</text:a> (%12/%12/%2025/13%CET)</text:p>
        </text:list-item>
        <text:list-item>
          <text:p text:style-name="List_20_1_Content"><text:a xlink:type="simple" xlink:href="https://www.lemondeinformatique.fr/actualites/lire-face-a-gemini-3-openai-riposte-avec-gpt-52-98781.html" text:style-name="Internet_20_link" text:visited-style-name="Visited_20_Internet_20_Link">Face à Gemini 3, OpenAI riposte avec GPT-5.2</text:a> de Preston Gralla, ComputerWorld (adapté par Jean Elyan et Dominique Filippone) (%12/%12/%2025/12%CET)</text:p>
        </text:list-item>
        <text:list-item>
          <text:p text:style-name="List_20_1_Content"><text:a xlink:type="simple" xlink:href="https://www.lemondeinformatique.fr/actualites/lire-vmware-abandonne-vsphere-foundation-dans-certaines-regions-emea-98786.html" text:style-name="Internet_20_link" text:visited-style-name="Visited_20_Internet_20_Link">VMware abandonne vSphere Foundation dans certaines régions EMEA</text:a> (%12/%12/%2025/12%CET)</text:p>
        </text:list-item>
        <text:list-item>
          <text:p text:style-name="List_20_1_Content"><text:a xlink:type="simple" xlink:href="https://www.lemondeinformatique.fr/actualites/lire-event-driven-api-et-agents-ia-le-triangle-d-or-du-ccaas-98654.html" text:style-name="Internet_20_link" text:visited-style-name="Visited_20_Internet_20_Link">Event-driven, API et agents IA : le triangle d'or du CCaaS</text:a> (%12/%12/%2025/09%CET)</text:p>
        </text:list-item>
        <text:list-item>
          <text:p text:style-name="List_20_1_Content"><text:a xlink:type="simple" xlink:href="https://www.lemondeinformatique.fr/actualites/lire-reflechir-sur-la-data-en-amont-des-strategies-ia-en-entreprise-98780.html" text:style-name="Internet_20_link" text:visited-style-name="Visited_20_Internet_20_Link">Réfléchir sur la data en amont des stratégies IA en entreprise</text:a> de Andrea Fiscutean, CIO (adapté par Reynald Fléchaux) (%12/%12/%2025/08%CET)</text:p>
        </text:list-item>
        <text:list-item>
          <text:p text:style-name="List_20_1_Content"><text:a xlink:type="simple" xlink:href="https://www.lemondeinformatique.fr/actualites/lire-93-5et-8239-des-foyers-desormais-fibres-selon-l-arcep-98774.html" text:style-name="Internet_20_link" text:visited-style-name="Visited_20_Internet_20_Link">93,5&amp;amp;#8239;% des foyers désormais fibrés selon l'Arcep</text:a> de Benoît Huet (%12/%12/%2025/08%CET)</text:p>
        </text:list-item>
        <text:list-item>
          <text:p text:style-name="List_20_1_Content"><text:a xlink:type="simple" xlink:href="https://www.lemondeinformatique.fr/actualites/lire-grand-thema-quelles-priorites-pour-les-dsi-en-2026-98779.html" text:style-name="Internet_20_link" text:visited-style-name="Visited_20_Internet_20_Link">Grand Théma : quelles priorités pour les DSI en 2026</text:a> (%12/%12/%2025/08%CET)</text:p>
        </text:list-item>
        <text:list-item>
          <text:p text:style-name="List_20_1_Content"><text:a xlink:type="simple" xlink:href="https://www.lemondeinformatique.fr/actualites/lire-telex-un-cable-sous-marin-canada-norvege-pour-eviter-les-us-opera-commercialise-neon-une-class-action-au-uk-contre-microsoft-sur-les-licences-cloud-98783.html" text:style-name="Internet_20_link" text:visited-style-name="Visited_20_Internet_20_Link">Telex : Un câble sous-marin Canada-Norvège pour éviter les US, Opera commercialise Neon, Une class action au UK contre Microsoft sur les licences cloud</text:a> de La rédaction (%11/%12/%2025/17%CET)</text:p>
        </text:list-item>
        <text:list-item>
          <text:p text:style-name="List_20_1_Content"><text:a xlink:type="simple" xlink:href="https://www.lemondeinformatique.fr/actualites/lire-les-arguments-du-cispe-pour-faire-annuler-le-rachat-de-vmware-98782.html" text:style-name="Internet_20_link" text:visited-style-name="Visited_20_Internet_20_Link">Les arguments du Cispe pour faire annuler le rachat de VMware</text:a> (%11/%12/%2025/17%CET)</text:p>
        </text:list-item>
        <text:list-item>
          <text:p text:style-name="List_20_1_Content_Last"><text:a xlink:type="simple" xlink:href="https://www.lemondeinformatique.fr/actualites/lire-les-strategies-cloud-a-l-epreuve-de-la-geopolitique-et-de-l-ia-98766.html" text:style-name="Internet_20_link" text:visited-style-name="Visited_20_Internet_20_Link">Les stratégies cloud à l'épreuve de la géopolitique et de l'IA</text:a> (%11/%12/%2025/16%CET)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s://www.lemondeinformatique.fr/actualites/lire-les-dsi-inquiets-de-la-pression-de-l-ia-sur-les-infrastructures-it-98792.html" text:style-name="Internet_20_link" text:visited-style-name="Visited_20_Internet_20_Link">Les DSI inquiets de la pression de l'IA sur les infrastructures IT</text:a> de Grant Gross, CIO (adapté par Reynald Fléchaux) (%15/%12/%2025/09%CET)</text:p>
        </text:list-item>
        <text:list-item>
          <text:p text:style-name="List_20_1_Content"><text:a xlink:type="simple" xlink:href="https://www.lemondeinformatique.fr/actualites/lire-reflechir-sur-la-data-en-amont-des-strategies-ia-en-entreprise-98780.html" text:style-name="Internet_20_link" text:visited-style-name="Visited_20_Internet_20_Link">Réfléchir sur la data en amont des stratégies IA en entreprise</text:a> de Andrea Fiscutean, CIO (adapté par Reynald Fléchaux) (%12/%12/%2025/08%CET)</text:p>
        </text:list-item>
        <text:list-item>
          <text:p text:style-name="List_20_1_Content"><text:a xlink:type="simple" xlink:href="https://www.lemondeinformatique.fr/actualites/lire-les-arguments-du-cispe-pour-faire-annuler-le-rachat-de-vmware-98782.html" text:style-name="Internet_20_link" text:visited-style-name="Visited_20_Internet_20_Link">Les arguments du Cispe pour faire annuler le rachat de VMware</text:a> (%11/%12/%2025/17%CET)</text:p>
        </text:list-item>
        <text:list-item>
          <text:p text:style-name="List_20_1_Content"><text:a xlink:type="simple" xlink:href="https://www.lemondeinformatique.fr/actualites/lire-deutsche-burse-se-dote-d-un-centre-dedie-a-l-ia-responsable-98768.html" text:style-name="Internet_20_link" text:visited-style-name="Visited_20_Internet_20_Link">Deutsche Börse se dote d'un centre dédié à l'IA responsable</text:a> de Wolfgang Hermann, CIO (adapté par Reynald Fléchaux) (%11/%12/%2025/09%CET)</text:p>
        </text:list-item>
        <text:list-item>
          <text:p text:style-name="List_20_1_Content"><text:a xlink:type="simple" xlink:href="https://www.lemondeinformatique.fr/actualites/lire-evroc-et-suse-lancent-une-offre-cloud-europeenne-sur-kubernetes-98764.html" text:style-name="Internet_20_link" text:visited-style-name="Visited_20_Internet_20_Link">Evroc et Suse lancent une offre cloud européenne sur Kubernetes</text:a> (%11/%12/%2025/09%CET)</text:p>
        </text:list-item>
        <text:list-item>
          <text:p text:style-name="List_20_1_Content"><text:a xlink:type="simple" xlink:href="https://www.lemondeinformatique.fr/actualites/lire-les-dsi-reglent-leur-dette-technique-avec-l-externalisation-98747.html" text:style-name="Internet_20_link" text:visited-style-name="Visited_20_Internet_20_Link">Les DSI règlent leur dette technique avec l'externalisation</text:a> de Grant Gross, CIO (adapté par Reynald Fléchaux) (%10/%12/%2025/08%CET)</text:p>
        </text:list-item>
        <text:list-item>
          <text:p text:style-name="List_20_1_Content"><text:a xlink:type="simple" xlink:href="https://www.lemondeinformatique.fr/actualites/lire-evertrust-gestionnaire-de-certificats-et-de-cles-leve-10meteuro-98750.html" text:style-name="Internet_20_link" text:visited-style-name="Visited_20_Internet_20_Link">Evertrust, gestionnaire de certificats et de clés, lève 10M&amp;amp;euro;</text:a> (%09/%12/%2025/15%CET)</text:p>
        </text:list-item>
        <text:list-item>
          <text:p text:style-name="List_20_1_Content"><text:a xlink:type="simple" xlink:href="https://www.lemondeinformatique.fr/actualites/lire-l-ue-enquete-sur-l-entrainement-de-l-ia-de-google-98745.html" text:style-name="Internet_20_link" text:visited-style-name="Visited_20_Internet_20_Link">L'UE enquête sur l'entraînement de l'IA de Google</text:a> (%09/%12/%2025/13%CET)</text:p>
        </text:list-item>
        <text:list-item>
          <text:p text:style-name="List_20_1_Content"><text:a xlink:type="simple" xlink:href="https://www.lemondeinformatique.fr/actualites/lire-entretien-yves-pellemans-dg-delegue-cheops-technology--il-faut-maitriser-le-cout-de-l-ia-98691.html" text:style-name="Internet_20_link" text:visited-style-name="Visited_20_Internet_20_Link">Entretien Yves Pellemans, DG délégué Cheops Technology : « Il faut maîtriser le coût de l'IA »</text:a> (%04/%12/%2025/08%CET)</text:p>
        </text:list-item>
        <text:list-item>
          <text:p text:style-name="List_20_1_Content"><text:a xlink:type="simple" xlink:href="https://www.lemondeinformatique.fr/actualites/lire-ruee-vers-l-ia-et-si-on-evitait-de-reproduire-les-erreurs-du-cloud-98599.html" text:style-name="Internet_20_link" text:visited-style-name="Visited_20_Internet_20_Link">Ruée vers l'IA : et si on évitait de reproduire les erreurs du cloud ?</text:a> de Guillaume Geudin (chroniqueur) (%02/%12/%2025/13%CET)</text:p>
        </text:list-item>
        <text:list-item>
          <text:p text:style-name="List_20_1_Content"><text:a xlink:type="simple" xlink:href="https://www.lemondeinformatique.fr/actualites/lire-l-usf-dans-l-attente-de-l-offre-sap-dans-le-cloud-de-confiance-98660.html" text:style-name="Internet_20_link" text:visited-style-name="Visited_20_Internet_20_Link">L'USF dans l'attente de l'offre SAP dans le cloud de confiance</text:a> (%02/%12/%2025/08%CET)</text:p>
        </text:list-item>
        <text:list-item>
          <text:p text:style-name="List_20_1_Content"><text:a xlink:type="simple" xlink:href="https://www.lemondeinformatique.fr/actualites/lire-hp-unifie-ses-solutions-de-gestion-it-dans%C2%A0workforce%C2%A0experience%C2%A0platform%C2%A0-98662.html" text:style-name="Internet_20_link" text:visited-style-name="Visited_20_Internet_20_Link">HP unifie ses solutions de gestion IT dans Workforce Experience Platform </text:a> (%01/%12/%2025/15%CET)</text:p>
        </text:list-item>
        <text:list-item>
          <text:p text:style-name="List_20_1_Content"><text:a xlink:type="simple" xlink:href="https://www.lemondeinformatique.fr/actualites/lire-google-cloud-abandonne-sa-plainte-europeenne-contre-microsoft-98648.html" text:style-name="Internet_20_link" text:visited-style-name="Visited_20_Internet_20_Link">Google Cloud abandonne sa plainte européenne contre Microsoft</text:a> (%28/%11/%2025/16%CET)</text:p>
        </text:list-item>
        <text:list-item>
          <text:p text:style-name="List_20_1_Content"><text:a xlink:type="simple" xlink:href="https://www.lemondeinformatique.fr/actualites/lire-dans-le-litige-avec-siemens-vmware-maintient-la-pression-98638.html" text:style-name="Internet_20_link" text:visited-style-name="Visited_20_Internet_20_Link">Dans le litige avec Siemens, VMware maintient la pression</text:a> (%28/%11/%2025/11%CET)</text:p>
        </text:list-item>
        <text:list-item>
          <text:p text:style-name="List_20_1_Content"><text:a xlink:type="simple" xlink:href="https://www.lemondeinformatique.fr/actualites/lire-un-tribunal-canadien-somme-ovh-de-fournir-des-donnees-stockees-sur-ses-serveurs-98636.html" text:style-name="Internet_20_link" text:visited-style-name="Visited_20_Internet_20_Link">Un tribunal canadien somme OVH de fournir des données stockées sur ses serveurs</text:a> (%27/%11/%2025/17%CET)</text:p>
        </text:list-item>
        <text:list-item>
          <text:p text:style-name="List_20_1_Content"><text:a xlink:type="simple" xlink:href="https://www.lemondeinformatique.fr/actualites/lire-thierry-courcet-dsi-de-toulouse--nous-sommes-la-premiere-grande-metropole-a-migrer-massivement-sur-le-cloud-98613.html" text:style-name="Internet_20_link" text:visited-style-name="Visited_20_Internet_20_Link">Thierry Courcet, DSI de Toulouse : « Nous sommes la première grande métropole à migrer massivement sur le cloud »</text:a> (%27/%11/%2025/09%CET)</text:p>
        </text:list-item>
        <text:list-item>
          <text:p text:style-name="List_20_1_Content"><text:a xlink:type="simple" xlink:href="https://www.lemondeinformatique.fr/actualites/lire-la-percee-de-l-ia-agentique-grevee-par-manque-de-transparence-98536.html" text:style-name="Internet_20_link" text:visited-style-name="Visited_20_Internet_20_Link">La percée de l'IA agentique grévée par manque de transparence</text:a> de Grant Gross, CIO (adapté par Reynald Fléchaux) (%20/%11/%2025/13%CET)</text:p>
        </text:list-item>
        <text:list-item>
          <text:p text:style-name="List_20_1_Content"><text:a xlink:type="simple" xlink:href="https://www.lemondeinformatique.fr/actualites/lire-avec-delos-cloud-sap-assure-la-continuite-des-services-azure-en-europe-98547.html" text:style-name="Internet_20_link" text:visited-style-name="Visited_20_Internet_20_Link">Avec Delos Cloud, SAP assure la continuité des services Azure en Europe</text:a> de Evan Schuman, IDG NS (adapté par Jacques Cheminat) (%20/%11/%2025/10%CET)</text:p>
        </text:list-item>
        <text:list-item>
          <text:p text:style-name="List_20_1_Content"><text:a xlink:type="simple" xlink:href="https://www.lemondeinformatique.fr/actualites/lire-les-pratiques-cloud-d-aws-et-microsoft-dans-le-viseur-de-l-europe-98537.html" text:style-name="Internet_20_link" text:visited-style-name="Visited_20_Internet_20_Link">Les pratiques cloud d'AWS et Microsoft dans le viseur de l'Europe</text:a> (%20/%11/%2025/08%CET)</text:p>
        </text:list-item>
        <text:list-item>
          <text:p text:style-name="List_20_1_Content_Last"><text:a xlink:type="simple" xlink:href="https://www.lemondeinformatique.fr/actualites/lire-microsoft-a-bloque-une-attaque-ddos-record-de-15-tbps-98534.html" text:style-name="Internet_20_link" text:visited-style-name="Visited_20_Internet_20_Link">Microsoft a bloqué une attaque DDoS record de 15 Tbps</text:a> de Prasanth Aby Thomas, CSO (adapté par Dominique Filippone) (%19/%11/%2025/11%C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mondeinformatique</dc:title>
  </office:meta>
</office:document-meta>
</file>