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lemonde_news"/><text:bookmark-start text:name="__RefHeading___le_monde_news_vs_le_parisien_news_1"/><text:bookmark-start text:name="le_monde_news_vs_le_parisien_news"/>Le Monde News vs Le Parisien News<text:bookmark-end text:name="__RefHeading___le_monde_news_vs_le_parisien_news_1"/><text:bookmark-end text:name="le_monde_news_vs_le_parisien_news"/></text:h>
      <text:p text:style-name="Text_20_body"><text:span text:style-name="">Couleurs</text:span><text:span text:style-name="">Politiques</text:span><text:a xlink:type="simple" xlink:href="http://elsenews.com/doku.php/popup/public/journaux/lemonde" text:style-name="Internet_20_link" text:visited-style-name="Visited_20_Internet_20_Link">http://elsenews.com/doku.php/popup/public/journaux/lemonde</text:a>
<text:a xlink:type="simple" xlink:href="http://elsenews.com/doku.php/popup/public/journaux/leparisien" text:style-name="Internet_20_link" text:visited-style-name="Visited_20_Internet_20_Link">http://elsenews.com/doku.php/popup/public/journaux/leparisien</text:a>
<text:a xlink:type="simple" xlink:href="https://lolobobo.fr/2024/11/25/abonner-flux-rss-thematique-quotidien-francais/" text:style-name="Internet_20_link" text:visited-style-name="Visited_20_Internet_20_Link">https://lolobobo.fr/2024/11/25/abonner-flux-rss-thematique-quotidien-francais/</text:a></text:p>
      <text:p text:style-name="Text_20_body"><text:a xlink:type="simple" xlink:href="https://www.lemonde.fr/le-monde-et-vous/article/2025/07/14/les-flux-rss-du-monde-fr_5498778_3237.html?srsltid=AfmBOopvhWKokVeqi6mnVHKQq-1K5xGR5DUefGzMDRcR2CC2Xz6Zewu5" text:style-name="Internet_20_link" text:visited-style-name="Visited_20_Internet_20_Link">https://www.lemonde.fr/le-monde-et-vous/article/2025/07/14/les-flux-rss-du-monde-fr_5498778_3237.html?srsltid=AfmBOopvhWKokVeqi6mnVHKQq-1K5xGR5DUefGzMDRcR2CC2Xz6Zewu5</text:a>
<text:a xlink:type="simple" xlink:href="https://atlasflux.saynete.net/atlas_des_flux_rss_fra_dedie_le_monde.htm" text:style-name="Internet_20_link" text:visited-style-name="Visited_20_Internet_20_Link">https://atlasflux.saynete.net/atlas_des_flux_rss_fra_dedie_le_monde.htm</text:a>
<text:a xlink:type="simple" xlink:href="https://www.lemondeinformatique.fr/flux-rss/" text:style-name="Internet_20_link" text:visited-style-name="Visited_20_Internet_20_Link">https://www.lemondeinformatique.fr/flux-rss/</text:a>
<text:a xlink:type="simple" xlink:href="https://www.france24.com/fr/flux-rss" text:style-name="Internet_20_link" text:visited-style-name="Visited_20_Internet_20_Link">https://www.france24.com/fr/flux-rss</text:a></text:p>
      <text:p text:style-name="Text_20_body">Compare Le Figaro - Libératio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e Monde  </text:p>
          </table:table-cell>
          <table:table-cell office:value-type="string" table:style-name="tableheader">
            <text:p text:style-name="Table_20_Heading"> Le Parisien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2" text:outline-level="2"><text:bookmark-start text:name="__RefHeading___le_monde_1320_2"/><text:bookmark-start text:name="le_monde_1320"/>Le Monde (13/20)<text:bookmark-end text:name="__RefHeading___le_monde_1320_2"/><text:bookmark-end text:name="le_monde_1320"/></text:h>
          </table:table-cell>
          <table:table-cell office:value-type="string" table:style-name="tablecell">
            <text:h text:style-name="Heading_20_2" text:outline-level="2"><text:bookmark-start text:name="__RefHeading___le_parisien_1420_3"/><text:bookmark-start text:name="le_parisien_1420"/>Le Parisien (14/20)<text:bookmark-end text:name="__RefHeading___le_parisien_1420_3"/><text:bookmark-end text:name="le_parisien_1420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lemonde_news</dc:title>
  </office:meta>
</office:document-meta>
</file>