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efigaro_r"/><text:bookmark-start text:name="__RefHeading___le_figaro_rss_1"/><text:bookmark-start text:name="le_figaro_rss"/>Le Figaro RSS<text:bookmark-end text:name="__RefHeading___le_figaro_rss_1"/><text:bookmark-end text:name="le_figaro_rss"/></text:h>
      <text:h text:style-name="Heading_20_2" text:outline-level="2"><text:bookmark-start text:name="__RefHeading___le_figaro_2"/><text:bookmark-start text:name="le_figaro"/>Le Figaro<text:bookmark-end text:name="__RefHeading___le_figaro_2"/><text:bookmark-end text:name="le_figaro"/></text:h>
      <text:p text:style-name="Horizontal_20_Line"/>
      <text:h text:style-name="Heading_20_2" text:outline-level="2"><text:bookmark-start text:name="__RefHeading___le_figaroles_rss_3"/><text:bookmark-start text:name="le_figaroles_rss"/>Le Figaro : les RSS<text:bookmark-end text:name="__RefHeading___le_figaroles_rss_3"/><text:bookmark-end text:name="le_figaroles_rss"/></text:h>
      <table:table table:style-name="Table">
        <table:table-column/>
        <table:table-row>
          <table:table-cell office:value-type="string" table:style-name="tableheader">
            <text:p text:style-name="Table_20_Heading"> Image1 bis </text:p>
          </table:table-cell>
        </table:table-row>
      </table:table>
      <text:p text:style-name="Text_20_body">Figaro Flash Actu</text:p>
      <text:p text:style-name="Text_20_body">Figaro Politique</text:p>
      <text:p text:style-name="Text_20_body">Figaro Le Scan Politique</text:p>
      <text:p text:style-name="Text_20_body">Figaro Elections</text:p>
      <text:p text:style-name="Text_20_body">Figaro International</text:p>
      <text:p text:style-name="Text_20_body">Figaro Société</text:p>
      <text:p text:style-name="Text_20_body">Figaro Vox</text:p>
      <text:p text:style-name="Text_20_body">Figaro Sciences &amp; Environnement</text:p>
      <text:p text:style-name="Text_20_body">Figaro Santé</text:p>
      <text:p text:style-name="Text_20_body">Figaro Magazine</text:p>
      <text:p text:style-name="Text_20_body">Figaro Vidéos</text:p>
      <text:p text:style-name="Text_20_body">Figaro Photos</text:p>
      <text:p text:style-name="Text_20_body">Figaro Madame</text:p>
      <text:p text:style-name="Text_20_body">Figaro Economie "à la Une"</text:p>
      <text:p text:style-name="Text_20_body">Figaro Economie "Le Scan"</text:p>
      <text:p text:style-name="Text_20_body">Figaro Economie "Le Flash Eco"</text:p>
      <text:p text:style-name="Text_20_body">Figaro Economie "Sociétés"</text:p>
      <text:p text:style-name="Text_20_body">Figaro Economie "Médias"</text:p>
      <text:p text:style-name="Text_20_body">Figaro Economie "Tech &amp; Web"</text:p>
      <text:p text:style-name="Text_20_body">Figaro Economie "Immobilier"</text:p>
      <text:p text:style-name="Text_20_body">Figaro Economie "Bourse"</text:p>
      <text:p text:style-name="Text_20_body">Figaro Economie "Assurance"</text:p>
      <text:p text:style-name="Text_20_body">Figaro Economie "Retraite"</text:p>
      <text:p text:style-name="Text_20_body">Figaro Economie "Placement"</text:p>
      <text:p text:style-name="Text_20_body">Figaro Economie "Impots"</text:p>
      <text:p text:style-name="Text_20_body">Figaro Economie "Consommation"</text:p>
      <text:p text:style-name="Text_20_body">Figaro Economie "Emploi"</text:p>
      <text:p text:style-name="Text_20_body">Figaro Economie "Finance Perso"</text:p>
      <text:p text:style-name="Text_20_body">Figaro Economie "Management"</text:p>
      <text:p text:style-name="Text_20_body">Figaro Culture "A la Une"</text:p>
      <text:p text:style-name="Text_20_body">Figaro Culture "Histoire"</text:p>
      <text:p text:style-name="Text_20_body">Figaro Art de Vivre "La Une"</text:p>
      <text:p text:style-name="Text_20_body">Figaro Art de Vivre "Vins"</text:p>
      <text:p text:style-name="Text_20_body">Figaro Art de Vivre "Voyages"</text:p>
      <text:p text:style-name="Text_20_body"> 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efigaro_r</dc:title>
  </office:meta>
</office:document-meta>
</file>