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korben"/><text:bookmark-start text:name="__RefHeading___korben_info_920_1"/><text:bookmark-start text:name="korben_info_920"/>Korben Info (9/20)<text:bookmark-end text:name="__RefHeading___korben_info_920_1"/><text:bookmark-end text:name="korben_info_920"/></text:h>
      <text:p text:style-name="Text_20_body">

<text:a xlink:type="simple" xlink:href="https://korben.info/" text:style-name="Internet_20_link" text:visited-style-name="Visited_20_Internet_20_Link">https://korben.info/</text:a></text:p>
      <text:p text:style-name="Text_20_body"><text:span text:style-name="">Couleurs</text:span><text:span text:style-name="">Politiques</text:span></text:p>
      <text:p text:style-name="Horizontal_20_Line"/>
      <text:list text:style-name="List_20_1" text:continue-numbering="false">
        <text:list-item>
          <text:p text:style-name="List_20_1_Content_First"><text:a xlink:type="simple" xlink:href="https://korben.info/docker-hardened-images-gratuit-tous-developpeurs.html" text:style-name="Internet_20_link" text:visited-style-name="Visited_20_Internet_20_Link">Docker offre ses images blindées à tout le monde - Enfin un peu de sécu sans vendre un rein</text:a> (%18/%12/%2025/08%CET)</text:p>
        </text:list-item>
        <text:list-item>
          <text:p text:style-name="List_20_1_Content"><text:a xlink:type="simple" xlink:href="https://korben.info/open-schematics-dataset-kicad-electronique-ia.html" text:style-name="Internet_20_link" text:visited-style-name="Visited_20_Internet_20_Link">84 000 schémas électroniques pour entraîner des IA à concevoir des circuits</text:a> (%18/%12/%2025/07%CET)</text:p>
        </text:list-item>
        <text:list-item>
          <text:p text:style-name="List_20_1_Content"><text:a xlink:type="simple" xlink:href="https://korben.info/cafards-cyborgs-espions-swarm-biotactics-allemagne.html" text:style-name="Internet_20_link" text:visited-style-name="Visited_20_Internet_20_Link">L'Allemagne transforme des cafards en espions cyborgs</text:a> (%18/%12/%2025/07%CET)</text:p>
        </text:list-item>
        <text:list-item>
          <text:p text:style-name="List_20_1_Content"><text:a xlink:type="simple" xlink:href="https://korben.info/skillsmp-marketplace-skills-claude-code-github.html" text:style-name="Internet_20_link" text:visited-style-name="Visited_20_Internet_20_Link">SkillsMP - Plus de 26 000 skills Claude à portée de clic</text:a> (%18/%12/%2025/07%CET)</text:p>
        </text:list-item>
        <text:list-item>
          <text:p text:style-name="List_20_1_Content"><text:a xlink:type="simple" xlink:href="https://korben.info/github-store-app-store-releases-android-desktop.html" text:style-name="Internet_20_link" text:visited-style-name="Visited_20_Internet_20_Link">Github Store - Un App Store qui pioche directement dans les releases GitHub</text:a> (%18/%12/%2025/07%CET)</text:p>
        </text:list-item>
        <text:list-item>
          <text:p text:style-name="List_20_1_Content"><text:a xlink:type="simple" xlink:href="https://korben.info/mole-nettoyage-macos-cli-open-source.html" text:style-name="Internet_20_link" text:visited-style-name="Visited_20_Internet_20_Link">Mole - L'outil CLI qui remplace CleanMyMac et toute la clique</text:a> (%18/%12/%2025/06%CET)</text:p>
        </text:list-item>
        <text:list-item>
          <text:p text:style-name="List_20_1_Content"><text:a xlink:type="simple" xlink:href="https://korben.info/incogni-bouton-reset.html" text:style-name="Internet_20_link" text:visited-style-name="Visited_20_Internet_20_Link">Reprendre le contrôle de ses données avant 2026 : Incogni, le bouton "reset" de votre vie numérique</text:a> (%18/%12/%2025/06%CET)</text:p>
        </text:list-item>
        <text:list-item>
          <text:p text:style-name="List_20_1_Content"><text:a xlink:type="simple" xlink:href="https://korben.info/librepods-airpods-linux-android-open-source.html" text:style-name="Internet_20_link" text:visited-style-name="Visited_20_Internet_20_Link">LibrePods - Le hack qui libère vos AirPods de la prison Apple</text:a> (%18/%12/%2025/06%CET)</text:p>
        </text:list-item>
        <text:list-item>
          <text:p text:style-name="List_20_1_Content"><text:a xlink:type="simple" xlink:href="https://korben.info/sega-channel-streaming-jeux-1994-genesis.html" text:style-name="Internet_20_link" text:visited-style-name="Visited_20_Internet_20_Link">Sega Channel - Le Game Pass de 1994 dont personne ne se souvient</text:a> (%17/%12/%2025/16%CET)</text:p>
        </text:list-item>
        <text:list-item>
          <text:p text:style-name="List_20_1_Content"><text:a xlink:type="simple" xlink:href="https://korben.info/poznote-notes-self-hosted-docker-open-source.html" text:style-name="Internet_20_link" text:visited-style-name="Visited_20_Internet_20_Link">Poznote - La meilleure app de notes auto-hébergeable que vous pourrez trouver !</text:a> (%17/%12/%2025/16%CET)</text:p>
        </text:list-item>
        <text:list-item>
          <text:p text:style-name="List_20_1_Content"><text:a xlink:type="simple" xlink:href="https://korben.info/tp-link-deco-be68-wifi-7-mesh-test.html" text:style-name="Internet_20_link" text:visited-style-name="Visited_20_Internet_20_Link">Mon test des routeurs TP-Link Deco BE68</text:a> (%17/%12/%2025/16%CET)</text:p>
        </text:list-item>
        <text:list-item>
          <text:p text:style-name="List_20_1_Content"><text:a xlink:type="simple" xlink:href="https://korben.info/mon-nouveau-semainier-est-incroyable.html" text:style-name="Internet_20_link" text:visited-style-name="Visited_20_Internet_20_Link">Mon nouveau semainier est incroyable !</text:a> (%17/%12/%2025/15%CET)</text:p>
        </text:list-item>
        <text:list-item>
          <text:p text:style-name="List_20_1_Content"><text:a xlink:type="simple" xlink:href="https://korben.info/removewindowsai-supprimer-copilot-recall-windows-1.html" text:style-name="Internet_20_link" text:visited-style-name="Visited_20_Internet_20_Link">RemoveWindowsAI - Le script qui débranche l'IA de Windows 11</text:a> (%17/%12/%2025/10%CET)</text:p>
        </text:list-item>
        <text:list-item>
          <text:p text:style-name="List_20_1_Content"><text:a xlink:type="simple" xlink:href="https://korben.info/obsidenc-chiffrement-rust-dossiers-argon2-2.html" text:style-name="Internet_20_link" text:visited-style-name="Visited_20_Internet_20_Link">Obsidenc - Du chiffrement parano en Rust pour vos dossiers sensibles</text:a> (%17/%12/%2025/10%CET)</text:p>
        </text:list-item>
        <text:list-item>
          <text:p text:style-name="List_20_1_Content"><text:a xlink:type="simple" xlink:href="https://korben.info/urban-vpn-extension-chrome-espionnage-chatgpt-claude-gemini.html" text:style-name="Internet_20_link" text:visited-style-name="Visited_20_Internet_20_Link">Ces extensions VPN gratuites aspirent toutes vos conversations avec ChatGPT</text:a> (%17/%12/%2025/10%CET)</text:p>
        </text:list-item>
        <text:list-item>
          <text:p text:style-name="List_20_1_Content"><text:a xlink:type="simple" xlink:href="https://korben.info/sqlit-tui-sql-terminal-databases.html" text:style-name="Internet_20_link" text:visited-style-name="Visited_20_Internet_20_Link">sqlit - Quand y'en a marre de lancer SQL Server Management Studio pour une requête</text:a> (%17/%12/%2025/10%CET)</text:p>
        </text:list-item>
        <text:list-item>
          <text:p text:style-name="List_20_1_Content"><text:a xlink:type="simple" xlink:href="https://korben.info/microrobots-autonomes-programmables-pennsylvanie.html" text:style-name="Internet_20_link" text:visited-style-name="Visited_20_Internet_20_Link">Des robots plus petits qu'un grain de sel qui nagent, pensent et agissent tout seuls</text:a> (%16/%12/%2025/13%CET)</text:p>
        </text:list-item>
        <text:list-item>
          <text:p text:style-name="List_20_1_Content"><text:a xlink:type="simple" xlink:href="https://korben.info/file-hunter-archive-msx-telechargement-retrogaming.html" text:style-name="Internet_20_link" text:visited-style-name="Visited_20_Internet_20_Link">File-Hunter - L'archive MSX qui aurait rendu fou votre moi de 1985</text:a> (%16/%12/%2025/13%CET)</text:p>
        </text:list-item>
        <text:list-item>
          <text:p text:style-name="List_20_1_Content"><text:a xlink:type="simple" xlink:href="https://korben.info/nvidia-nemotron-3-nano-modele-ia-open-source-2.html" text:style-name="Internet_20_link" text:visited-style-name="Visited_20_Internet_20_Link">Nemotron 3 - Nvidia débarque dans l'open source et crache du token comme jamais</text:a> (%16/%12/%2025/12%CET)</text:p>
        </text:list-item>
        <text:list-item>
          <text:p text:style-name="List_20_1_Content_Last"><text:a xlink:type="simple" xlink:href="https://korben.info/cordon-detection-anomalies-logs-transformers.html" text:style-name="Internet_20_link" text:visited-style-name="Visited_20_Internet_20_Link">Cordon - L'outil qui trouve les aiguilles dans vos meules de logs</text:a> (%16/%12/%2025/11%CET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korben</dc:title>
  </office:meta>
</office:document-meta>
</file>