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france24"/><text:bookmark-start text:name="__RefHeading___france_24_radio_france_1220_1"/><text:bookmark-start text:name="france_24_radio_france_1220"/>France 24 &amp; Radio France (12/20)<text:bookmark-end text:name="__RefHeading___france_24_radio_france_1220_1"/><text:bookmark-end text:name="france_24_radio_france_1220"/></text:h>
      <text:p text:style-name="Text_20_body"><text:span text:style-name="Strong_20_Emphasis"><text:span text:style-name="">Radio France Inter</text:span></text:span></text:p>
      <text:list text:style-name="List_20_1" text:continue-numbering="false">
        <text:list-item>
          <text:p text:style-name="List_20_1_Content_First"><text:a xlink:type="simple" xlink:href="https://www.radiofrance.fr/franceinter/podcasts/la-question-de-david-castello-lopes/le-billet-de-david-castello-lopes-du-jeudi-18-decembre-2025-1607547" text:style-name="Internet_20_link" text:visited-style-name="Visited_20_Internet_20_Link">Le billet de David Castello-Lopes du jeudi 18 décembre 2025</text:a> (%18/%12/%2025/08%CET)</text:p>
        </text:list-item>
        <text:list-item>
          <text:p text:style-name="List_20_1_Content"><text:a xlink:type="simple" xlink:href="https://www.radiofrance.fr/franceinter/podcasts/dans-l-oeil-de/dans-l-oeil-de-du-jeudi-18-decembre-2025-9672910" text:style-name="Internet_20_link" text:visited-style-name="Visited_20_Internet_20_Link">Dans l'oeil de du jeudi 18 décembre 2025</text:a> (%18/%12/%2025/08%CET)</text:p>
        </text:list-item>
        <text:list-item>
          <text:p text:style-name="List_20_1_Content"><text:a xlink:type="simple" xlink:href="https://www.radiofrance.fr/franceinter/podcasts/l-invite-de-8h20-le-grand-entretien/l-invite-de-8h20-le-grand-entretien-du-jeudi-18-decembre-2025-6475220" text:style-name="Internet_20_link" text:visited-style-name="Visited_20_Internet_20_Link">François-Régis Gaudry, Chloé Charles et Loïc Bienassis</text:a> (%18/%12/%2025/08%CET)</text:p>
        </text:list-item>
        <text:list-item>
          <text:p text:style-name="List_20_1_Content"><text:a xlink:type="simple" xlink:href="https://www.radiofrance.fr/franceinter/podcasts/geopolitique/geopolitique-du-jeudi-18-decembre-2025-9008853" text:style-name="Internet_20_link" text:visited-style-name="Visited_20_Internet_20_Link">Les adversaires politiques de l’Union européenne se sentent le vent en poupe</text:a> (%18/%12/%2025/08%CET)</text:p>
        </text:list-item>
        <text:list-item>
          <text:p text:style-name="List_20_1_Content"><text:a xlink:type="simple" xlink:href="https://www.radiofrance.fr/franceinter/podcasts/l-info-de-france-inter/les-accusations-de-violences-sexuelles-contre-mgr-di-falco-devant-la-justice-civile-2285840" text:style-name="Internet_20_link" text:visited-style-name="Visited_20_Internet_20_Link">Les accusations de violences sexuelles contre Mgr Di Falco devant la justice civile</text:a> (%18/%12/%2025/08%CET)</text:p>
        </text:list-item>
        <text:list-item>
          <text:p text:style-name="List_20_1_Content"><text:a xlink:type="simple" xlink:href="https://www.radiofrance.fr/franceinter/podcasts/le-journal-de-8h/le-journal-de-08h00-du-jeudi-18-decembre-2025-4450944" text:style-name="Internet_20_link" text:visited-style-name="Visited_20_Internet_20_Link">Le journal de 08h00 du jeudi 18 décembre 2025</text:a> (%18/%12/%2025/08%CET)</text:p>
        </text:list-item>
        <text:list-item>
          <text:p text:style-name="List_20_1_Content"><text:a xlink:type="simple" xlink:href="https://www.radiofrance.fr/franceinter/podcasts/le-billet-de-bertrand-chameroy/le-billet-de-bertrand-chameroy-du-jeudi-18-decembre-2025-8867598" text:style-name="Internet_20_link" text:visited-style-name="Visited_20_Internet_20_Link">Le calendrier de l'Avent de Laurence des Cars</text:a> (%18/%12/%2025/07%CET)</text:p>
        </text:list-item>
        <text:list-item>
          <text:p text:style-name="List_20_1_Content"><text:a xlink:type="simple" xlink:href="https://www.radiofrance.fr/franceinter/podcasts/l-invite-de-7h50/l-invite-de-7h50-du-jeudi-18-decembre-2025-5672789" text:style-name="Internet_20_link" text:visited-style-name="Visited_20_Internet_20_Link">"Le Louvre sortira renforcé de cette crise", pour Laurence des Cars, directrice du musée</text:a> (%18/%12/%2025/07%CET)</text:p>
        </text:list-item>
        <text:list-item>
          <text:p text:style-name="List_20_1_Content"><text:a xlink:type="simple" xlink:href="https://www.radiofrance.fr/franceinter/podcasts/l-edito-politique/l-edito-politique-du-jeudi-18-decembre-2025-6617343" text:style-name="Internet_20_link" text:visited-style-name="Visited_20_Internet_20_Link">Nouvelle-Calédonie : un accord et puis s'en va</text:a> (%18/%12/%2025/07%CET)</text:p>
        </text:list-item>
        <text:list-item>
          <text:p text:style-name="List_20_1_Content"><text:a xlink:type="simple" xlink:href="https://www.radiofrance.fr/franceinter/podcasts/un-monde-nouveau/un-monde-nouveau-du-jeudi-18-decembre-2025-1810603" text:style-name="Internet_20_link" text:visited-style-name="Visited_20_Internet_20_Link">A Noël, on ne laisse pas Médor dans un coin</text:a> (%18/%12/%2025/07%CET)</text:p>
        </text:list-item>
        <text:list-item>
          <text:p text:style-name="List_20_1_Content"><text:a xlink:type="simple" xlink:href="https://www.radiofrance.fr/franceinter/podcasts/musicaline/musicaline-du-jeudi-18-decembre-2025-4812937" text:style-name="Internet_20_link" text:visited-style-name="Visited_20_Internet_20_Link">Dinos, Mastodonte du rap français</text:a> (%18/%12/%2025/07%CET)</text:p>
        </text:list-item>
        <text:list-item>
          <text:p text:style-name="List_20_1_Content"><text:a xlink:type="simple" xlink:href="https://www.radiofrance.fr/franceinter/podcasts/l-edito-eco/l-edito-eco-du-jeudi-18-decembre-2025-3332588" text:style-name="Internet_20_link" text:visited-style-name="Visited_20_Internet_20_Link">Géopolitique et prix de l'essence</text:a> (%18/%12/%2025/07%CET)</text:p>
        </text:list-item>
        <text:list-item>
          <text:p text:style-name="List_20_1_Content"><text:a xlink:type="simple" xlink:href="https://www.radiofrance.fr/franceinter/podcasts/les-80/les-80-de-nicolas-demorand-du-jeudi-18-decembre-2025-9512200" text:style-name="Internet_20_link" text:visited-style-name="Visited_20_Internet_20_Link">Les 80" de Florence Paracuellos  du jeudi 18 décembre 2025</text:a> (%18/%12/%2025/07%CET)</text:p>
        </text:list-item>
        <text:list-item>
          <text:p text:style-name="List_20_1_Content"><text:a xlink:type="simple" xlink:href="https://www.radiofrance.fr/franceinter/podcasts/le-grand-reportage-de-france-inter/le-grand-reportage-du-jeudi-18-decembre-2025-4000156" text:style-name="Internet_20_link" text:visited-style-name="Visited_20_Internet_20_Link">En Ukraine, avec les habitants qui font le choix d'arrêter de parler russe</text:a> (%18/%12/%2025/07%CET)</text:p>
        </text:list-item>
        <text:list-item>
          <text:p text:style-name="List_20_1_Content"><text:a xlink:type="simple" xlink:href="https://www.radiofrance.fr/franceinter/podcasts/la-grande-matinale/la-grande-matinale-du-jeudi-18-decembre-2025-2133226" text:style-name="Internet_20_link" text:visited-style-name="Visited_20_Internet_20_Link">La grande matinale du jeudi 18 décembre 2025 : Laurence des Cars / François-Régis Gaudry / Thierry Dana</text:a> (%18/%12/%2025/07%CET)</text:p>
        </text:list-item>
        <text:list-item>
          <text:p text:style-name="List_20_1_Content"><text:a xlink:type="simple" xlink:href="https://www.radiofrance.fr/franceinter/podcasts/le-billet-de-daniel-morin/le-billet-de-daniel-morin-du-jeudi-18-decembre-2025-5207622" text:style-name="Internet_20_link" text:visited-style-name="Visited_20_Internet_20_Link">Le livre de Nicolas Sarkozy en prison cartonne !</text:a> (%18/%12/%2025/06%CET)</text:p>
        </text:list-item>
        <text:list-item>
          <text:p text:style-name="List_20_1_Content"><text:a xlink:type="simple" xlink:href="https://www.radiofrance.fr/franceinter/podcasts/capture-d-ecrans/capture-d-ecrans-du-jeudi-18-decembre-2025-3216345" text:style-name="Internet_20_link" text:visited-style-name="Visited_20_Internet_20_Link">Le Grinch : grincheux, mais sympa !</text:a> (%18/%12/%2025/06%CET)</text:p>
        </text:list-item>
        <text:list-item>
          <text:p text:style-name="List_20_1_Content"><text:a xlink:type="simple" xlink:href="https://www.radiofrance.fr/franceinter/podcasts/debout-la-terre/debout-la-terre-du-jeudi-18-decembre-2025-9875969" text:style-name="Internet_20_link" text:visited-style-name="Visited_20_Internet_20_Link">Les dégâts des photographes naturalistes sur la faune et la flore</text:a> (%18/%12/%2025/06%CET)</text:p>
        </text:list-item>
        <text:list-item>
          <text:p text:style-name="List_20_1_Content"><text:a xlink:type="simple" xlink:href="https://www.radiofrance.fr/franceinter/podcasts/regarde-le-monde/regarde-le-monde-du-jeudi-18-decembre-2025-6557805" text:style-name="Internet_20_link" text:visited-style-name="Visited_20_Internet_20_Link">Le sumo à... Belfast</text:a> (%18/%12/%2025/06%CET)</text:p>
        </text:list-item>
        <text:list-item>
          <text:p text:style-name="List_20_1_Content_Last"><text:a xlink:type="simple" xlink:href="https://www.radiofrance.fr/franceinter/podcasts/histoire-politique/histoire-politique-du-jeudi-18-decembre-2025-3350142" text:style-name="Internet_20_link" text:visited-style-name="Visited_20_Internet_20_Link">Annie Genevard, ministre de l'agriculture (de crise)</text:a> (%18/%12/%2025/06%CET)</text:p>
        </text:list-item>
      </text:list>
      <text:p text:style-name="Text_20_body"><text:span text:style-name="Strong_20_Emphasis"><text:span text:style-name="">Radio France Culture</text:span></text:span></text:p>
      <text:list text:style-name="List_20_1" text:continue-numbering="false">
        <text:list-item>
          <text:p text:style-name="List_20_1_Content_First"><text:a xlink:type="simple" xlink:href="https://www.radiofrance.fr/franceculture/podcasts/le-cours-de-l-histoire/la-buche-de-noel-du-rondin-magique-au-dessert-cremeux-9194217" text:style-name="Internet_20_link" text:visited-style-name="Visited_20_Internet_20_Link">Miam ! L’histoire en cuisine : La bûche de Noël, du rondin magique au dessert crémeux</text:a> (%18/%12/%2025/09%CET)</text:p>
        </text:list-item>
        <text:list-item>
          <text:p text:style-name="List_20_1_Content"><text:a xlink:type="simple" xlink:href="https://www.radiofrance.fr/franceculture/podcasts/le-regard-culturel/le-regard-culturel-chronique-du-jeudi-18-decembre-2025-2542175" text:style-name="Internet_20_link" text:visited-style-name="Visited_20_Internet_20_Link">"L'Amour qu'il nous reste" : gens, île, chien.</text:a> (%18/%12/%2025/08%CET)</text:p>
        </text:list-item>
        <text:list-item>
          <text:p text:style-name="List_20_1_Content"><text:a xlink:type="simple" xlink:href="https://www.radiofrance.fr/franceculture/podcasts/un-monde-connecte/faux-coup-d-etat-et-pirates-a-beauvau-l-etat-francais-sur-le-qui-vive-9478256" text:style-name="Internet_20_link" text:visited-style-name="Visited_20_Internet_20_Link">Faux coup d'Etat et pirates à Beauvau : L'Etat français sur le qui-vive !</text:a> (%18/%12/%2025/08%CET)</text:p>
        </text:list-item>
        <text:list-item>
          <text:p text:style-name="List_20_1_Content"><text:a xlink:type="simple" xlink:href="https://www.radiofrance.fr/franceculture/podcasts/le-billet-politique/municipales-la-gauche-peut-elle-garder-paris-3818587" text:style-name="Internet_20_link" text:visited-style-name="Visited_20_Internet_20_Link">Municipales : la gauche peut-elle garder Paris ?</text:a> (%18/%12/%2025/08%CET)</text:p>
        </text:list-item>
        <text:list-item>
          <text:p text:style-name="List_20_1_Content"><text:a xlink:type="simple" xlink:href="https://www.radiofrance.fr/franceculture/podcasts/journal-de-8-h/journal-de-8h-du-jeudi-18-decembre-2025-8696722" text:style-name="Internet_20_link" text:visited-style-name="Visited_20_Internet_20_Link">Au Honduras, des migrants expulsés par les Etats-Unis racontent avoir subi des violences</text:a> (%18/%12/%2025/08%CET)</text:p>
        </text:list-item>
        <text:list-item>
          <text:p text:style-name="List_20_1_Content"><text:a xlink:type="simple" xlink:href="https://www.radiofrance.fr/franceculture/podcasts/l-invite-e-des-matins/l-invite-e-des-matins-emission-du-jeudi-18-decembre-2025-9671943" text:style-name="Internet_20_link" text:visited-style-name="Visited_20_Internet_20_Link">"Le journal d'un prisonnier" : que cache le succès de librairie de Nicolas Sarkozy ?</text:a> (%18/%12/%2025/07%CET)</text:p>
        </text:list-item>
        <text:list-item>
          <text:p text:style-name="List_20_1_Content"><text:a xlink:type="simple" xlink:href="https://www.radiofrance.fr/franceculture/podcasts/la-revue-de-presse-internationale/la-revue-de-presse-internationale-emission-du-jeudi-18-decembre-2025-1589740" text:style-name="Internet_20_link" text:visited-style-name="Visited_20_Internet_20_Link">Etats-Unis : des médias se mobilisent contre l'expulsion d'un ressortissant Chinois ayant enquêté sur les Ouïghours</text:a> (%18/%12/%2025/07%CET)</text:p>
        </text:list-item>
        <text:list-item>
          <text:p text:style-name="List_20_1_Content"><text:a xlink:type="simple" xlink:href="https://www.radiofrance.fr/franceculture/podcasts/le-journal-de-l-eco/stablecoins-pourquoi-la-bce-s-en-inquiete-3820841" text:style-name="Internet_20_link" text:visited-style-name="Visited_20_Internet_20_Link">Stablecoins : pourquoi la BCE s'en inquiète</text:a> (%18/%12/%2025/07%CET)</text:p>
        </text:list-item>
        <text:list-item>
          <text:p text:style-name="List_20_1_Content"><text:a xlink:type="simple" xlink:href="https://www.radiofrance.fr/franceculture/podcasts/les-enjeux-internationaux/accord-ue-mercosur-paris-et-rome-en-embuscade-5189998" text:style-name="Internet_20_link" text:visited-style-name="Visited_20_Internet_20_Link">Accord UE–Mercosur : Paris et Rome en embuscade</text:a> (%18/%12/%2025/07%CET)</text:p>
        </text:list-item>
        <text:list-item>
          <text:p text:style-name="List_20_1_Content"><text:a xlink:type="simple" xlink:href="https://www.radiofrance.fr/franceculture/podcasts/le-reportage-de-la-redaction/budget-europeen-l-influence-a-bruxelles-du-reseau-europeen-de-la-recherche-8907670" text:style-name="Internet_20_link" text:visited-style-name="Visited_20_Internet_20_Link">Budget européen : l'influence à Bruxelles du réseau européen de la recherche</text:a> (%18/%12/%2025/07%CET)</text:p>
        </text:list-item>
        <text:list-item>
          <text:p text:style-name="List_20_1_Content"><text:a xlink:type="simple" xlink:href="https://www.radiofrance.fr/franceculture/podcasts/journal-de-7-h/journal-de-7h-du-jeudi-18-decembre-2025-9708612" text:style-name="Internet_20_link" text:visited-style-name="Visited_20_Internet_20_Link">JOURNAL DE 7H, du jeudi 18 décembre 2025</text:a> (%18/%12/%2025/07%CET)</text:p>
        </text:list-item>
        <text:list-item>
          <text:p text:style-name="List_20_1_Content"><text:a xlink:type="simple" xlink:href="https://www.radiofrance.fr/franceculture/podcasts/l-humeur-du-matin-par-guillaume-erner/l-humeur-du-jour-emission-du-jeudi-18-decembre-2025-1399063" text:style-name="Internet_20_link" text:visited-style-name="Visited_20_Internet_20_Link">Ozempic, Mounjaro : ces médicaments pour maigrir</text:a> (%18/%12/%2025/06%CET)</text:p>
        </text:list-item>
        <text:list-item>
          <text:p text:style-name="List_20_1_Content"><text:a xlink:type="simple" xlink:href="https://www.radiofrance.fr/franceculture/podcasts/avec-sciences/avec-sciences-chronique-du-jeudi-18-decembre-2025-1716820" text:style-name="Internet_20_link" text:visited-style-name="Visited_20_Internet_20_Link">La recette du béton à Pompéi</text:a> (%18/%12/%2025/06%CET)</text:p>
        </text:list-item>
        <text:list-item>
          <text:p text:style-name="List_20_1_Content"><text:a xlink:type="simple" xlink:href="https://www.radiofrance.fr/franceculture/podcasts/les-chantiers-de-la-recherche/les-chantiers-de-la-recherche-chronique-du-jeudi-18-decembre-2025-9810447" text:style-name="Internet_20_link" text:visited-style-name="Visited_20_Internet_20_Link">Géopolitique : pourquoi la souveraineté numérique est-elle un enjeu pour la défense européenne ?</text:a> (%18/%12/%2025/06%CET)</text:p>
        </text:list-item>
        <text:list-item>
          <text:p text:style-name="List_20_1_Content"><text:a xlink:type="simple" xlink:href="https://www.radiofrance.fr/franceculture/podcasts/grand-reportage/dans-l-intimite-de-l-abri-de-campagne-9352848" text:style-name="Internet_20_link" text:visited-style-name="Visited_20_Internet_20_Link">Ukraine : 24h sur la ligne de front 4/5 : Dans l'intimité de l'abri de campagne</text:a> (%18/%12/%2025/06%CET)</text:p>
        </text:list-item>
        <text:list-item>
          <text:p text:style-name="List_20_1_Content"><text:a xlink:type="simple" xlink:href="https://www.radiofrance.fr/franceculture/podcasts/les-matins/souverainete-numerique-mercosur-nicolas-sarkozy-1210275" text:style-name="Internet_20_link" text:visited-style-name="Visited_20_Internet_20_Link">Souveraineté numérique / Mercosur / "Le journal d'un prisonnier" de Nicolas Sarkozy</text:a> (%18/%12/%2025/06%CET)</text:p>
        </text:list-item>
        <text:list-item>
          <text:p text:style-name="List_20_1_Content"><text:a xlink:type="simple" xlink:href="https://www.radiofrance.fr/franceculture/podcasts/les-nuits-de-france-culture/les-trois-cents-ans-des-gobelins-une-tradition-d-artisanat-et-d-art-6505222" text:style-name="Internet_20_link" text:visited-style-name="Visited_20_Internet_20_Link">Les trois cents ans des Gobelins : Une tradition d'artisanat et d'art</text:a> (%18/%12/%2025/03%CET)</text:p>
        </text:list-item>
        <text:list-item>
          <text:p text:style-name="List_20_1_Content"><text:a xlink:type="simple" xlink:href="https://www.radiofrance.fr/franceculture/podcasts/les-nuits-de-france-culture/la-quatrieme-vologda-un-recit-autobiographique-de-varlam-chalamov-3592597" text:style-name="Internet_20_link" text:visited-style-name="Visited_20_Internet_20_Link">"La quatrième Vologda" un récit autobiographique de Varlam Chalamov</text:a> (%18/%12/%2025/03%CET)</text:p>
        </text:list-item>
        <text:list-item>
          <text:p text:style-name="List_20_1_Content"><text:a xlink:type="simple" xlink:href="https://www.radiofrance.fr/franceculture/podcasts/les-nuits-de-france-culture/connaitre-le-jazz-le-repertoire-de-thelonius-monk-1ere-diffusion-18-12-1965-5232150" text:style-name="Internet_20_link" text:visited-style-name="Visited_20_Internet_20_Link">Connaître le jazz - Le répertoire de Thelonius Monk (1ère diffusion : 18/12/1965)</text:a> (%18/%12/%2025/02%CET)</text:p>
        </text:list-item>
        <text:list-item>
          <text:p text:style-name="List_20_1_Content_Last"><text:a xlink:type="simple" xlink:href="https://www.radiofrance.fr/franceculture/podcasts/les-nuits-de-france-culture/atelier-de-creation-radiophonique-bluff-ou-de-vrais-imprevus-en-fausses-illusions-9330129" text:style-name="Internet_20_link" text:visited-style-name="Visited_20_Internet_20_Link">Atelier de Création Radiophonique - Bluff ou de vrais imprévus en fausses illusions</text:a> (%18/%12/%2025/00%CET)</text:p>
        </text:list-item>
      </text:list>
      <text:p text:style-name="Text_20_body"><text:span text:style-name="Strong_20_Emphasis"><text:span text:style-name="">Radio France Music</text:span></text:span></text:p>
      <text:list text:style-name="List_20_1" text:continue-numbering="false">
        <text:list-item>
          <text:p text:style-name="List_20_1_Content_First"><text:a xlink:type="simple" xlink:href="https://www.radiofrance.fr/francemusique/podcasts/en-pistes/en-pistes-de-danse-7837792" text:style-name="Internet_20_link" text:visited-style-name="Visited_20_Internet_20_Link">En pistes de danse !</text:a> (%18/%12/%2025/08%CET)</text:p>
        </text:list-item>
        <text:list-item>
          <text:p text:style-name="List_20_1_Content"><text:a xlink:type="simple" xlink:href="https://www.radiofrance.fr/francemusique/podcasts/l-invite-e-du-jour/autour-de-george-gershwin-il-etait-une-fois-en-amerique-1331874" text:style-name="Internet_20_link" text:visited-style-name="Visited_20_Internet_20_Link">Autour de George Gershwin, il était une fois en Amérique</text:a> (%18/%12/%2025/08%CET)</text:p>
        </text:list-item>
        <text:list-item>
          <text:p text:style-name="List_20_1_Content"><text:a xlink:type="simple" xlink:href="https://www.radiofrance.fr/francemusique/podcasts/maxxi-classique/le-bucher-d-hiver-le-conte-de-noel-meconnu-de-prokofiev-1285219" text:style-name="Internet_20_link" text:visited-style-name="Visited_20_Internet_20_Link">Le Bûcher d’hiver : le conte de Noël méconnu de Prokofiev</text:a> (%18/%12/%2025/07%CET)</text:p>
        </text:list-item>
        <text:list-item>
          <text:p text:style-name="List_20_1_Content"><text:a xlink:type="simple" xlink:href="https://www.radiofrance.fr/francemusique/podcasts/reportage/sa-musique-est-la-bande-sonore-de-notre-vie-paco-de-lucia-vers-le-flamenco-et-au-dela-8716377" text:style-name="Internet_20_link" text:visited-style-name="Visited_20_Internet_20_Link">Paco de Lucía ou le flamenco immortel : "Sa musique est la bande-sonore de notre vie"</text:a> (%18/%12/%2025/07%CET)</text:p>
        </text:list-item>
        <text:list-item>
          <text:p text:style-name="List_20_1_Content"><text:a xlink:type="simple" xlink:href="https://www.radiofrance.fr/francemusique/podcasts/le-bach-du-matin/le-bach-du-matin-avec-nikolaus-harnoncourt-9986756" text:style-name="Internet_20_link" text:visited-style-name="Visited_20_Internet_20_Link">Le Bach du matin avec Nikolaus Harnoncourt</text:a> (%18/%12/%2025/06%CET)</text:p>
        </text:list-item>
        <text:list-item>
          <text:p text:style-name="List_20_1_Content"><text:a xlink:type="simple" xlink:href="https://www.radiofrance.fr/francemusique/podcasts/musique-matin/la-matinale-autour-de-george-gershwin-il-etait-une-fois-en-amerique-6862365" text:style-name="Internet_20_link" text:visited-style-name="Visited_20_Internet_20_Link">La Matinale autour de George Gershwin, il était une fois en Amérique</text:a> (%18/%12/%2025/06%CET)</text:p>
        </text:list-item>
        <text:list-item>
          <text:p text:style-name="List_20_1_Content"><text:a xlink:type="simple" xlink:href="https://www.radiofrance.fr/francemusique/podcasts/nuit-speciale-france-musique/3eme-partie-les-25-ans-d-a-l-improviste-2586214" text:style-name="Internet_20_link" text:visited-style-name="Visited_20_Internet_20_Link">3ème partie : Les 25 ans d'A l'Improviste !</text:a> (%18/%12/%2025/04%CET)</text:p>
        </text:list-item>
        <text:list-item>
          <text:p text:style-name="List_20_1_Content"><text:a xlink:type="simple" xlink:href="https://www.radiofrance.fr/francemusique/podcasts/nuit-speciale-france-musique/2eme-partie-au-festival-densites-31-7354175" text:style-name="Internet_20_link" text:visited-style-name="Visited_20_Internet_20_Link">2ème partie : retour sur le festival Densités #31</text:a> (%18/%12/%2025/02%CET)</text:p>
        </text:list-item>
        <text:list-item>
          <text:p text:style-name="List_20_1_Content"><text:a xlink:type="simple" xlink:href="https://www.radiofrance.fr/francemusique/podcasts/nuit-speciale-france-musique/1ere-partie-au-festival-meteo-a-mulhouse-9361001" text:style-name="Internet_20_link" text:visited-style-name="Visited_20_Internet_20_Link">1ère partie : retour sur le festival Météo à Mulhouse</text:a> (%17/%12/%2025/23%CET)</text:p>
        </text:list-item>
        <text:list-item>
          <text:p text:style-name="List_20_1_Content"><text:a xlink:type="simple" xlink:href="https://www.radiofrance.fr/francemusique/podcasts/les-tresors-de-france-musique/marcel-bluwal-j-ai-ete-sauve-par-la-musique-1993019" text:style-name="Internet_20_link" text:visited-style-name="Visited_20_Internet_20_Link">Marcel Bluwal : « J’ai été sauvé par la musique »</text:a> (%17/%12/%2025/22%CET)</text:p>
        </text:list-item>
        <text:list-item>
          <text:p text:style-name="List_20_1_Content"><text:a xlink:type="simple" xlink:href="https://www.radiofrance.fr/francemusique/podcasts/le-concert-du-soir/on-fete-les-70-ans-de-beat-furrer-avec-l-ensemble-ecoute-a-la-salle-cortot-a-paris-5764479" text:style-name="Internet_20_link" text:visited-style-name="Visited_20_Internet_20_Link">On fête les 70 ans de Beat Furrer avec l’Ensemble Écoute à la Salle Cortot à Paris</text:a> (%17/%12/%2025/20%CET)</text:p>
        </text:list-item>
        <text:list-item>
          <text:p text:style-name="List_20_1_Content"><text:a xlink:type="simple" xlink:href="https://www.radiofrance.fr/francemusique/podcasts/au-coeur-du-jazz/ubunye-unite-authenticite-et-honnetete-8170117" text:style-name="Internet_20_link" text:visited-style-name="Visited_20_Internet_20_Link">Ubunye,  Unité, authenticité et honnêteté</text:a> (%17/%12/%2025/19%CET)</text:p>
        </text:list-item>
        <text:list-item>
          <text:p text:style-name="List_20_1_Content"><text:a xlink:type="simple" xlink:href="https://www.radiofrance.fr/francemusique/podcasts/banzzai/meridiens-aretha-franklin-isfar-sarabski-vincent-courtois-eddie-harris-et-d-autres-6798100" text:style-name="Internet_20_link" text:visited-style-name="Visited_20_Internet_20_Link">Méridiens : Aretha Franklin, Isfar Sarabski, Vincent Courtois, Eddie Harris et d'autres</text:a> (%17/%12/%2025/18%CET)</text:p>
        </text:list-item>
        <text:list-item>
          <text:p text:style-name="List_20_1_Content"><text:a xlink:type="simple" xlink:href="https://www.radiofrance.fr/francemusique/podcasts/stars-du-classique/maria-joao-pires-conscience-et-liberte-7175361" text:style-name="Internet_20_link" text:visited-style-name="Visited_20_Internet_20_Link">Maria João Pires, conscience et liberté</text:a> (%17/%12/%2025/16%CET)</text:p>
        </text:list-item>
        <text:list-item>
          <text:p text:style-name="List_20_1_Content"><text:a xlink:type="simple" xlink:href="https://www.radiofrance.fr/francemusique/podcasts/disques-de-legende/suzanne-danco-chante-les-nuits-d-ete-de-berlioz-3750340" text:style-name="Internet_20_link" text:visited-style-name="Visited_20_Internet_20_Link">Suzanne Danco chante Les Nuits d'été de Berlioz</text:a> (%17/%12/%2025/16%CET)</text:p>
        </text:list-item>
        <text:list-item>
          <text:p text:style-name="List_20_1_Content"><text:a xlink:type="simple" xlink:href="https://www.radiofrance.fr/francemusique/podcasts/relax/le-petit-poucet-votre-jeu-du-mercredi-17-decembre-2025-6605940" text:style-name="Internet_20_link" text:visited-style-name="Visited_20_Internet_20_Link">Le Petit Poucet ! Votre jeu du mercredi 17 décembre 2025</text:a> (%17/%12/%2025/15%CET)</text:p>
        </text:list-item>
        <text:list-item>
          <text:p text:style-name="List_20_1_Content"><text:a xlink:type="simple" xlink:href="https://www.radiofrance.fr/francemusique/podcasts/les-essentiels/le-pianiste-bernard-ringeissen-et-le-romantisme-1473897" text:style-name="Internet_20_link" text:visited-style-name="Visited_20_Internet_20_Link">Le pianiste Bernard Ringeissen et le romantisme</text:a> (%17/%12/%2025/13%CET)</text:p>
        </text:list-item>
        <text:list-item>
          <text:p text:style-name="List_20_1_Content"><text:a xlink:type="simple" xlink:href="https://www.radiofrance.fr/francemusique/podcasts/au-coeur-de-l-orchestre/quatre-grandes-flutes-solos-3-4-julius-baker-2208949" text:style-name="Internet_20_link" text:visited-style-name="Visited_20_Internet_20_Link">Quatre grandes flûtes solos (3/4)  : Julius Baker</text:a> (%17/%12/%2025/13%CET)</text:p>
        </text:list-item>
        <text:list-item>
          <text:p text:style-name="List_20_1_Content"><text:a xlink:type="simple" xlink:href="https://www.radiofrance.fr/francemusique/podcasts/creation-mondiale/to-see-a-landscape-as-it-is-when-i-am-not-there-de-maurizio-azzan-3-5-7401870" text:style-name="Internet_20_link" text:visited-style-name="Visited_20_Internet_20_Link">" To see a landscape as it is when I am not there " de Maurizio Azzan (3/5)</text:a> (%17/%12/%2025/12%CET)</text:p>
        </text:list-item>
        <text:list-item>
          <text:p text:style-name="List_20_1_Content_Last"><text:a xlink:type="simple" xlink:href="https://www.radiofrance.fr/francemusique/podcasts/les-grands-concerts-de-la-maison-de-la-radio-et-de-la-musique/raphael-perraud-dans-le-concerto-pour-violoncelle-de-lalo-1125465" text:style-name="Internet_20_link" text:visited-style-name="Visited_20_Internet_20_Link">Raphaël Perraud dans le Concerto pour violoncelle de Lalo</text:a> (%17/%12/%2025/11%CET)</text:p>
        </text:list-item>
      </text:list>
      <text:p text:style-name="Text_20_body"><text:span text:style-name="Strong_20_Emphasis"><text:span text:style-name="">Radio France FIP</text:span></text:span></text:p>
      <text:list text:style-name="List_20_1" text:continue-numbering="false">
        <text:list-item>
          <text:p text:style-name="List_20_1_Content_First"><text:a xlink:type="simple" xlink:href="https://www.radiofrance.fr/fip/podcasts/club-jazzafip/le-jazz-tout-en-nuances-de-daoud-8326832" text:style-name="Internet_20_link" text:visited-style-name="Visited_20_Internet_20_Link">Le jazz tout en nuances de daoud</text:a> (%17/%12/%2025/19%CET)</text:p>
        </text:list-item>
        <text:list-item>
          <text:p text:style-name="List_20_1_Content"><text:a xlink:type="simple" xlink:href="https://www.radiofrance.fr/fip/rencontre-de-haut-vol-entre-catherine-delaunay-et-l-oeuvre-d-octave-mirbeau-3672214" text:style-name="Internet_20_link" text:visited-style-name="Visited_20_Internet_20_Link">Rencontre de haut vol entre Catherine Delaunay et l'œuvre d'Octave Mirbeau</text:a> (%17/%12/%2025/16%CET)</text:p>
        </text:list-item>
        <text:list-item>
          <text:p text:style-name="List_20_1_Content"><text:a xlink:type="simple" xlink:href="https://www.radiofrance.fr/fip/podcasts/club-jazzafip/club-jazzafip-du-mardi-16-decembre-2025-2893112" text:style-name="Internet_20_link" text:visited-style-name="Visited_20_Internet_20_Link">Club Jazzafip du mardi 16 décembre 2025</text:a> (%16/%12/%2025/19%CET)</text:p>
        </text:list-item>
        <text:list-item>
          <text:p text:style-name="List_20_1_Content"><text:a xlink:type="simple" xlink:href="https://www.radiofrance.fr/fip/podcasts/club-jazzafip/club-jazzafip-du-lundi-15-decembre-2025-8681906" text:style-name="Internet_20_link" text:visited-style-name="Visited_20_Internet_20_Link">Club Jazzafip du lundi 15 décembre 2025</text:a> (%15/%12/%2025/19%CET)</text:p>
        </text:list-item>
        <text:list-item>
          <text:p text:style-name="List_20_1_Content"><text:a xlink:type="simple" xlink:href="https://www.radiofrance.fr/fip/a-suivre-le-rock-introspectif-et-frontal-de-nastyjoe-8214287" text:style-name="Internet_20_link" text:visited-style-name="Visited_20_Internet_20_Link">À Suivre : Le rock  introspectif et frontal de NASTYJOE !</text:a> (%15/%12/%2025/18%CET)</text:p>
        </text:list-item>
        <text:list-item>
          <text:p text:style-name="List_20_1_Content"><text:a xlink:type="simple" xlink:href="https://www.radiofrance.fr/fip/evenements/le-coeur-de-fip-s-emballe-pour-le-film-david-bowie-heroes-never-die-6081554" text:style-name="Internet_20_link" text:visited-style-name="Visited_20_Internet_20_Link">Le cœur de Fip s’emballe pour le film David Bowie, Heroes Never Die</text:a> (%15/%12/%2025/11%CET)</text:p>
        </text:list-item>
        <text:list-item>
          <text:p text:style-name="List_20_1_Content"><text:a xlink:type="simple" xlink:href="https://www.radiofrance.fr/fip/albums/otrium-deuxieme-mouvement-2025" text:style-name="Internet_20_link" text:visited-style-name="Visited_20_Internet_20_Link">Ôtrium (deuxième mouvement)</text:a> (%15/%12/%2025/09%CET)</text:p>
        </text:list-item>
        <text:list-item>
          <text:p text:style-name="List_20_1_Content"><text:a xlink:type="simple" xlink:href="https://www.radiofrance.fr/fip/coup-de-coeur-pour-les-hallucinations-sans-ordonnance-de-ncy-milky-band-5352722" text:style-name="Internet_20_link" text:visited-style-name="Visited_20_Internet_20_Link">Coup de Cœur pour les hallucinations sans ordonnance de NCY Milky Band</text:a> (%15/%12/%2025/09%CET)</text:p>
        </text:list-item>
        <text:list-item>
          <text:p text:style-name="List_20_1_Content"><text:a xlink:type="simple" xlink:href="https://www.radiofrance.fr/fip/podcasts/certains-l-aiment-fip/rencontre-avec-swann-arlaud-7825320" text:style-name="Internet_20_link" text:visited-style-name="Visited_20_Internet_20_Link">Rencontre avec Swann Arlaud</text:a> (%14/%12/%2025/20%CET)</text:p>
        </text:list-item>
        <text:list-item>
          <text:p text:style-name="List_20_1_Content"><text:a xlink:type="simple" xlink:href="https://www.radiofrance.fr/fip/podcasts/club-jazzafip/club-jazzafip-du-dimanche-14-decembre-2025-3202587" text:style-name="Internet_20_link" text:visited-style-name="Visited_20_Internet_20_Link">Club Jazzafip du dimanche 14 décembre 2025</text:a> (%14/%12/%2025/19%CET)</text:p>
        </text:list-item>
        <text:list-item>
          <text:p text:style-name="List_20_1_Content"><text:a xlink:type="simple" xlink:href="https://www.radiofrance.fr/fip/podcasts/jazz-fact/the-buddy-tapes-la-mysterieuse-cassette-de-buddy-rich-5965221" text:style-name="Internet_20_link" text:visited-style-name="Visited_20_Internet_20_Link">"The Buddy Tapes" : la mystérieuse cassette de Buddy Rich</text:a> (%13/%12/%2025/19%CET)</text:p>
        </text:list-item>
        <text:list-item>
          <text:p text:style-name="List_20_1_Content"><text:a xlink:type="simple" xlink:href="https://www.radiofrance.fr/fip/podcasts/club-jazzafip/club-jazzafip-du-samedi-13-decembre-2025-3261113" text:style-name="Internet_20_link" text:visited-style-name="Visited_20_Internet_20_Link">Club Jazzafip du samedi 13 décembre 2025</text:a> (%13/%12/%2025/19%CET)</text:p>
        </text:list-item>
        <text:list-item>
          <text:p text:style-name="List_20_1_Content"><text:a xlink:type="simple" xlink:href="https://www.radiofrance.fr/fip/podcasts/transe-fip-express/transe-fip-express-131-6734101" text:style-name="Internet_20_link" text:visited-style-name="Visited_20_Internet_20_Link">Transe Fip Express #131</text:a> (%12/%12/%2025/20%CET)</text:p>
        </text:list-item>
        <text:list-item>
          <text:p text:style-name="List_20_1_Content"><text:a xlink:type="simple" xlink:href="https://www.radiofrance.fr/fip/podcasts/club-jazzafip/carte-blanche-a-antoine-de-caunes-7852070" text:style-name="Internet_20_link" text:visited-style-name="Visited_20_Internet_20_Link">Carte blanche à Antoine de Caunes</text:a> (%12/%12/%2025/19%CET)</text:p>
        </text:list-item>
        <text:list-item>
          <text:p text:style-name="List_20_1_Content"><text:a xlink:type="simple" xlink:href="https://www.radiofrance.fr/fip/l-entourloop-celebre-la-culture-sound-system-sur-muffin-kings-6256674" text:style-name="Internet_20_link" text:visited-style-name="Visited_20_Internet_20_Link">L’Entourloop célèbre la culture sound system sur "Muffin Kings"</text:a> (%12/%12/%2025/16%CET)</text:p>
        </text:list-item>
        <text:list-item>
          <text:p text:style-name="List_20_1_Content"><text:a xlink:type="simple" xlink:href="https://www.radiofrance.fr/fip/fip-en-trans-martin-dupont-7480014" text:style-name="Internet_20_link" text:visited-style-name="Visited_20_Internet_20_Link">Fip en Trans : Martin Dupont</text:a> (%12/%12/%2025/14%CET)</text:p>
        </text:list-item>
        <text:list-item>
          <text:p text:style-name="List_20_1_Content"><text:a xlink:type="simple" xlink:href="https://www.radiofrance.fr/fip/django-celebration-02-ou-l-esprit-manouche-2737800" text:style-name="Internet_20_link" text:visited-style-name="Visited_20_Internet_20_Link">"Django Celebration #02" ou l’esprit manouche</text:a> (%12/%12/%2025/09%CET)</text:p>
        </text:list-item>
        <text:list-item>
          <text:p text:style-name="List_20_1_Content"><text:a xlink:type="simple" xlink:href="https://www.radiofrance.fr/fip/podcasts/club-jazzafip/emahoy-tsegue-maryam-guebrou-precuseure-de-l-ethio-jazz-1632807" text:style-name="Internet_20_link" text:visited-style-name="Visited_20_Internet_20_Link">Emahoy Tsegué-Maryam Guèbrou, précuseure de l’éthio-jazz</text:a> (%11/%12/%2025/19%CET)</text:p>
        </text:list-item>
        <text:list-item>
          <text:p text:style-name="List_20_1_Content"><text:a xlink:type="simple" xlink:href="https://www.radiofrance.fr/fip/flea-retourne-a-ses-amours-jazz-avec-a-plea-4902700" text:style-name="Internet_20_link" text:visited-style-name="Visited_20_Internet_20_Link">Flea revient à ses amours jazz avec "A Plea"</text:a> (%11/%12/%2025/16%CET)</text:p>
        </text:list-item>
        <text:list-item>
          <text:p text:style-name="List_20_1_Content_Last"><text:a xlink:type="simple" xlink:href="https://www.radiofrance.fr/fip/evenements/lyon-les-contes-d-hoffmann-diablement-irresistible-1377485" text:style-name="Internet_20_link" text:visited-style-name="Visited_20_Internet_20_Link">Lyon :"Les Contes d’Hoffmann", diablement irrésistible</text:a> (%11/%12/%2025/15%CET)</text:p>
        </text:list-item>
      </text:list>
      <text:p text:style-name="Text_20_body"><text:span text:style-name="Strong_20_Emphasis"><text:span text:style-name="">Radio France mouv</text:span></text:span></text:p>
      <text:list text:style-name="List_20_1" text:continue-numbering="false">
        <text:list-item>
          <text:p text:style-name="List_20_1_Content_First"><text:a xlink:type="simple" xlink:href="https://www.radiofrance.fr/mouv/podcasts/le-wake-up-mix/le-wake-up-mix-du-jeudi-18-decembre-2025-1553028" text:style-name="Internet_20_link" text:visited-style-name="Visited_20_Internet_20_Link">Le Wake-up mix du jeudi 18 décembre 2025</text:a> (%18/%12/%2025/07%CET)</text:p>
        </text:list-item>
        <text:list-item>
          <text:p text:style-name="List_20_1_Content"><text:a xlink:type="simple" xlink:href="https://www.radiofrance.fr/mouv/podcasts/dr-juice/dr-juice-du-mercredi-17-decembre-2025-8225089" text:style-name="Internet_20_link" text:visited-style-name="Visited_20_Internet_20_Link">Dr Juice du mercredi 17 décembre 2025</text:a> (%17/%12/%2025/19%CET)</text:p>
        </text:list-item>
        <text:list-item>
          <text:p text:style-name="List_20_1_Content"><text:a xlink:type="simple" xlink:href="https://www.radiofrance.fr/mouv/podcasts/open-mike-guest-dj/open-mike-guest-dj-du-mercredi-17-decembre-2025-6781855" text:style-name="Internet_20_link" text:visited-style-name="Visited_20_Internet_20_Link">Open Mike, Guest DJ du mercredi 17 décembre 2025</text:a> (%17/%12/%2025/17%CET)</text:p>
        </text:list-item>
        <text:list-item>
          <text:p text:style-name="List_20_1_Content"><text:a xlink:type="simple" xlink:href="https://www.radiofrance.fr/mouv/podcasts/open-mike-le-mix/open-mike-le-mix-du-mercredi-17-decembre-2025-8065715" text:style-name="Internet_20_link" text:visited-style-name="Visited_20_Internet_20_Link">Open Mike, le mix du mercredi 17 décembre 2025</text:a> (%17/%12/%2025/16%CET)</text:p>
        </text:list-item>
        <text:list-item>
          <text:p text:style-name="List_20_1_Content"><text:a xlink:type="simple" xlink:href="https://www.radiofrance.fr/mouv/podcasts/mouv-xtra-experience/mouv-xtra-experience-du-mercredi-17-decembre-2025-1054787" text:style-name="Internet_20_link" text:visited-style-name="Visited_20_Internet_20_Link">Mouv' Xtra Expérience du mercredi 17 décembre 2025</text:a> (%17/%12/%2025/10%CET)</text:p>
        </text:list-item>
        <text:list-item>
          <text:p text:style-name="List_20_1_Content"><text:a xlink:type="simple" xlink:href="https://www.radiofrance.fr/mouv/podcasts/le-wake-up-mix-l-integral/le-wake-up-mix-l-integral-du-mercredi-17-decembre-2025-1055046" text:style-name="Internet_20_link" text:visited-style-name="Visited_20_Internet_20_Link">Le Wake-up mix - L'intégral du mercredi 17 décembre 2025</text:a> (%17/%12/%2025/09%CET)</text:p>
        </text:list-item>
        <text:list-item>
          <text:p text:style-name="List_20_1_Content"><text:a xlink:type="simple" xlink:href="https://www.radiofrance.fr/mouv/podcasts/le-wake-up-mix/le-wake-up-mix-du-mercredi-17-decembre-2025-3293710" text:style-name="Internet_20_link" text:visited-style-name="Visited_20_Internet_20_Link">Le Wake-up mix du mercredi 17 décembre 2025</text:a> (%17/%12/%2025/07%CET)</text:p>
        </text:list-item>
        <text:list-item>
          <text:p text:style-name="List_20_1_Content"><text:a xlink:type="simple" xlink:href="https://www.radiofrance.fr/mouv/podcasts/dr-juice/dr-juice-du-mardi-16-decembre-2025-5129923" text:style-name="Internet_20_link" text:visited-style-name="Visited_20_Internet_20_Link">Dr Juice du mardi 16 décembre 2025</text:a> (%16/%12/%2025/19%CET)</text:p>
        </text:list-item>
        <text:list-item>
          <text:p text:style-name="List_20_1_Content"><text:a xlink:type="simple" xlink:href="https://www.radiofrance.fr/mouv/podcasts/open-mike-guest-dj/open-mike-guest-dj-du-mardi-16-decembre-2025-9861896" text:style-name="Internet_20_link" text:visited-style-name="Visited_20_Internet_20_Link">Open Mike, Guest DJ du mardi 16 décembre 2025</text:a> (%16/%12/%2025/17%CET)</text:p>
        </text:list-item>
        <text:list-item>
          <text:p text:style-name="List_20_1_Content"><text:a xlink:type="simple" xlink:href="https://www.radiofrance.fr/mouv/podcasts/open-mike-le-mix/open-mike-le-mix-du-mardi-16-decembre-2025-8279639" text:style-name="Internet_20_link" text:visited-style-name="Visited_20_Internet_20_Link">Open Mike, le mix du mardi 16 décembre 2025</text:a> (%16/%12/%2025/16%CET)</text:p>
        </text:list-item>
        <text:list-item>
          <text:p text:style-name="List_20_1_Content"><text:a xlink:type="simple" xlink:href="https://www.radiofrance.fr/mouv/podcasts/mouv-xtra-experience/mouv-xtra-experience-du-mardi-16-decembre-2025-2325754" text:style-name="Internet_20_link" text:visited-style-name="Visited_20_Internet_20_Link">Mouv' Xtra Expérience du mardi 16 décembre 2025</text:a> (%16/%12/%2025/10%CET)</text:p>
        </text:list-item>
        <text:list-item>
          <text:p text:style-name="List_20_1_Content"><text:a xlink:type="simple" xlink:href="https://www.radiofrance.fr/mouv/podcasts/le-wake-up-mix-l-integral/l-integral-du-16-12-2025-par-dj-serom-fabolous-a-ap-rocky-snoop-dogg-jeremih-sean-paul-vybz-kartel-4338656" text:style-name="Internet_20_link" text:visited-style-name="Visited_20_Internet_20_Link">L'intégral du 16/12/2025 par DJ Serom : Fabolous, A$ap Rocky, Snoop Dogg, Jeremih, Sean Paul, Vybz Kartel...</text:a> (%16/%12/%2025/09%CET)</text:p>
        </text:list-item>
        <text:list-item>
          <text:p text:style-name="List_20_1_Content"><text:a xlink:type="simple" xlink:href="https://www.radiofrance.fr/mouv/podcasts/le-wake-up-mix/le-wake-up-mix-du-mardi-16-decembre-2025-1383437" text:style-name="Internet_20_link" text:visited-style-name="Visited_20_Internet_20_Link">Le Wake-up mix du mardi 16 décembre 2025</text:a> (%16/%12/%2025/07%CET)</text:p>
        </text:list-item>
        <text:list-item>
          <text:p text:style-name="List_20_1_Content"><text:a xlink:type="simple" xlink:href="https://www.radiofrance.fr/mouv/podcasts/dr-juice/dr-juice-du-lundi-15-decembre-2025-7868320" text:style-name="Internet_20_link" text:visited-style-name="Visited_20_Internet_20_Link">Dr Juice du lundi 15 décembre 2025</text:a> (%15/%12/%2025/19%CET)</text:p>
        </text:list-item>
        <text:list-item>
          <text:p text:style-name="List_20_1_Content"><text:a xlink:type="simple" xlink:href="https://www.radiofrance.fr/mouv/podcasts/open-mike-guest-dj/open-mike-guest-dj-du-lundi-15-decembre-2025-5541771" text:style-name="Internet_20_link" text:visited-style-name="Visited_20_Internet_20_Link">Open Mike, Guest DJ du lundi 15 décembre 2025</text:a> (%15/%12/%2025/17%CET)</text:p>
        </text:list-item>
        <text:list-item>
          <text:p text:style-name="List_20_1_Content"><text:a xlink:type="simple" xlink:href="https://www.radiofrance.fr/mouv/podcasts/open-mike-le-mix/open-mike-le-mix-du-lundi-15-decembre-2025-6894175" text:style-name="Internet_20_link" text:visited-style-name="Visited_20_Internet_20_Link">Open Mike, le mix du lundi 15 décembre 2025</text:a> (%15/%12/%2025/16%CET)</text:p>
        </text:list-item>
        <text:list-item>
          <text:p text:style-name="List_20_1_Content"><text:a xlink:type="simple" xlink:href="https://www.radiofrance.fr/mouv/podcasts/mouv-xtra-experience/mouv-xtra-experience-du-lundi-15-decembre-2025-5239122" text:style-name="Internet_20_link" text:visited-style-name="Visited_20_Internet_20_Link">Mouv' Xtra Expérience du lundi 15 décembre 2025</text:a> (%15/%12/%2025/10%CET)</text:p>
        </text:list-item>
        <text:list-item>
          <text:p text:style-name="List_20_1_Content"><text:a xlink:type="simple" xlink:href="https://www.radiofrance.fr/mouv/podcasts/le-wake-up-mix-l-integral/le-wake-up-mix-l-integral-du-lundi-15-decembre-2025-6878455" text:style-name="Internet_20_link" text:visited-style-name="Visited_20_Internet_20_Link">Le Wake-up mix - L'intégral du lundi 15 décembre 2025</text:a> (%15/%12/%2025/09%CET)</text:p>
        </text:list-item>
        <text:list-item>
          <text:p text:style-name="List_20_1_Content"><text:a xlink:type="simple" xlink:href="https://www.radiofrance.fr/mouv/podcasts/le-wake-up-mix/le-wake-up-mix-du-lundi-15-decembre-2025-7925827" text:style-name="Internet_20_link" text:visited-style-name="Visited_20_Internet_20_Link">Le Wake-up mix du lundi 15 décembre 2025</text:a> (%15/%12/%2025/07%CET)</text:p>
        </text:list-item>
        <text:list-item>
          <text:p text:style-name="List_20_1_Content_Last"><text:a xlink:type="simple" xlink:href="https://www.radiofrance.fr/mouv/podcasts/le-wake-up-mix/le-wake-up-mix-du-dimanche-14-decembre-2025-3675368" text:style-name="Internet_20_link" text:visited-style-name="Visited_20_Internet_20_Link">Le Wake-up mix du dimanche 14 décembre 2025</text:a> (%14/%12/%2025/07%CET)</text:p>
        </text:list-item>
      </text:list>
      <text:p text:style-name="Text_20_body"><text:span text:style-name="Strong_20_Emphasis"><text:span text:style-name="">Radio France Art Divertissement</text:span></text:span></text:p>
      <text:list text:style-name="List_20_1" text:continue-numbering="false">
        <text:list-item>
          <text:p text:style-name="List_20_1_Content_First"><text:a xlink:type="simple" xlink:href="https://www.radiofrance.fr/franceculture/podcasts/le-regard-culturel/le-regard-culturel-chronique-du-jeudi-18-decembre-2025-2542175" text:style-name="Internet_20_link" text:visited-style-name="Visited_20_Internet_20_Link">"L'Amour qu'il nous reste" : gens, île, chien.</text:a> (%18/%12/%2025/08%CET)</text:p>
        </text:list-item>
        <text:list-item>
          <text:p text:style-name="List_20_1_Content"><text:a xlink:type="simple" xlink:href="https://www.radiofrance.fr/franceinter/podcasts/la-question-de-david-castello-lopes/le-billet-de-david-castello-lopes-du-jeudi-18-decembre-2025-1607547" text:style-name="Internet_20_link" text:visited-style-name="Visited_20_Internet_20_Link">Le billet de David Castello-Lopes du jeudi 18 décembre 2025</text:a> (%18/%12/%2025/08%CET)</text:p>
        </text:list-item>
        <text:list-item>
          <text:p text:style-name="List_20_1_Content"><text:a xlink:type="simple" xlink:href="https://www.radiofrance.fr/francebleu/podcasts/l-evenement-d-ici-gard-lozere/musee-du-gevaudan-un-lieu-de-culture-et-de-solidarite-a-mende-5834402" text:style-name="Internet_20_link" text:visited-style-name="Visited_20_Internet_20_Link">Musée du Gévaudan : un lieu de culture… et de solidarité à Mende</text:a> (%18/%12/%2025/08%CET)</text:p>
        </text:list-item>
        <text:list-item>
          <text:p text:style-name="List_20_1_Content"><text:a xlink:type="simple" xlink:href="https://www.radiofrance.fr/franceinter/podcasts/le-billet-de-bertrand-chameroy/le-billet-de-bertrand-chameroy-du-jeudi-18-decembre-2025-8867598" text:style-name="Internet_20_link" text:visited-style-name="Visited_20_Internet_20_Link">Le calendrier de l'Avent de Laurence des Cars</text:a> (%18/%12/%2025/07%CET)</text:p>
        </text:list-item>
        <text:list-item>
          <text:p text:style-name="List_20_1_Content"><text:a xlink:type="simple" xlink:href="https://www.radiofrance.fr/franceinter/podcasts/un-monde-nouveau/un-monde-nouveau-du-jeudi-18-decembre-2025-1810603" text:style-name="Internet_20_link" text:visited-style-name="Visited_20_Internet_20_Link">A Noël, on ne laisse pas Médor dans un coin</text:a> (%18/%12/%2025/07%CET)</text:p>
        </text:list-item>
        <text:list-item>
          <text:p text:style-name="List_20_1_Content"><text:a xlink:type="simple" xlink:href="https://www.radiofrance.fr/franceinter/podcasts/les-80/les-80-de-nicolas-demorand-du-jeudi-18-decembre-2025-9512200" text:style-name="Internet_20_link" text:visited-style-name="Visited_20_Internet_20_Link">Les 80" de Florence Paracuellos  du jeudi 18 décembre 2025</text:a> (%18/%12/%2025/07%CET)</text:p>
        </text:list-item>
        <text:list-item>
          <text:p text:style-name="List_20_1_Content"><text:a xlink:type="simple" xlink:href="https://www.radiofrance.fr/francebleu/podcasts/philozef/gambrinus-le-roi-de-la-biere-dans-le-philozef-5210379" text:style-name="Internet_20_link" text:visited-style-name="Visited_20_Internet_20_Link">Gambrinus le roi de la bière dans le philozef</text:a> (%18/%12/%2025/06%CET)</text:p>
        </text:list-item>
        <text:list-item>
          <text:p text:style-name="List_20_1_Content"><text:a xlink:type="simple" xlink:href="https://www.radiofrance.fr/franceinter/podcasts/le-billet-de-daniel-morin/le-billet-de-daniel-morin-du-jeudi-18-decembre-2025-5207622" text:style-name="Internet_20_link" text:visited-style-name="Visited_20_Internet_20_Link">Le livre de Nicolas Sarkozy en prison cartonne !</text:a> (%18/%12/%2025/06%CET)</text:p>
        </text:list-item>
        <text:list-item>
          <text:p text:style-name="List_20_1_Content"><text:a xlink:type="simple" xlink:href="https://www.radiofrance.fr/franceinter/podcasts/capture-d-ecrans/capture-d-ecrans-du-jeudi-18-decembre-2025-3216345" text:style-name="Internet_20_link" text:visited-style-name="Visited_20_Internet_20_Link">Le Grinch : grincheux, mais sympa !</text:a> (%18/%12/%2025/06%CET)</text:p>
        </text:list-item>
        <text:list-item>
          <text:p text:style-name="List_20_1_Content"><text:a xlink:type="simple" xlink:href="https://www.radiofrance.fr/franceinter/podcasts/debout-la-terre/debout-la-terre-du-jeudi-18-decembre-2025-9875969" text:style-name="Internet_20_link" text:visited-style-name="Visited_20_Internet_20_Link">Les dégâts des photographes naturalistes sur la faune et la flore</text:a> (%18/%12/%2025/06%CET)</text:p>
        </text:list-item>
        <text:list-item>
          <text:p text:style-name="List_20_1_Content"><text:a xlink:type="simple" xlink:href="https://www.radiofrance.fr/francebleu/podcasts/l-info-d-ici-6h30-8h30-ici-auxerre/villeneuve-la-guyard-la-maison-musee-claude-debussy-bientot-prete-pour-l-ouverture-6169986" text:style-name="Internet_20_link" text:visited-style-name="Visited_20_Internet_20_Link">Villeneuve-la-Guyard : La maison-musée Claude Debussy bientôt prête pour l'ouverture</text:a> (%18/%12/%2025/06%CET)</text:p>
        </text:list-item>
        <text:list-item>
          <text:p text:style-name="List_20_1_Content"><text:a xlink:type="simple" xlink:href="https://www.radiofrance.fr/franceinter/podcasts/regarde-la-france/regarde-la-france-du-jeudi-18-decembre-2025-5602380" text:style-name="Internet_20_link" text:visited-style-name="Visited_20_Internet_20_Link">Manuel Dente alias Nello, Cabaret Chez Nello (Tours), "Transformiste, c'est être à la fois fantaisiste et illusionniste"</text:a> (%18/%12/%2025/06%CET)</text:p>
        </text:list-item>
        <text:list-item>
          <text:p text:style-name="List_20_1_Content"><text:a xlink:type="simple" xlink:href="https://www.radiofrance.fr/francebleu/podcasts/c-est-tendance/les-sujets-a-eviter-le-soir-du-reveillon-7177575" text:style-name="Internet_20_link" text:visited-style-name="Visited_20_Internet_20_Link">Les sujets à éviter le soir du réveillon...</text:a> (%18/%12/%2025/05%CET)</text:p>
        </text:list-item>
        <text:list-item>
          <text:p text:style-name="List_20_1_Content"><text:a xlink:type="simple" xlink:href="https://www.radiofrance.fr/franceinter/podcasts/le-polar-sonne-toujours-2-fois/le-polar-sonne-toujours-2-fois-du-jeudi-18-decembre-2025-3447369" text:style-name="Internet_20_link" text:visited-style-name="Visited_20_Internet_20_Link">"Les femmes de la Série Noire", de Benoît Tadié et Natacha Levet</text:a> (%18/%12/%2025/05%CET)</text:p>
        </text:list-item>
        <text:list-item>
          <text:p text:style-name="List_20_1_Content"><text:a xlink:type="simple" xlink:href="https://www.radiofrance.fr/franceinfo/podcasts/le-monde-d-elodie/le-monde-d-elodie-du-jeudi-18-decembre-2025-6251012" text:style-name="Internet_20_link" text:visited-style-name="Visited_20_Internet_20_Link">Le monde d'Elodie du jeudi 18 décembre 2025</text:a> (%18/%12/%2025/05%CET)</text:p>
        </text:list-item>
        <text:list-item>
          <text:p text:style-name="List_20_1_Content"><text:a xlink:type="simple" xlink:href="https://www.radiofrance.fr/franceinter/podcasts/a-la-reguliere/a-la-reguliere-du-mercredi-17-decembre-2025-4213010" text:style-name="Internet_20_link" text:visited-style-name="Visited_20_Internet_20_Link">Spéciale James Cameron</text:a> (%17/%12/%2025/22%CET)</text:p>
        </text:list-item>
        <text:list-item>
          <text:p text:style-name="List_20_1_Content"><text:a xlink:type="simple" xlink:href="https://www.radiofrance.fr/franceculture/podcasts/l-instant-poesie/poemes-et-mirlitonades-de-samuel-beckett-avec-solitude-5135529" text:style-name="Internet_20_link" text:visited-style-name="Visited_20_Internet_20_Link">L'Instant poésie de Rim Battal 8/20 : "Poèmes et mirlitonades" de Samuel Beckett, avec solitude</text:a> (%17/%12/%2025/20%CET)</text:p>
        </text:list-item>
        <text:list-item>
          <text:p text:style-name="List_20_1_Content"><text:a xlink:type="simple" xlink:href="https://www.radiofrance.fr/franceinter/podcasts/la-20e-heure/la-20eme-heure-du-mercredi-17-decembre-2025-1910877" text:style-name="Internet_20_link" text:visited-style-name="Visited_20_Internet_20_Link">Carole Bouquet : "Plus jeune, je prenais le cinéma pour la vie"</text:a> (%17/%12/%2025/20%CET)</text:p>
        </text:list-item>
        <text:list-item>
          <text:p text:style-name="List_20_1_Content"><text:a xlink:type="simple" xlink:href="https://www.radiofrance.fr/franceculture/podcasts/a-voix-nue/tandems-sur-pellicule-3109297" text:style-name="Internet_20_link" text:visited-style-name="Visited_20_Internet_20_Link">Patrice Leconte, une vie hors-cadre 3/5 : Tandems sur pellicule</text:a> (%17/%12/%2025/19%CET)</text:p>
        </text:list-item>
        <text:list-item>
          <text:p text:style-name="List_20_1_Content_Last"><text:a xlink:type="simple" xlink:href="https://www.radiofrance.fr/franceinter/podcasts/ecrire-le-monde/ecrire-le-monde-du-mercredi-17-decembre-2025-4599552" text:style-name="Internet_20_link" text:visited-style-name="Visited_20_Internet_20_Link">Ecrire le Monde du mercredi 17 décembre 2025</text:a> (%17/%12/%2025/18%CET)</text:p>
        </text:list-item>
      </text:list>
      <text:p text:style-name="Text_20_body"><text:span text:style-name="Strong_20_Emphasis"><text:span text:style-name="">Radio France économie</text:span></text:span></text:p>
      <text:list text:style-name="List_20_1" text:continue-numbering="false">
        <text:list-item>
          <text:p text:style-name="List_20_1_Content_First"><text:a xlink:type="simple" xlink:href="https://www.radiofrance.fr/francebleu/podcasts/creuse-emploi/pour-un-acteur-du-secteur-de-l-electricite-a-gueret-un-poste-pour-un-vendeur-comptoir-de-materiels-et-equipements-h-f-1563131" text:style-name="Internet_20_link" text:visited-style-name="Visited_20_Internet_20_Link">Pour un acteur du secteur de l'Electricité à Guéret, un poste pour un Vendeur comptoir de matériels et équipements  H/F</text:a> (%18/%12/%2025/08%CET)</text:p>
        </text:list-item>
        <text:list-item>
          <text:p text:style-name="List_20_1_Content"><text:a xlink:type="simple" xlink:href="https://www.radiofrance.fr/franceinfo/podcasts/le-flash-eco-matin/le-flash-eco-matin-6275036" text:style-name="Internet_20_link" text:visited-style-name="Visited_20_Internet_20_Link">Le flash éco matin</text:a> (%18/%12/%2025/08%CET)</text:p>
        </text:list-item>
        <text:list-item>
          <text:p text:style-name="List_20_1_Content"><text:a xlink:type="simple" xlink:href="https://www.radiofrance.fr/franceinfo/podcasts/le-decryptage-eco/le-decryptage-eco-du-jeudi-18-decembre-2025-4792936" text:style-name="Internet_20_link" text:visited-style-name="Visited_20_Internet_20_Link">Régulation du numérique : quelles mesures de rétorsion peut prendre Donald Trump contre les fleurons européens ?</text:a> (%18/%12/%2025/07%CET)</text:p>
        </text:list-item>
        <text:list-item>
          <text:p text:style-name="List_20_1_Content"><text:a xlink:type="simple" xlink:href="https://www.radiofrance.fr/francebleu/podcasts/l-info-d-ici-ici-creuse/dermatose-des-controles-routiers-renforces-pour-lutter-contre-le-transport-illicite-de-bovins-6939720" text:style-name="Internet_20_link" text:visited-style-name="Visited_20_Internet_20_Link">Dermatose : des contrôles routiers renforcés pour lutter contre le transport illicite de bovins</text:a> (%18/%12/%2025/07%CET)</text:p>
        </text:list-item>
        <text:list-item>
          <text:p text:style-name="List_20_1_Content"><text:a xlink:type="simple" xlink:href="https://www.radiofrance.fr/francebleu/podcasts/l-info-d-ici-ici-gard-lozere/avant-noel-les-colis-font-un-carton-sur-la-plateforme-de-la-poste-a-nimes-1488458" text:style-name="Internet_20_link" text:visited-style-name="Visited_20_Internet_20_Link">Le rush des colis de Noël, la plateforme de la Poste tourne à plein régime à Nîmes</text:a> (%18/%12/%2025/07%CET)</text:p>
        </text:list-item>
        <text:list-item>
          <text:p text:style-name="List_20_1_Content"><text:a xlink:type="simple" xlink:href="https://www.radiofrance.fr/francebleu/podcasts/l-info-d-ici-7h30-ici-isere/stop-a-l-enfumage-a-grenoble-les-agriculteurs-de-la-fdsea-se-mobilisent-contre-l-accord-commercial-avec-le-mercosur-3466809" text:style-name="Internet_20_link" text:visited-style-name="Visited_20_Internet_20_Link">"Stop à l'enfumage" : à Grenoble, les agriculteurs de la FDSEA se mobilisent contre l'accord commercial avec le Mercosur</text:a> (%18/%12/%2025/07%CET)</text:p>
        </text:list-item>
        <text:list-item>
          <text:p text:style-name="List_20_1_Content"><text:a xlink:type="simple" xlink:href="https://www.radiofrance.fr/franceculture/podcasts/le-journal-de-l-eco/stablecoins-pourquoi-la-bce-s-en-inquiete-3820841" text:style-name="Internet_20_link" text:visited-style-name="Visited_20_Internet_20_Link">Stablecoins : pourquoi la BCE s'en inquiète</text:a> (%18/%12/%2025/07%CET)</text:p>
        </text:list-item>
        <text:list-item>
          <text:p text:style-name="List_20_1_Content"><text:a xlink:type="simple" xlink:href="https://www.radiofrance.fr/franceinter/podcasts/l-edito-eco/l-edito-eco-du-jeudi-18-decembre-2025-3332588" text:style-name="Internet_20_link" text:visited-style-name="Visited_20_Internet_20_Link">Géopolitique et prix de l'essence</text:a> (%18/%12/%2025/07%CET)</text:p>
        </text:list-item>
        <text:list-item>
          <text:p text:style-name="List_20_1_Content"><text:a xlink:type="simple" xlink:href="https://www.radiofrance.fr/francebleu/podcasts/l-eco-d-ici-en-dordogne/dordogne-une-vice-championne-du-monde-ouvre-un-studio-de-pole-dance-a-perigueux-1608367" text:style-name="Internet_20_link" text:visited-style-name="Visited_20_Internet_20_Link">Dordogne : une vice-championne du monde ouvre un studio de pole dance à Périgueux</text:a> (%18/%12/%2025/07%CET)</text:p>
        </text:list-item>
        <text:list-item>
          <text:p text:style-name="List_20_1_Content"><text:a xlink:type="simple" xlink:href="https://www.radiofrance.fr/francebleu/podcasts/ici-ca-marche-ici-orleans/komalhotel-la-literie-d-hotel-chez-vous-en-un-clic-5575344" text:style-name="Internet_20_link" text:visited-style-name="Visited_20_Internet_20_Link">Komalhotel : la literie d'hôtel chez vous en un clic</text:a> (%18/%12/%2025/07%CET)</text:p>
        </text:list-item>
        <text:list-item>
          <text:p text:style-name="List_20_1_Content"><text:a xlink:type="simple" xlink:href="https://www.radiofrance.fr/francebleu/podcasts/l-eco-d-ici-ici-limousin/faire-decouvrir-les-boutiques-independantes-un-bouticathon-a-limoges-avant-noel-8654779" text:style-name="Internet_20_link" text:visited-style-name="Visited_20_Internet_20_Link">"Faire découvrir les boutiques indépendantes" : un bouticathon à Limoges avant Noël</text:a> (%18/%12/%2025/07%CET)</text:p>
        </text:list-item>
        <text:list-item>
          <text:p text:style-name="List_20_1_Content"><text:a xlink:type="simple" xlink:href="https://www.radiofrance.fr/francebleu/podcasts/l-eco-d-ici-ici-occitanie/malgre-les-difficultes-de-l-agriculture-matthias-carriere-veut-sauver-l-entreprise-naio-et-ses-robots-8761623" text:style-name="Internet_20_link" text:visited-style-name="Visited_20_Internet_20_Link">Malgré les difficultés de l'agriculture, Matthias Carrière veut sauver l'entreprise Naïo et ses robots  près de Toulouse</text:a> (%18/%12/%2025/07%CET)</text:p>
        </text:list-item>
        <text:list-item>
          <text:p text:style-name="List_20_1_Content"><text:a xlink:type="simple" xlink:href="https://www.radiofrance.fr/francebleu/podcasts/l-eco-d-ici-ici-normandie/comwest-a-saint-etienne-du-rouvray-quand-la-signaletique-illumine-bureaux-et-marques-1536342" text:style-name="Internet_20_link" text:visited-style-name="Visited_20_Internet_20_Link">ComWest à Saint-Étienne-du-Rouvray : quand la signalétique illumine bureaux et marques</text:a> (%18/%12/%2025/07%CET)</text:p>
        </text:list-item>
        <text:list-item>
          <text:p text:style-name="List_20_1_Content"><text:a xlink:type="simple" xlink:href="https://www.radiofrance.fr/franceinfo/podcasts/franceinfo-monde/franceinfo-monde-du-jeudi-18-decembre-2025-8897984" text:style-name="Internet_20_link" text:visited-style-name="Visited_20_Internet_20_Link">Venezuela : Donald Trump vise le régime de Nicolas Maduro et sa "flotte noire" avec un blocus pétrolier total</text:a> (%18/%12/%2025/06%CET)</text:p>
        </text:list-item>
        <text:list-item>
          <text:p text:style-name="List_20_1_Content"><text:a xlink:type="simple" xlink:href="https://www.radiofrance.fr/francebleu/podcasts/les-3-plus-emploi-ici-provence/les-technologies-connectees-de-surveillance-creent-de-nouvelles-opportunites-d-emploi-2023279" text:style-name="Internet_20_link" text:visited-style-name="Visited_20_Internet_20_Link">Les technologies connectées créent de nouvelles opportunités d'emploi dans la surveillance</text:a> (%18/%12/%2025/06%CET)</text:p>
        </text:list-item>
        <text:list-item>
          <text:p text:style-name="List_20_1_Content"><text:a xlink:type="simple" xlink:href="https://www.radiofrance.fr/franceinter/podcasts/histoire-politique/histoire-politique-du-jeudi-18-decembre-2025-3350142" text:style-name="Internet_20_link" text:visited-style-name="Visited_20_Internet_20_Link">Annie Genevard, ministre de l'agriculture (de crise)</text:a> (%18/%12/%2025/06%CET)</text:p>
        </text:list-item>
        <text:list-item>
          <text:p text:style-name="List_20_1_Content"><text:a xlink:type="simple" xlink:href="https://www.radiofrance.fr/francebleu/podcasts/l-info-d-ici-6h30-8h30-ici-bourgogne/dermatose-nodulaire-bovine-ou-en-sont-les-cheptels-vaccines-toujours-en-zone-surveillee-en-cote-d-or-7697993" text:style-name="Internet_20_link" text:visited-style-name="Visited_20_Internet_20_Link">Dermatose nodulaire bovine : où en sont les cheptels vaccinés toujours en zone réglementée en Côte d'Or ?</text:a> (%18/%12/%2025/06%CET)</text:p>
        </text:list-item>
        <text:list-item>
          <text:p text:style-name="List_20_1_Content"><text:a xlink:type="simple" xlink:href="https://www.radiofrance.fr/franceinfo/podcasts/le-brief-eco/le-brief-eco-du-jeudi-18-decembre-2025-3236018" text:style-name="Internet_20_link" text:visited-style-name="Visited_20_Internet_20_Link">Pouvoir d’achat : vers une reprise de l’inflation en 2026 ?</text:a> (%18/%12/%2025/06%CET)</text:p>
        </text:list-item>
        <text:list-item>
          <text:p text:style-name="List_20_1_Content"><text:a xlink:type="simple" xlink:href="https://www.radiofrance.fr/francebleu/podcasts/dans-ma-rue-ici-roussillon/l-epicerie-de-ghislaine-un-commerce-indispensable-a-boulternere-5848446" text:style-name="Internet_20_link" text:visited-style-name="Visited_20_Internet_20_Link">L'épicerie de Ghislaine, un commerce indispensable à Bouleternère !</text:a> (%18/%12/%2025/06%CET)</text:p>
        </text:list-item>
        <text:list-item>
          <text:p text:style-name="List_20_1_Content_Last"><text:a xlink:type="simple" xlink:href="https://www.radiofrance.fr/franceinfo/podcasts/le-reveil-de-l-eco/le-reveil-de-l-eco-du-jeudi-18-decembre-2025-5345903" text:style-name="Internet_20_link" text:visited-style-name="Visited_20_Internet_20_Link">Le réveil de l'éco du jeudi 18 décembre 2025</text:a> (%18/%12/%2025/05%CET)</text:p>
        </text:list-item>
      </text:list>
      <text:p text:style-name="Text_20_body"><text:span text:style-name="Strong_20_Emphasis"><text:span text:style-name="">Radio France Environnement</text:span></text:span></text:p>
      <text:list text:style-name="List_20_1" text:continue-numbering="false">
        <text:list-item>
          <text:p text:style-name="List_20_1_Content_First"><text:a xlink:type="simple" xlink:href="https://www.radiofrance.fr/francebleu/podcasts/plus-de-temps-a-perdre-ici-touraine/la-ferme-de-beletre-est-laureate-2025-du-concours-regional-d-agroforesterie-8803000" text:style-name="Internet_20_link" text:visited-style-name="Visited_20_Internet_20_Link">La ferme de Belêtre est lauréate 2025 du concours régional d’agroforesterie</text:a> (%18/%12/%2025/07%CET)</text:p>
        </text:list-item>
        <text:list-item>
          <text:p text:style-name="List_20_1_Content"><text:a xlink:type="simple" xlink:href="https://www.radiofrance.fr/franceinter/podcasts/debout-la-terre/debout-la-terre-du-jeudi-18-decembre-2025-9875969" text:style-name="Internet_20_link" text:visited-style-name="Visited_20_Internet_20_Link">Les dégâts des photographes naturalistes sur la faune et la flore</text:a> (%18/%12/%2025/06%CET)</text:p>
        </text:list-item>
        <text:list-item>
          <text:p text:style-name="List_20_1_Content"><text:a xlink:type="simple" xlink:href="https://www.radiofrance.fr/francebleu/podcasts/c-est-ma-nature/conseils-des-croqueurs-de-pomme-pour-les-soins-d-hiver-des-arbres-fruitiers-8042098" text:style-name="Internet_20_link" text:visited-style-name="Visited_20_Internet_20_Link">Conseils des Croqueurs de Pomme pour les soins d'hiver des arbres fruitiers</text:a> (%18/%12/%2025/06%CET)</text:p>
        </text:list-item>
        <text:list-item>
          <text:p text:style-name="List_20_1_Content"><text:a xlink:type="simple" xlink:href="https://www.radiofrance.fr/franceinter/podcasts/le-debat-de-la-grande-matinale/le-debat-du-7-10-du-mercredi-17-decembre-2025-6938790" text:style-name="Internet_20_link" text:visited-style-name="Visited_20_Internet_20_Link">Les JO 2030 sont-ils soutenables ?</text:a> (%17/%12/%2025/09%CET)</text:p>
        </text:list-item>
        <text:list-item>
          <text:p text:style-name="List_20_1_Content"><text:a xlink:type="simple" xlink:href="https://www.radiofrance.fr/franceinfo/podcasts/l-edito-politique/l-edito-politique-du-mercredi-17-decembre-2025-4100770" text:style-name="Internet_20_link" text:visited-style-name="Visited_20_Internet_20_Link">Édito. Dermatose nodulaire contagieuse : dans un climat de violence et de fake news, les éleveurs ne croient plus l'État</text:a> (%17/%12/%2025/07%CET)</text:p>
        </text:list-item>
        <text:list-item>
          <text:p text:style-name="List_20_1_Content"><text:a xlink:type="simple" xlink:href="https://www.radiofrance.fr/francebleu/podcasts/plus-de-temps-a-perdre-ici-touraine/quelles-essences-d-arbres-ou-arbustes-favorisent-la-biodiversite-en-touraine-5111071" text:style-name="Internet_20_link" text:visited-style-name="Visited_20_Internet_20_Link">Quelles essences d'arbres ou arbustes favorisent la biodiversité en Touraine ?</text:a> (%17/%12/%2025/07%CET)</text:p>
        </text:list-item>
        <text:list-item>
          <text:p text:style-name="List_20_1_Content"><text:a xlink:type="simple" xlink:href="https://www.radiofrance.fr/franceculture/podcasts/la-revue-de-presse-internationale/la-revue-de-presse-internationale-emission-du-mercredi-17-decembre-2025-5828169" text:style-name="Internet_20_link" text:visited-style-name="Visited_20_Internet_20_Link">37 morts dans des inondations au Maroc : le parquet ouvre une enquête pour déterminer des responsabilités</text:a> (%17/%12/%2025/07%CET)</text:p>
        </text:list-item>
        <text:list-item>
          <text:p text:style-name="List_20_1_Content"><text:a xlink:type="simple" xlink:href="https://www.radiofrance.fr/franceculture/podcasts/avec-sciences/avec-sciences-chronique-du-mercredi-17-decembre-2025-4659704" text:style-name="Internet_20_link" text:visited-style-name="Visited_20_Internet_20_Link">Les crapauds les plus exposés à la pollution lumineuse sont en moins bonne santé</text:a> (%17/%12/%2025/06%CET)</text:p>
        </text:list-item>
        <text:list-item>
          <text:p text:style-name="List_20_1_Content"><text:a xlink:type="simple" xlink:href="https://www.radiofrance.fr/franceinter/podcasts/debout-la-terre/debout-la-terre-du-mercredi-17-decembre-2025-1479715" text:style-name="Internet_20_link" text:visited-style-name="Visited_20_Internet_20_Link">Quand l'industrie des énergies fossiles décarbone... pour pouvoir produire plus d'hydrocarbures</text:a> (%17/%12/%2025/06%CET)</text:p>
        </text:list-item>
        <text:list-item>
          <text:p text:style-name="List_20_1_Content"><text:a xlink:type="simple" xlink:href="https://www.radiofrance.fr/francebleu/podcasts/c-est-ma-nature/la-lpo-occupe-le-chalet-solidaire-du-mois-givre-a-belfort-8871661" text:style-name="Internet_20_link" text:visited-style-name="Visited_20_Internet_20_Link">La LPO occupe le chalet solidaire du mois Givré à Belfort</text:a> (%17/%12/%2025/06%CET)</text:p>
        </text:list-item>
        <text:list-item>
          <text:p text:style-name="List_20_1_Content"><text:a xlink:type="simple" xlink:href="https://www.radiofrance.fr/franceinter/podcasts/la-terre-au-carre/la-terre-au-carre-du-mardi-16-decembre-2025-3885010" text:style-name="Internet_20_link" text:visited-style-name="Visited_20_Internet_20_Link">Avatar : comment penser l’habitabilité de la planète ?</text:a> (%16/%12/%2025/14%CET)</text:p>
        </text:list-item>
        <text:list-item>
          <text:p text:style-name="List_20_1_Content"><text:a xlink:type="simple" xlink:href="https://www.radiofrance.fr/franceculture/podcasts/de-cause-a-effets-le-magazine-de-l-environnement/shelly-masi-une-primatologue-au-coeur-de-la-jungle-7724917" text:style-name="Internet_20_link" text:visited-style-name="Visited_20_Internet_20_Link">Shelly Masi : une primatologue au cœur de la jungle</text:a> (%16/%12/%2025/14%CET)</text:p>
        </text:list-item>
        <text:list-item>
          <text:p text:style-name="List_20_1_Content"><text:a xlink:type="simple" xlink:href="https://www.radiofrance.fr/franceinter/podcasts/carnets-de-campagne/carnets-de-campagne-du-mardi-16-decembre-2025-8038107" text:style-name="Internet_20_link" text:visited-style-name="Visited_20_Internet_20_Link">1 km à pied : calculer et optimiser les trajets domicile-travail des salariés</text:a> (%16/%12/%2025/12%CET)</text:p>
        </text:list-item>
        <text:list-item>
          <text:p text:style-name="List_20_1_Content"><text:a xlink:type="simple" xlink:href="https://www.radiofrance.fr/franceinfo/podcasts/le-billet-sciences/pesticides-9774520" text:style-name="Internet_20_link" text:visited-style-name="Visited_20_Internet_20_Link">Pesticides : la directive Omnibus de Bruxelles inquiète ONG et professionnels de santé</text:a> (%16/%12/%2025/08%CET)</text:p>
        </text:list-item>
        <text:list-item>
          <text:p text:style-name="List_20_1_Content"><text:a xlink:type="simple" xlink:href="https://www.radiofrance.fr/francebleu/podcasts/terre-de-champagne-ardenne/marina-chatelain-soigneuse-de-la-faune-sauvage-dans-les-ardennes-8637890" text:style-name="Internet_20_link" text:visited-style-name="Visited_20_Internet_20_Link">Marina Chatelain, soigneuse de la faune sauvage dans les Ardennes</text:a> (%16/%12/%2025/08%CET)</text:p>
        </text:list-item>
        <text:list-item>
          <text:p text:style-name="List_20_1_Content"><text:a xlink:type="simple" xlink:href="https://www.radiofrance.fr/franceinfo/podcasts/le-decryptage-eco/le-decryptage-eco-du-mardi-16-decembre-2025-6418731" text:style-name="Internet_20_link" text:visited-style-name="Visited_20_Internet_20_Link">Quels risques la dermatose nodulaire contagieuse fait-elle planer sur la filière bovine ?</text:a> (%16/%12/%2025/07%CET)</text:p>
        </text:list-item>
        <text:list-item>
          <text:p text:style-name="List_20_1_Content"><text:a xlink:type="simple" xlink:href="https://www.radiofrance.fr/francebleu/podcasts/plus-de-temps-a-perdre-ici-touraine/quel-roles-jouent-les-champignons-dans-les-ecosystemes-4981456" text:style-name="Internet_20_link" text:visited-style-name="Visited_20_Internet_20_Link">Quels rôles jouent les champignons dans les écosystèmes ?</text:a> (%16/%12/%2025/07%CET)</text:p>
        </text:list-item>
        <text:list-item>
          <text:p text:style-name="List_20_1_Content"><text:a xlink:type="simple" xlink:href="https://www.radiofrance.fr/francebleu/podcasts/l-info-d-ici-ici-alsace/presence-de-pfas-decouverte-de-l-unite-mobile-de-traitement-de-saint-louis-la-plus-importante-de-l-agglomeration-6284730" text:style-name="Internet_20_link" text:visited-style-name="Visited_20_Internet_20_Link">Présence de Pfas : découverte de l'unité mobile de traitement de Saint-Louis, la plus importante de l'agglomération</text:a> (%16/%12/%2025/07%CET)</text:p>
        </text:list-item>
        <text:list-item>
          <text:p text:style-name="List_20_1_Content"><text:a xlink:type="simple" xlink:href="https://www.radiofrance.fr/franceinter/podcasts/le-grand-reportage-de-france-inter/le-grand-reportage-du-mardi-16-decembre-2025-4418110" text:style-name="Internet_20_link" text:visited-style-name="Visited_20_Internet_20_Link">Dans le bassin de l'Adour, la surveillance difficile des pêcheurs illégaux de civelles</text:a> (%16/%12/%2025/07%CET)</text:p>
        </text:list-item>
        <text:list-item>
          <text:p text:style-name="List_20_1_Content_Last"><text:a xlink:type="simple" xlink:href="https://www.radiofrance.fr/franceinter/podcasts/debout-la-terre/debout-la-terre-du-mardi-16-decembre-2025-9330706" text:style-name="Internet_20_link" text:visited-style-name="Visited_20_Internet_20_Link">Aux Etats-Unis, Trump veut fermer le plus grande centre de recherche sur l'agriculture</text:a> (%16/%12/%2025/06%CET)</text:p>
        </text:list-item>
      </text:list>
      <text:p text:style-name="Text_20_body"><text:span text:style-name="Strong_20_Emphasis"><text:span text:style-name="">Radio France Monde</text:span></text:span></text:p>
      <text:list text:style-name="List_20_1" text:continue-numbering="false">
        <text:list-item>
          <text:p text:style-name="List_20_1_Content_First"><text:a xlink:type="simple" xlink:href="https://www.radiofrance.fr/franceinter/podcasts/geopolitique/geopolitique-du-jeudi-18-decembre-2025-9008853" text:style-name="Internet_20_link" text:visited-style-name="Visited_20_Internet_20_Link">Les adversaires politiques de l’Union européenne se sentent le vent en poupe</text:a> (%18/%12/%2025/08%CET)</text:p>
        </text:list-item>
        <text:list-item>
          <text:p text:style-name="List_20_1_Content"><text:a xlink:type="simple" xlink:href="https://www.radiofrance.fr/franceinfo/podcasts/le-decryptage-eco/le-decryptage-eco-du-jeudi-18-decembre-2025-4792936" text:style-name="Internet_20_link" text:visited-style-name="Visited_20_Internet_20_Link">Régulation du numérique : quelles mesures de rétorsion peut prendre Donald Trump contre les fleurons européens ?</text:a> (%18/%12/%2025/07%CET)</text:p>
        </text:list-item>
        <text:list-item>
          <text:p text:style-name="List_20_1_Content"><text:a xlink:type="simple" xlink:href="https://www.radiofrance.fr/franceculture/podcasts/la-revue-de-presse-internationale/la-revue-de-presse-internationale-emission-du-jeudi-18-decembre-2025-1589740" text:style-name="Internet_20_link" text:visited-style-name="Visited_20_Internet_20_Link">Etats-Unis : des médias se mobilisent contre l'expulsion d'un ressortissant Chinois ayant enquêté sur les Ouïghours</text:a> (%18/%12/%2025/07%CET)</text:p>
        </text:list-item>
        <text:list-item>
          <text:p text:style-name="List_20_1_Content"><text:a xlink:type="simple" xlink:href="https://www.radiofrance.fr/franceculture/podcasts/les-enjeux-internationaux/accord-ue-mercosur-paris-et-rome-en-embuscade-5189998" text:style-name="Internet_20_link" text:visited-style-name="Visited_20_Internet_20_Link">Accord UE–Mercosur : Paris et Rome en embuscade</text:a> (%18/%12/%2025/07%CET)</text:p>
        </text:list-item>
        <text:list-item>
          <text:p text:style-name="List_20_1_Content"><text:a xlink:type="simple" xlink:href="https://www.radiofrance.fr/franceculture/podcasts/le-reportage-de-la-redaction/budget-europeen-l-influence-a-bruxelles-du-reseau-europeen-de-la-recherche-8907670" text:style-name="Internet_20_link" text:visited-style-name="Visited_20_Internet_20_Link">Budget européen : l'influence à Bruxelles du réseau européen de la recherche</text:a> (%18/%12/%2025/07%CET)</text:p>
        </text:list-item>
        <text:list-item>
          <text:p text:style-name="List_20_1_Content"><text:a xlink:type="simple" xlink:href="https://www.radiofrance.fr/franceinfo/podcasts/franceinfo-monde/franceinfo-monde-du-jeudi-18-decembre-2025-8897984" text:style-name="Internet_20_link" text:visited-style-name="Visited_20_Internet_20_Link">Venezuela : Donald Trump vise le régime de Nicolas Maduro et sa "flotte noire" avec un blocus pétrolier total</text:a> (%18/%12/%2025/06%CET)</text:p>
        </text:list-item>
        <text:list-item>
          <text:p text:style-name="List_20_1_Content"><text:a xlink:type="simple" xlink:href="https://www.radiofrance.fr/franceinter/podcasts/regarde-le-monde/regarde-le-monde-du-jeudi-18-decembre-2025-6557805" text:style-name="Internet_20_link" text:visited-style-name="Visited_20_Internet_20_Link">Le sumo à... Belfast</text:a> (%18/%12/%2025/06%CET)</text:p>
        </text:list-item>
        <text:list-item>
          <text:p text:style-name="List_20_1_Content"><text:a xlink:type="simple" xlink:href="https://www.radiofrance.fr/franceculture/podcasts/grand-reportage/dans-l-intimite-de-l-abri-de-campagne-9352848" text:style-name="Internet_20_link" text:visited-style-name="Visited_20_Internet_20_Link">Ukraine : 24h sur la ligne de front 4/5 : Dans l'intimité de l'abri de campagne</text:a> (%18/%12/%2025/06%CET)</text:p>
        </text:list-item>
        <text:list-item>
          <text:p text:style-name="List_20_1_Content"><text:a xlink:type="simple" xlink:href="https://www.radiofrance.fr/franceinfo/podcasts/bientot-chez-vous/bientot-chez-vous-du-jeudi-18-decembre-2025-8422527" text:style-name="Internet_20_link" text:visited-style-name="Visited_20_Internet_20_Link">Bientôt chez vous du jeudi 18 décembre 2025</text:a> (%18/%12/%2025/06%CET)</text:p>
        </text:list-item>
        <text:list-item>
          <text:p text:style-name="List_20_1_Content"><text:a xlink:type="simple" xlink:href="https://www.radiofrance.fr/franceinter/podcasts/chroniques-littorales/chroniques-littorales-du-jeudi-18-decembre-2025-9325626" text:style-name="Internet_20_link" text:visited-style-name="Visited_20_Internet_20_Link">Mr Goodfish</text:a> (%18/%12/%2025/05%CET)</text:p>
        </text:list-item>
        <text:list-item>
          <text:p text:style-name="List_20_1_Content"><text:a xlink:type="simple" xlink:href="https://www.radiofrance.fr/franceinfo/podcasts/le-5-6/le-5-6-du-jeudi-18-decembre-2025-7384448" text:style-name="Internet_20_link" text:visited-style-name="Visited_20_Internet_20_Link">Le 5/6 du jeudi 18 décembre 2025</text:a> (%18/%12/%2025/05%CET)</text:p>
        </text:list-item>
        <text:list-item>
          <text:p text:style-name="List_20_1_Content"><text:a xlink:type="simple" xlink:href="https://www.radiofrance.fr/franceculture/podcasts/culture-de-l-info/audiovisuel-public-des-remises-en-cause-partout-en-europe-5685295" text:style-name="Internet_20_link" text:visited-style-name="Visited_20_Internet_20_Link">Audiovisuel public : des remises en cause partout en Europe</text:a> (%17/%12/%2025/21%CET)</text:p>
        </text:list-item>
        <text:list-item>
          <text:p text:style-name="List_20_1_Content"><text:a xlink:type="simple" xlink:href="https://www.radiofrance.fr/franceculture/podcasts/questions-du-soir-l-idee/armee-sommes-nous-entres-dans-l-age-du-drone-7481414" text:style-name="Internet_20_link" text:visited-style-name="Visited_20_Internet_20_Link">Armée : sommes-nous entrés dans l'âge du drone ?</text:a> (%17/%12/%2025/19%CET)</text:p>
        </text:list-item>
        <text:list-item>
          <text:p text:style-name="List_20_1_Content"><text:a xlink:type="simple" xlink:href="https://www.radiofrance.fr/franceinter/podcasts/sous-les-radars/sous-les-radars-du-mercredi-17-decembre-2025-2598918" text:style-name="Internet_20_link" text:visited-style-name="Visited_20_Internet_20_Link">Les ambitions américaines sur les minerais critiques pour contre Pékin</text:a> (%17/%12/%2025/18%CET)</text:p>
        </text:list-item>
        <text:list-item>
          <text:p text:style-name="List_20_1_Content"><text:a xlink:type="simple" xlink:href="https://www.radiofrance.fr/franceinter/podcasts/le-reportage-d-un-jour-dans-le-monde/le-reportage-d-un-jour-dans-le-monde-du-mercredi-17-decembre-2025-7699326" text:style-name="Internet_20_link" text:visited-style-name="Visited_20_Internet_20_Link">En Espagne, le flamenco se réinvente</text:a> (%17/%12/%2025/18%CET)</text:p>
        </text:list-item>
        <text:list-item>
          <text:p text:style-name="List_20_1_Content"><text:a xlink:type="simple" xlink:href="https://www.radiofrance.fr/franceinter/podcasts/le-monde-a-l-endroit/le-monde-a-l-endroit-du-mercredi-17-decembre-2025-3012744" text:style-name="Internet_20_link" text:visited-style-name="Visited_20_Internet_20_Link">Quel est le but de Donald Trump au Venezuela ?</text:a> (%17/%12/%2025/18%CET)</text:p>
        </text:list-item>
        <text:list-item>
          <text:p text:style-name="List_20_1_Content"><text:a xlink:type="simple" xlink:href="https://www.radiofrance.fr/franceinter/podcasts/le-18-20-un-jour-dans-le-monde/le-18-20-un-jour-dans-le-monde-du-mercredi-17-decembre-2025-8321631" text:style-name="Internet_20_link" text:visited-style-name="Visited_20_Internet_20_Link">Sommet européen sur l’Ukraine : la parole à la société civile</text:a> (%17/%12/%2025/18%CET)</text:p>
        </text:list-item>
        <text:list-item>
          <text:p text:style-name="List_20_1_Content"><text:a xlink:type="simple" xlink:href="https://www.radiofrance.fr/franceculture/podcasts/journal-de-18h/journal-de-18h-emission-du-mercredi-17-decembre-2025-7519505" text:style-name="Internet_20_link" text:visited-style-name="Visited_20_Internet_20_Link">Maroc : la colère des habitants de Safi après des inondations meurtrières</text:a> (%17/%12/%2025/18%CET)</text:p>
        </text:list-item>
        <text:list-item>
          <text:p text:style-name="List_20_1_Content"><text:a xlink:type="simple" xlink:href="https://www.radiofrance.fr/franceinter/podcasts/zoom-zoom-zen/zoom-zoom-zen-du-mercredi-17-decembre-2025-3668520" text:style-name="Internet_20_link" text:visited-style-name="Visited_20_Internet_20_Link">Attentat en Australie : l'État Islamique toujours influent ?</text:a> (%17/%12/%2025/17%CET)</text:p>
        </text:list-item>
        <text:list-item>
          <text:p text:style-name="List_20_1_Content_Last"><text:a xlink:type="simple" xlink:href="https://www.radiofrance.fr/franceculture/podcasts/le-fil-sciences/d-ou-viennent-les-humains-qui-peuplent-la-france-1271114" text:style-name="Internet_20_link" text:visited-style-name="Visited_20_Internet_20_Link">D'où viennent les humains qui peuplent la France ?</text:a> (%17/%12/%2025/16%CET)</text:p>
        </text:list-item>
      </text:list>
      <text:p text:style-name="Text_20_body"><text:span text:style-name="Strong_20_Emphasis"><text:span text:style-name="">Radio France Politique</text:span></text:span></text:p>
      <text:list text:style-name="List_20_1" text:continue-numbering="false">
        <text:list-item>
          <text:p text:style-name="List_20_1_Content_First"><text:a xlink:type="simple" xlink:href="https://www.radiofrance.fr/franceinfo/podcasts/8h30-franceinfo/8h30-franceinfo-du-jeudi-18-decembre-2025-6128681" text:style-name="Internet_20_link" text:visited-style-name="Visited_20_Internet_20_Link">8h30 franceinfo du jeudi 18 décembre 2025</text:a> (%18/%12/%2025/08%CET)</text:p>
        </text:list-item>
        <text:list-item>
          <text:p text:style-name="List_20_1_Content"><text:a xlink:type="simple" xlink:href="https://www.radiofrance.fr/franceculture/podcasts/le-billet-politique/municipales-la-gauche-peut-elle-garder-paris-3818587" text:style-name="Internet_20_link" text:visited-style-name="Visited_20_Internet_20_Link">Municipales : la gauche peut-elle garder Paris ?</text:a> (%18/%12/%2025/08%CET)</text:p>
        </text:list-item>
        <text:list-item>
          <text:p text:style-name="List_20_1_Content"><text:a xlink:type="simple" xlink:href="https://www.radiofrance.fr/franceinfo/podcasts/l-edito-politique/l-edito-politique-du-jeudi-18-decembre-2025-5904421" text:style-name="Internet_20_link" text:visited-style-name="Visited_20_Internet_20_Link">Municipales 2026 : pour les écologistes, la crainte du grand effacement</text:a> (%18/%12/%2025/07%CET)</text:p>
        </text:list-item>
        <text:list-item>
          <text:p text:style-name="List_20_1_Content"><text:a xlink:type="simple" xlink:href="https://www.radiofrance.fr/franceinter/podcasts/l-invite-de-7h50/l-invite-de-7h50-du-jeudi-18-decembre-2025-5672789" text:style-name="Internet_20_link" text:visited-style-name="Visited_20_Internet_20_Link">"Le Louvre sortira renforcé de cette crise", pour Laurence des Cars, directrice du musée</text:a> (%18/%12/%2025/07%CET)</text:p>
        </text:list-item>
        <text:list-item>
          <text:p text:style-name="List_20_1_Content"><text:a xlink:type="simple" xlink:href="https://www.radiofrance.fr/franceinter/podcasts/l-edito-politique/l-edito-politique-du-jeudi-18-decembre-2025-6617343" text:style-name="Internet_20_link" text:visited-style-name="Visited_20_Internet_20_Link">Nouvelle-Calédonie : un accord et puis s'en va</text:a> (%18/%12/%2025/07%CET)</text:p>
        </text:list-item>
        <text:list-item>
          <text:p text:style-name="List_20_1_Content"><text:a xlink:type="simple" xlink:href="https://www.radiofrance.fr/franceinfo/podcasts/le-vrai-ou-faux/le-vrai-ou-faux-du-jeudi-18-decembre-2025-7375466" text:style-name="Internet_20_link" text:visited-style-name="Visited_20_Internet_20_Link">Fausse information sur un coup d'État en France : le créateur de la vidéo présente ses "excuses sincères"</text:a> (%18/%12/%2025/07%CET)</text:p>
        </text:list-item>
        <text:list-item>
          <text:p text:style-name="List_20_1_Content"><text:a xlink:type="simple" xlink:href="https://www.radiofrance.fr/franceinfo/podcasts/le-brief-eco/le-brief-eco-du-jeudi-18-decembre-2025-3236018" text:style-name="Internet_20_link" text:visited-style-name="Visited_20_Internet_20_Link">Pouvoir d’achat : vers une reprise de l’inflation en 2026 ?</text:a> (%18/%12/%2025/06%CET)</text:p>
        </text:list-item>
        <text:list-item>
          <text:p text:style-name="List_20_1_Content"><text:a xlink:type="simple" xlink:href="https://www.radiofrance.fr/franceinfo/podcasts/les-informes-de-franceinfo/les-informes-de-franceinfo-du-mercredi-17-decembre-2025-8282407" text:style-name="Internet_20_link" text:visited-style-name="Visited_20_Internet_20_Link">Lutte contre les drogue, Mercosur, fonte des glaciers qui s'accélère... Les informés de franceinfo du mercredi 17 décembre 2025</text:a> (%17/%12/%2025/20%CET)</text:p>
        </text:list-item>
        <text:list-item>
          <text:p text:style-name="List_20_1_Content"><text:a xlink:type="simple" xlink:href="https://www.radiofrance.fr/franceinter/podcasts/affaires-sensibles/affaires-sensibles-du-mercredi-17-decembre-2025-6603265" text:style-name="Internet_20_link" text:visited-style-name="Visited_20_Internet_20_Link">Nuit Debout contre la loi El Khomri</text:a> (%17/%12/%2025/15%CET)</text:p>
        </text:list-item>
        <text:list-item>
          <text:p text:style-name="List_20_1_Content"><text:a xlink:type="simple" xlink:href="https://www.radiofrance.fr/franceculture/podcasts/journal-de-12h30/journal-de-12h30-du-mercredi-17-decembre-2025-5378788" text:style-name="Internet_20_link" text:visited-style-name="Visited_20_Internet_20_Link">Vers une alliance entre socialistes et écologistes pour les municipales à Paris</text:a> (%17/%12/%2025/12%CET)</text:p>
        </text:list-item>
        <text:list-item>
          <text:p text:style-name="List_20_1_Content"><text:a xlink:type="simple" xlink:href="https://www.radiofrance.fr/franceinfo/podcasts/les-documents-franceinfo/cyberattaque-au-ministere-de-l-interieur-le-hacker-a-consulte-des-fichiers-importants-dit-laurent-nunez-9111159" text:style-name="Internet_20_link" text:visited-style-name="Visited_20_Internet_20_Link">Cyberattaque au ministère de l'Intérieur : le hacker a consulté "des fichiers importants", dit Laurent Nuñez</text:a> (%17/%12/%2025/10%CET)</text:p>
        </text:list-item>
        <text:list-item>
          <text:p text:style-name="List_20_1_Content"><text:a xlink:type="simple" xlink:href="https://www.radiofrance.fr/franceinfo/podcasts/les-documents-franceinfo/fraudes-aux-plaques-d-immatriculation-je-travaille-pour-payer-les-amendes-d-une-personne-temoigne-nassima-9877000" text:style-name="Internet_20_link" text:visited-style-name="Visited_20_Internet_20_Link">Fraudes aux plaques d'immatriculation : "Je travaille pour payer les amendes d'une personne", témoigne Nassima</text:a> (%17/%12/%2025/10%CET)</text:p>
        </text:list-item>
        <text:list-item>
          <text:p text:style-name="List_20_1_Content"><text:a xlink:type="simple" xlink:href="https://www.radiofrance.fr/franceinfo/podcasts/les-documents-franceinfo/municipales-a-paris-la-gauche-se-dirige-vers-une-liste-commune-sans-lfi-des-le-1er-tour-annonce-david-belliard-5320505" text:style-name="Internet_20_link" text:visited-style-name="Visited_20_Internet_20_Link">Municipales à Paris : la gauche se dirige vers une liste commune, sans LFI, dès le 1er tour, annonce David Belliard</text:a> (%17/%12/%2025/09%CET)</text:p>
        </text:list-item>
        <text:list-item>
          <text:p text:style-name="List_20_1_Content"><text:a xlink:type="simple" xlink:href="https://www.radiofrance.fr/franceinfo/podcasts/8h30-franceinfo/8h30-franceinfo-du-mercredi-17-decembre-2025-7933950" text:style-name="Internet_20_link" text:visited-style-name="Visited_20_Internet_20_Link">Narcotrafic, cyberattaque au ministère de l'Intérieur, dermatose nodulaire, ... Le "8h30 franceinfo" de Laurent Nunez</text:a> (%17/%12/%2025/08%CET)</text:p>
        </text:list-item>
        <text:list-item>
          <text:p text:style-name="List_20_1_Content"><text:a xlink:type="simple" xlink:href="https://www.radiofrance.fr/franceculture/podcasts/le-billet-politique/automobile-faut-il-etre-pragmatique-6225172" text:style-name="Internet_20_link" text:visited-style-name="Visited_20_Internet_20_Link">Automobile : faut-il être pragmatique ?</text:a> (%17/%12/%2025/08%CET)</text:p>
        </text:list-item>
        <text:list-item>
          <text:p text:style-name="List_20_1_Content"><text:a xlink:type="simple" xlink:href="https://www.radiofrance.fr/franceinfo/podcasts/l-edito-politique/l-edito-politique-du-mercredi-17-decembre-2025-4100770" text:style-name="Internet_20_link" text:visited-style-name="Visited_20_Internet_20_Link">Édito. Dermatose nodulaire contagieuse : dans un climat de violence et de fake news, les éleveurs ne croient plus l'État</text:a> (%17/%12/%2025/07%CET)</text:p>
        </text:list-item>
        <text:list-item>
          <text:p text:style-name="List_20_1_Content"><text:a xlink:type="simple" xlink:href="https://www.radiofrance.fr/franceinfo/podcasts/le-decryptage-eco/le-decryptage-eco-du-mercredi-17-decembre-2025-6636400" text:style-name="Internet_20_link" text:visited-style-name="Visited_20_Internet_20_Link">Emmanuel Macron appelle la Chine à venir investir en Europe</text:a> (%17/%12/%2025/07%CET)</text:p>
        </text:list-item>
        <text:list-item>
          <text:p text:style-name="List_20_1_Content"><text:a xlink:type="simple" xlink:href="https://www.radiofrance.fr/franceinter/podcasts/l-invite-de-7h50/l-invite-de-7h50-du-mercredi-17-decembre-2025-5525773" text:style-name="Internet_20_link" text:visited-style-name="Visited_20_Internet_20_Link">Yaël Braun-Pivet : "Je ne connais pas un parlementaire qui n'a pas été voir ses agriculteurs sur le terrain"</text:a> (%17/%12/%2025/07%CET)</text:p>
        </text:list-item>
        <text:list-item>
          <text:p text:style-name="List_20_1_Content"><text:a xlink:type="simple" xlink:href="https://www.radiofrance.fr/francebleu/podcasts/l-invite-d-ici-matin-ici-herault/michael-delafosse-maire-de-montpellier-et-president-de-la-metropole-2709803" text:style-name="Internet_20_link" text:visited-style-name="Visited_20_Internet_20_Link">Michaël Delafosse, maire de Montpellier et président de la Métropole</text:a> (%17/%12/%2025/07%CET)</text:p>
        </text:list-item>
        <text:list-item>
          <text:p text:style-name="List_20_1_Content_Last"><text:a xlink:type="simple" xlink:href="https://www.radiofrance.fr/franceinter/podcasts/l-info-de-france-inter/l-info-de-france-inter-8967400" text:style-name="Internet_20_link" text:visited-style-name="Visited_20_Internet_20_Link">Face à Rachida Dati, (presque) toute la gauche soutiendra une candidature commune pour la mairie de Paris</text:a> (%17/%12/%2025/06%CET)</text:p>
        </text:list-item>
      </text:list>
      <text:p text:style-name="Text_20_body"><text:span text:style-name="Strong_20_Emphasis"><text:span text:style-name="">Radio France Sciences Savoirs</text:span></text:span></text:p>
      <text:list text:style-name="List_20_1" text:continue-numbering="false">
        <text:list-item>
          <text:p text:style-name="List_20_1_Content_First"><text:a xlink:type="simple" xlink:href="https://www.radiofrance.fr/franceculture/podcasts/le-cours-de-l-histoire/la-buche-de-noel-du-rondin-magique-au-dessert-cremeux-9194217" text:style-name="Internet_20_link" text:visited-style-name="Visited_20_Internet_20_Link">Miam ! L’histoire en cuisine : La bûche de Noël, du rondin magique au dessert crémeux</text:a> (%18/%12/%2025/09%CET)</text:p>
        </text:list-item>
        <text:list-item>
          <text:p text:style-name="List_20_1_Content"><text:a xlink:type="simple" xlink:href="https://www.radiofrance.fr/franceculture/podcasts/le-reportage-de-la-redaction/budget-europeen-l-influence-a-bruxelles-du-reseau-europeen-de-la-recherche-8907670" text:style-name="Internet_20_link" text:visited-style-name="Visited_20_Internet_20_Link">Budget européen : l'influence à Bruxelles du réseau européen de la recherche</text:a> (%18/%12/%2025/07%CET)</text:p>
        </text:list-item>
        <text:list-item>
          <text:p text:style-name="List_20_1_Content"><text:a xlink:type="simple" xlink:href="https://www.radiofrance.fr/franceculture/podcasts/avec-sciences/avec-sciences-chronique-du-jeudi-18-decembre-2025-1716820" text:style-name="Internet_20_link" text:visited-style-name="Visited_20_Internet_20_Link">La recette du béton à Pompéi</text:a> (%18/%12/%2025/06%CET)</text:p>
        </text:list-item>
        <text:list-item>
          <text:p text:style-name="List_20_1_Content"><text:a xlink:type="simple" xlink:href="https://www.radiofrance.fr/franceculture/podcasts/les-chantiers-de-la-recherche/les-chantiers-de-la-recherche-chronique-du-jeudi-18-decembre-2025-9810447" text:style-name="Internet_20_link" text:visited-style-name="Visited_20_Internet_20_Link">Géopolitique : pourquoi la souveraineté numérique est-elle un enjeu pour la défense européenne ?</text:a> (%18/%12/%2025/06%CET)</text:p>
        </text:list-item>
        <text:list-item>
          <text:p text:style-name="List_20_1_Content"><text:a xlink:type="simple" xlink:href="https://www.radiofrance.fr/franceinter/podcasts/regarde-la-france/regarde-la-france-du-jeudi-18-decembre-2025-5602380" text:style-name="Internet_20_link" text:visited-style-name="Visited_20_Internet_20_Link">Manuel Dente alias Nello, Cabaret Chez Nello (Tours), "Transformiste, c'est être à la fois fantaisiste et illusionniste"</text:a> (%18/%12/%2025/06%CET)</text:p>
        </text:list-item>
        <text:list-item>
          <text:p text:style-name="List_20_1_Content"><text:a xlink:type="simple" xlink:href="https://www.radiofrance.fr/franceculture/podcasts/les-nuits-de-france-culture/les-trois-cents-ans-des-gobelins-une-tradition-d-artisanat-et-d-art-6505222" text:style-name="Internet_20_link" text:visited-style-name="Visited_20_Internet_20_Link">Les trois cents ans des Gobelins : Une tradition d'artisanat et d'art</text:a> (%18/%12/%2025/03%CET)</text:p>
        </text:list-item>
        <text:list-item>
          <text:p text:style-name="List_20_1_Content"><text:a xlink:type="simple" xlink:href="https://www.radiofrance.fr/franceculture/podcasts/les-nuits-de-france-culture/la-quatrieme-vologda-un-recit-autobiographique-de-varlam-chalamov-3592597" text:style-name="Internet_20_link" text:visited-style-name="Visited_20_Internet_20_Link">"La quatrième Vologda" un récit autobiographique de Varlam Chalamov</text:a> (%18/%12/%2025/03%CET)</text:p>
        </text:list-item>
        <text:list-item>
          <text:p text:style-name="List_20_1_Content"><text:a xlink:type="simple" xlink:href="https://www.radiofrance.fr/franceculture/podcasts/les-nuits-de-france-culture/connaitre-le-jazz-le-repertoire-de-thelonius-monk-1ere-diffusion-18-12-1965-5232150" text:style-name="Internet_20_link" text:visited-style-name="Visited_20_Internet_20_Link">Connaître le jazz - Le répertoire de Thelonius Monk (1ère diffusion : 18/12/1965)</text:a> (%18/%12/%2025/02%CET)</text:p>
        </text:list-item>
        <text:list-item>
          <text:p text:style-name="List_20_1_Content"><text:a xlink:type="simple" xlink:href="https://www.radiofrance.fr/franceculture/podcasts/les-nuits-de-france-culture/atelier-de-creation-radiophonique-bluff-ou-de-vrais-imprevus-en-fausses-illusions-9330129" text:style-name="Internet_20_link" text:visited-style-name="Visited_20_Internet_20_Link">Atelier de Création Radiophonique - Bluff ou de vrais imprévus en fausses illusions</text:a> (%18/%12/%2025/00%CET)</text:p>
        </text:list-item>
        <text:list-item>
          <text:p text:style-name="List_20_1_Content"><text:a xlink:type="simple" xlink:href="https://www.radiofrance.fr/franceculture/podcasts/les-nuits-de-france-culture/les-chemins-de-la-connaissance-nuremberg-le-tribunal-et-l-histoire-3-5-1ere-diffusion-23-11-2005-5753655" text:style-name="Internet_20_link" text:visited-style-name="Visited_20_Internet_20_Link">Nuremberg - Le tribunal et l'histoire : La mise en oeuvre de la Solution finale</text:a> (%18/%12/%2025/00%CET)</text:p>
        </text:list-item>
        <text:list-item>
          <text:p text:style-name="List_20_1_Content"><text:a xlink:type="simple" xlink:href="https://www.radiofrance.fr/franceculture/podcasts/questions-du-soir-le-debat/concerts-illuminations-spectacles-un-passage-oblige-pour-le-patrimoine-7344190" text:style-name="Internet_20_link" text:visited-style-name="Visited_20_Internet_20_Link">Concerts, illuminations, spectacles : un passage obligé pour le patrimoine ?</text:a> (%17/%12/%2025/18%CET)</text:p>
        </text:list-item>
        <text:list-item>
          <text:p text:style-name="List_20_1_Content"><text:a xlink:type="simple" xlink:href="https://www.radiofrance.fr/franceinter/podcasts/zoom-zoom-zen/zoom-zoom-zen-du-mercredi-17-decembre-2025-3668520" text:style-name="Internet_20_link" text:visited-style-name="Visited_20_Internet_20_Link">Attentat en Australie : l'État Islamique toujours influent ?</text:a> (%17/%12/%2025/17%CET)</text:p>
        </text:list-item>
        <text:list-item>
          <text:p text:style-name="List_20_1_Content"><text:a xlink:type="simple" xlink:href="https://www.radiofrance.fr/franceculture/podcasts/lsd-la-serie-documentaire/de-pere-en-fils-de-mere-en-fille-4630563" text:style-name="Internet_20_link" text:visited-style-name="Visited_20_Internet_20_Link">La vie en noir.e 3/4 : De père en fils, de mère en fille</text:a> (%17/%12/%2025/17%CET)</text:p>
        </text:list-item>
        <text:list-item>
          <text:p text:style-name="List_20_1_Content"><text:a xlink:type="simple" xlink:href="https://www.radiofrance.fr/franceculture/podcasts/le-fil-sciences/d-ou-viennent-les-humains-qui-peuplent-la-france-1271114" text:style-name="Internet_20_link" text:visited-style-name="Visited_20_Internet_20_Link">D'où viennent les humains qui peuplent la France ?</text:a> (%17/%12/%2025/16%CET)</text:p>
        </text:list-item>
        <text:list-item>
          <text:p text:style-name="List_20_1_Content"><text:a xlink:type="simple" xlink:href="https://www.radiofrance.fr/franceculture/podcasts/la-science-au-labo/de-l-odyssee-d-homere-aux-syconiens-de-menandre-des-fragments-devoiles-par-la-papyrologie-4294486" text:style-name="Internet_20_link" text:visited-style-name="Visited_20_Internet_20_Link">De l’Odyssée d’Homère aux Sicyoniens de Ménandre : des fragments dévoilés par la papyrologie.</text:a> (%17/%12/%2025/16%CET)</text:p>
        </text:list-item>
        <text:list-item>
          <text:p text:style-name="List_20_1_Content"><text:a xlink:type="simple" xlink:href="https://www.radiofrance.fr/franceinter/podcasts/zoom-zoom-zen/zoom-zoom-zen-du-mercredi-17-decembre-2025-6087193" text:style-name="Internet_20_link" text:visited-style-name="Visited_20_Internet_20_Link">Le "modèle" danois de l'immigration</text:a> (%17/%12/%2025/16%CET)</text:p>
        </text:list-item>
        <text:list-item>
          <text:p text:style-name="List_20_1_Content"><text:a xlink:type="simple" xlink:href="https://www.radiofrance.fr/franceculture/podcasts/la-science-cqfd/alexandrie-une-bibliotheque-au-coin-du-feu-4609816" text:style-name="Internet_20_link" text:visited-style-name="Visited_20_Internet_20_Link">Egyptomania : une pyramide de savoirs 3/1 : Alexandrie, une bibliothèque au coin du feu</text:a> (%17/%12/%2025/16%CET)</text:p>
        </text:list-item>
        <text:list-item>
          <text:p text:style-name="List_20_1_Content"><text:a xlink:type="simple" xlink:href="https://www.radiofrance.fr/franceinter/podcasts/le-fil-de-l-histoire/le-fil-de-l-histoire-du-mercredi-17-decembre-2025-6681166" text:style-name="Internet_20_link" text:visited-style-name="Visited_20_Internet_20_Link">Comment est venu le temps des cathédrales ? 3/5 : L’expansion des cathédrales</text:a> (%17/%12/%2025/14%CET)</text:p>
        </text:list-item>
        <text:list-item>
          <text:p text:style-name="List_20_1_Content"><text:a xlink:type="simple" xlink:href="https://www.radiofrance.fr/franceculture/avatar-le-seigneur-des-anneaux-star-trek-comment-inventer-une-langue-pour-la-fiction-1016100" text:style-name="Internet_20_link" text:visited-style-name="Visited_20_Internet_20_Link">"Avatar", "Le Seigneur des anneaux", "Star Trek"... Comment inventer une langue pour la fiction ?</text:a> (%17/%12/%2025/14%CET)</text:p>
        </text:list-item>
        <text:list-item>
          <text:p text:style-name="List_20_1_Content_Last"><text:a xlink:type="simple" xlink:href="https://www.radiofrance.fr/franceinfo/podcasts/les-documents-franceinfo/des-empreintes-de-dinosaures-decouvertes-en-italie-sur-des-centaines-de-metres-les-explications-d-un-paleontologue-4889708" text:style-name="Internet_20_link" text:visited-style-name="Visited_20_Internet_20_Link">Des empreintes de dinosaures découvertes en Italie sur des centaines de mètres, les explications d'un paléontologue</text:a> (%17/%12/%2025/13%CET)</text:p>
        </text:list-item>
      </text:list>
      <text:p text:style-name="Text_20_body"><text:span text:style-name="Strong_20_Emphasis"><text:span text:style-name="">Radio France Société</text:span></text:span></text:p>
      <text:list text:style-name="List_20_1" text:continue-numbering="false">
        <text:list-item>
          <text:p text:style-name="List_20_1_Content_First"><text:a xlink:type="simple" xlink:href="https://www.radiofrance.fr/franceculture/podcasts/un-monde-connecte/faux-coup-d-etat-et-pirates-a-beauvau-l-etat-francais-sur-le-qui-vive-9478256" text:style-name="Internet_20_link" text:visited-style-name="Visited_20_Internet_20_Link">Faux coup d'Etat et pirates à Beauvau : L'Etat français sur le qui-vive !</text:a> (%18/%12/%2025/08%CET)</text:p>
        </text:list-item>
        <text:list-item>
          <text:p text:style-name="List_20_1_Content"><text:a xlink:type="simple" xlink:href="https://www.radiofrance.fr/franceinter/podcasts/dans-l-oeil-de/dans-l-oeil-de-du-jeudi-18-decembre-2025-9672910" text:style-name="Internet_20_link" text:visited-style-name="Visited_20_Internet_20_Link">Dans l'oeil de du jeudi 18 décembre 2025</text:a> (%18/%12/%2025/08%CET)</text:p>
        </text:list-item>
        <text:list-item>
          <text:p text:style-name="List_20_1_Content"><text:a xlink:type="simple" xlink:href="https://www.radiofrance.fr/franceinter/podcasts/l-info-de-france-inter/les-accusations-de-violences-sexuelles-contre-mgr-di-falco-devant-la-justice-civile-2285840" text:style-name="Internet_20_link" text:visited-style-name="Visited_20_Internet_20_Link">Les accusations de violences sexuelles contre Mgr Di Falco devant la justice civile</text:a> (%18/%12/%2025/08%CET)</text:p>
        </text:list-item>
        <text:list-item>
          <text:p text:style-name="List_20_1_Content"><text:a xlink:type="simple" xlink:href="https://www.radiofrance.fr/franceinter/podcasts/l-invite-de-7h50/l-invite-de-7h50-du-jeudi-18-decembre-2025-5672789" text:style-name="Internet_20_link" text:visited-style-name="Visited_20_Internet_20_Link">"Le Louvre sortira renforcé de cette crise", pour Laurence des Cars, directrice du musée</text:a> (%18/%12/%2025/07%CET)</text:p>
        </text:list-item>
        <text:list-item>
          <text:p text:style-name="List_20_1_Content"><text:a xlink:type="simple" xlink:href="https://www.radiofrance.fr/francebleu/podcasts/la-recre-des-pitchouns/les-pitchouns-7993545" text:style-name="Internet_20_link" text:visited-style-name="Visited_20_Internet_20_Link">Les Pitchouns</text:a> (%18/%12/%2025/07%CET)</text:p>
        </text:list-item>
        <text:list-item>
          <text:p text:style-name="List_20_1_Content"><text:a xlink:type="simple" xlink:href="https://www.radiofrance.fr/francebleu/podcasts/l-info-d-ici-ici-saint-etienne-loire/saint-etienne-malgre-leur-interdiction-les-puffs-toujours-vendues-dans-certaines-epiceries-de-nuits-1272232" text:style-name="Internet_20_link" text:visited-style-name="Visited_20_Internet_20_Link">Saint-Etienne : malgré leur interdiction, les "puffs" toujours vendues dans certaines épiceries de nuits </text:a> (%18/%12/%2025/07%CET)</text:p>
        </text:list-item>
        <text:list-item>
          <text:p text:style-name="List_20_1_Content"><text:a xlink:type="simple" xlink:href="https://www.radiofrance.fr/francebleu/podcasts/ici-ca-marche-ici-picardie/une-association-amienoise-pour-l-accompagnement-social-et-solidaire-3271848" text:style-name="Internet_20_link" text:visited-style-name="Visited_20_Internet_20_Link">Une association amiénoise pour l'accompagnement social et solidaire.</text:a> (%18/%12/%2025/07%CET)</text:p>
        </text:list-item>
        <text:list-item>
          <text:p text:style-name="List_20_1_Content"><text:a xlink:type="simple" xlink:href="https://www.radiofrance.fr/franceinfo/podcasts/ca-dit-quoi/ca-dit-quoi-18-decembre-2025-7119559" text:style-name="Internet_20_link" text:visited-style-name="Visited_20_Internet_20_Link">Ça dit quoi ? - 18 décembre 2025</text:a> (%18/%12/%2025/07%CET)</text:p>
        </text:list-item>
        <text:list-item>
          <text:p text:style-name="List_20_1_Content"><text:a xlink:type="simple" xlink:href="https://www.radiofrance.fr/franceinfo/podcasts/franceinfo-monde/franceinfo-monde-du-jeudi-18-decembre-2025-8897984" text:style-name="Internet_20_link" text:visited-style-name="Visited_20_Internet_20_Link">Venezuela : Donald Trump vise le régime de Nicolas Maduro et sa "flotte noire" avec un blocus pétrolier total</text:a> (%18/%12/%2025/06%CET)</text:p>
        </text:list-item>
        <text:list-item>
          <text:p text:style-name="List_20_1_Content"><text:a xlink:type="simple" xlink:href="https://www.radiofrance.fr/franceinfo/podcasts/le-choix-de-franceinfo/le-choix-de-franceinfo-du-jeudi-18-decembre-2025-1971432" text:style-name="Internet_20_link" text:visited-style-name="Visited_20_Internet_20_Link">Déserts médicaux : "On est tout seul et on se débrouille tout seul", déplore le dernier infirmier libéral d'une zone prioritaire en Dordogne</text:a> (%18/%12/%2025/06%CET)</text:p>
        </text:list-item>
        <text:list-item>
          <text:p text:style-name="List_20_1_Content"><text:a xlink:type="simple" xlink:href="https://www.radiofrance.fr/francebleu/podcasts/c-est-quoi-c-chantier/rue-la-fayette-paris-xe-la-creation-d-un-passage-pieton-entre-gare-du-nord-et-gare-de-l-est-2347861" text:style-name="Internet_20_link" text:visited-style-name="Visited_20_Internet_20_Link">Rue La Fayette (Paris Xe) : la création d'un passage piéton entre Gare du Nord et Gare de l'Est</text:a> (%18/%12/%2025/06%CET)</text:p>
        </text:list-item>
        <text:list-item>
          <text:p text:style-name="List_20_1_Content"><text:a xlink:type="simple" xlink:href="https://www.radiofrance.fr/francebleu/podcasts/l-info-d-ici-ici-saint-etienne-loire/dd-1927716" text:style-name="Internet_20_link" text:visited-style-name="Visited_20_Internet_20_Link">Fermeture des pharmacies rurales : à Sail-sous-Couzan, la dernière officine à 20 kilomètres</text:a> (%18/%12/%2025/06%CET)</text:p>
        </text:list-item>
        <text:list-item>
          <text:p text:style-name="List_20_1_Content"><text:a xlink:type="simple" xlink:href="https://www.radiofrance.fr/francebleu/podcasts/la-petite-vadrouille-ici-occitanie/a-muret-chaque-annee-au-moment-des-fetes-pierre-transforme-son-jardin-en-attraction-feerique-4400534" text:style-name="Internet_20_link" text:visited-style-name="Visited_20_Internet_20_Link">A Muret, chaque année au moment des fêtes, Pierre transforme son jardin en attraction féérique</text:a> (%18/%12/%2025/06%CET)</text:p>
        </text:list-item>
        <text:list-item>
          <text:p text:style-name="List_20_1_Content"><text:a xlink:type="simple" xlink:href="https://www.radiofrance.fr/francebleu/podcasts/les-normands-du-bout-du-coin/roumare-nicolas-installe-des-mini-fermes-chez-les-gens-1670459" text:style-name="Internet_20_link" text:visited-style-name="Visited_20_Internet_20_Link">Roumare - Nicolas installe des mini-fermes chez les gens</text:a> (%18/%12/%2025/06%CET)</text:p>
        </text:list-item>
        <text:list-item>
          <text:p text:style-name="List_20_1_Content"><text:a xlink:type="simple" xlink:href="https://www.radiofrance.fr/francebleu/podcasts/le-lorrain-du-jour/anissa-de-yutz-une-jeune-etoile-en-devenir-sur-france-2-6365292" text:style-name="Internet_20_link" text:visited-style-name="Visited_20_Internet_20_Link">Anissa de Yutz, une jeune étoile en devenir sur France 2</text:a> (%18/%12/%2025/06%CET)</text:p>
        </text:list-item>
        <text:list-item>
          <text:p text:style-name="List_20_1_Content"><text:a xlink:type="simple" xlink:href="https://www.radiofrance.fr/francebleu/podcasts/les-limousins-sont-formidables/fernand-larrivee-le-serveur-prefere-des-traiteurs-correziens-1144383" text:style-name="Internet_20_link" text:visited-style-name="Visited_20_Internet_20_Link">Fernand Larrivée, le serveur préféré des traiteurs corréziens</text:a> (%18/%12/%2025/06%CET)</text:p>
        </text:list-item>
        <text:list-item>
          <text:p text:style-name="List_20_1_Content"><text:a xlink:type="simple" xlink:href="https://www.radiofrance.fr/francebleu/podcasts/ici-chez-nos-voisins/le-luxembourg-du-rire-revient-en-mai-2026-la-programmation-devoilee-6245703" text:style-name="Internet_20_link" text:visited-style-name="Visited_20_Internet_20_Link">Le Luxembourg du Rire revient en mai 2026 : la programmation dévoilée</text:a> (%18/%12/%2025/06%CET)</text:p>
        </text:list-item>
        <text:list-item>
          <text:p text:style-name="List_20_1_Content"><text:a xlink:type="simple" xlink:href="https://www.radiofrance.fr/franceinter/podcasts/france-inter-sur-le-terrain/rep-fi-sur-le-terrain-du-jeudi-18-decembre-2025-3595903" text:style-name="Internet_20_link" text:visited-style-name="Visited_20_Internet_20_Link">Le collectif "Cohabiter Colmar" alerte sur le surtourisme lors du marché de Noël</text:a> (%18/%12/%2025/06%CET)</text:p>
        </text:list-item>
        <text:list-item>
          <text:p text:style-name="List_20_1_Content"><text:a xlink:type="simple" xlink:href="https://www.radiofrance.fr/franceculture/podcasts/les-nuits-de-france-culture/les-trois-cents-ans-des-gobelins-une-tradition-d-artisanat-et-d-art-6505222" text:style-name="Internet_20_link" text:visited-style-name="Visited_20_Internet_20_Link">Les trois cents ans des Gobelins : Une tradition d'artisanat et d'art</text:a> (%18/%12/%2025/03%CET)</text:p>
        </text:list-item>
        <text:list-item>
          <text:p text:style-name="List_20_1_Content_Last"><text:a xlink:type="simple" xlink:href="https://www.radiofrance.fr/franceculture/podcasts/les-nuits-de-france-culture/la-quatrieme-vologda-un-recit-autobiographique-de-varlam-chalamov-3592597" text:style-name="Internet_20_link" text:visited-style-name="Visited_20_Internet_20_Link">"La quatrième Vologda" un récit autobiographique de Varlam Chalamov</text:a> (%18/%12/%2025/03%CET)</text:p>
        </text:list-item>
      </text:list>
      <text:p text:style-name="Text_20_body"><text:span text:style-name="Strong_20_Emphasis"><text:span text:style-name="">Radio France Vie Quotidienne</text:span></text:span></text:p>
      <text:list text:style-name="List_20_1" text:continue-numbering="false">
        <text:list-item>
          <text:p text:style-name="List_20_1_Content_First"><text:a xlink:type="simple" xlink:href="https://www.radiofrance.fr/francebleu/podcasts/si-on-sortait-ici-orleans/orleans-des-annees-80-le-dernier-hors-serie-de-la-decennie-culte-edite-par-la-republique-du-centre-8392924" text:style-name="Internet_20_link" text:visited-style-name="Visited_20_Internet_20_Link">"Orléans des années 80", un hors-série culte sur une décennie iconique</text:a> (%18/%12/%2025/08%CET)</text:p>
        </text:list-item>
        <text:list-item>
          <text:p text:style-name="List_20_1_Content"><text:a xlink:type="simple" xlink:href="https://www.radiofrance.fr/francebleu/podcasts/les-pronostics-hippiques-d-herve-fortin/jeudi-18-decembre-quinte-a-deauville-a-13h55-selection-herve-fortin-1423250" text:style-name="Internet_20_link" text:visited-style-name="Visited_20_Internet_20_Link">Quinté à Deauville du jeudi 18 décembre : les pronostics hippiques d'Hervé Fortin</text:a> (%18/%12/%2025/08%CET)</text:p>
        </text:list-item>
        <text:list-item>
          <text:p text:style-name="List_20_1_Content"><text:a xlink:type="simple" xlink:href="https://www.radiofrance.fr/francebleu/podcasts/vraiment-nature-ici-vaucluse/l-ecureuil-roux-est-la-star-de-l-hiver-en-vaucluse-pour-3-bonnes-raisons-9587064" text:style-name="Internet_20_link" text:visited-style-name="Visited_20_Internet_20_Link">L'écureuil roux est la star de l'hiver en Vaucluse pour 3 bonnes raisons !</text:a> (%18/%12/%2025/07%CET)</text:p>
        </text:list-item>
        <text:list-item>
          <text:p text:style-name="List_20_1_Content"><text:a xlink:type="simple" xlink:href="https://www.radiofrance.fr/francebleu/podcasts/sur-la-route-en-creuse/je-me-souviens-que-le-jour-ou-je-suis-devenu-gerant-mon-pere-m-a-dit-j-ai-bien-dormi-cette-nuit-9390462" text:style-name="Internet_20_link" text:visited-style-name="Visited_20_Internet_20_Link">Je me souviens que le jour où je suis devenu gérant mon père m'a dit" j'ai bien dormi cette nuit"</text:a> (%18/%12/%2025/07%CET)</text:p>
        </text:list-item>
        <text:list-item>
          <text:p text:style-name="List_20_1_Content"><text:a xlink:type="simple" xlink:href="https://www.radiofrance.fr/francebleu/podcasts/l-eco-d-ici-dans-les-landes/a-hagetmau-la-boutique-dandieu-regale-encore-les-tables-de-fin-d-annee-3972710" text:style-name="Internet_20_link" text:visited-style-name="Visited_20_Internet_20_Link">À Hagetmau, la boutique Dandieu régale encore les tables de fin d’année</text:a> (%18/%12/%2025/07%CET)</text:p>
        </text:list-item>
        <text:list-item>
          <text:p text:style-name="List_20_1_Content"><text:a xlink:type="simple" xlink:href="https://www.radiofrance.fr/francebleu/podcasts/nos-trucs-en-plus-ici-occitanie/une-toulousaine-tourne-un-clip-pour-denoncer-les-coupes-budgetaires-dans-la-culture-en-detournant-une-chanson-d-orelsan-7958721" text:style-name="Internet_20_link" text:visited-style-name="Visited_20_Internet_20_Link">Une Toulousaine tourne un clip pour dénoncer les coupes budgétaires dans la culture en détournant une chanson d'Orelsan</text:a> (%18/%12/%2025/06%CET)</text:p>
        </text:list-item>
        <text:list-item>
          <text:p text:style-name="List_20_1_Content"><text:a xlink:type="simple" xlink:href="https://www.radiofrance.fr/francebleu/podcasts/les-conseils-du-veto/arthrose-declin-cognitif-et-risques-cardiaques-les-maladies-du-chien-age-a-surveiller-9419860" text:style-name="Internet_20_link" text:visited-style-name="Visited_20_Internet_20_Link">Arthrose, déclin cognitif, cœur : les signes à ne pas négliger chez le chien senior</text:a> (%18/%12/%2025/06%CET)</text:p>
        </text:list-item>
        <text:list-item>
          <text:p text:style-name="List_20_1_Content"><text:a xlink:type="simple" xlink:href="https://www.radiofrance.fr/francebleu/podcasts/un-animal-a-adopter-ici-provence/yuni-magnifique-malinois-de-4-ans-est-a-l-adoption-avec-l-avsa-a-roquebrune-sur-argens-3358408" text:style-name="Internet_20_link" text:visited-style-name="Visited_20_Internet_20_Link">Yuni, magnifique malinois de 4 ans, est à l'adoption avec l'AVSA à Roquebrune-sur-Argens</text:a> (%18/%12/%2025/06%CET)</text:p>
        </text:list-item>
        <text:list-item>
          <text:p text:style-name="List_20_1_Content"><text:a xlink:type="simple" xlink:href="https://www.radiofrance.fr/francebleu/podcasts/l-evenement-ici-provence/noel-avec-les-petits-freres-des-pauvres-3788802" text:style-name="Internet_20_link" text:visited-style-name="Visited_20_Internet_20_Link">Noël avec les petits frères des pauvres</text:a> (%18/%12/%2025/06%CET)</text:p>
        </text:list-item>
        <text:list-item>
          <text:p text:style-name="List_20_1_Content"><text:a xlink:type="simple" xlink:href="https://www.radiofrance.fr/francebleu/podcasts/le-saviez-vous-ici-vaucluse/la-famille-pagnol-presente-a-valreas-pendant-plus-de-10-generations-7211592" text:style-name="Internet_20_link" text:visited-style-name="Visited_20_Internet_20_Link">La famille Pagnol présente à Valréas pendant plus de 10 générations</text:a> (%18/%12/%2025/06%CET)</text:p>
        </text:list-item>
        <text:list-item>
          <text:p text:style-name="List_20_1_Content"><text:a xlink:type="simple" xlink:href="https://www.radiofrance.fr/francebleu/podcasts/l-horoscope-de-catherine-viguie/l-horoscope-du-jeudi-18-decembre-2025-3766640" text:style-name="Internet_20_link" text:visited-style-name="Visited_20_Internet_20_Link">L'horoscope du jeudi 18 décembre 2025</text:a> (%18/%12/%2025/06%CET)</text:p>
        </text:list-item>
        <text:list-item>
          <text:p text:style-name="List_20_1_Content"><text:a xlink:type="simple" xlink:href="https://www.radiofrance.fr/francebleu/podcasts/les-petits-bonheurs-ici-pays-de-savoie/julian-apiculteur-des-aravis-fabrique-et-vend-du-pain-d-epices-sur-le-marche-de-noel-d-annecy-3924491" text:style-name="Internet_20_link" text:visited-style-name="Visited_20_Internet_20_Link">Julian, apiculteur des Aravis, fabrique et vend du pain d'épices sur le marché de Noël d'Annecy</text:a> (%18/%12/%2025/06%CET)</text:p>
        </text:list-item>
        <text:list-item>
          <text:p text:style-name="List_20_1_Content"><text:a xlink:type="simple" xlink:href="https://www.radiofrance.fr/francebleu/podcasts/les-normands-d-ici-ici-normandie/aline-fromont-accompagne-des-personnes-en-situation-de-handicap-au-cirque-tempo-a-flers-7720880" text:style-name="Internet_20_link" text:visited-style-name="Visited_20_Internet_20_Link">Aline Fromont, accompagne des personnes en situation de handicap au cirque TEMPO à Flers</text:a> (%18/%12/%2025/06%CET)</text:p>
        </text:list-item>
        <text:list-item>
          <text:p text:style-name="List_20_1_Content"><text:a xlink:type="simple" xlink:href="https://www.radiofrance.fr/francebleu/podcasts/par-ici-les-economies/forfait-telephonique-et-voyage-a-l-etranger-comment-rester-maitre-de-ses-couts-1295937" text:style-name="Internet_20_link" text:visited-style-name="Visited_20_Internet_20_Link">Forfait téléphonique et voyage à l'étranger : comment rester maître de ses coûts ?</text:a> (%18/%12/%2025/05%CET)</text:p>
        </text:list-item>
        <text:list-item>
          <text:p text:style-name="List_20_1_Content"><text:a xlink:type="simple" xlink:href="https://www.radiofrance.fr/franceinter/podcasts/les-p-tits-bateaux/les-p-tits-bateaux-du-mercredi-17-decembre-2025-4813450" text:style-name="Internet_20_link" text:visited-style-name="Visited_20_Internet_20_Link">Kasparov peut-il être battu aux échecs par l'ordinateur qu'il a lui-même programmé ?</text:a> (%17/%12/%2025/20%CET)</text:p>
        </text:list-item>
        <text:list-item>
          <text:p text:style-name="List_20_1_Content"><text:a xlink:type="simple" xlink:href="https://www.radiofrance.fr/francebleu/podcasts/les-azureens-qui-donnent-envie-de-sortir/des-parades-quotidiennes-une-piste-de-luge-les-volets-de-noel-le-marche-de-noel-de-biot-est-unique-3548690" text:style-name="Internet_20_link" text:visited-style-name="Visited_20_Internet_20_Link">Des parades quotidiennes, une piste de luge, les volets de Noël... le Marché de Noël de Biot est unique !</text:a> (%17/%12/%2025/18%CET)</text:p>
        </text:list-item>
        <text:list-item>
          <text:p text:style-name="List_20_1_Content"><text:a xlink:type="simple" xlink:href="https://www.radiofrance.fr/francebleu/podcasts/c-est-ici-que-ca-se-passe-l-invite/cecile-corbel-en-concert-salle-galaxie-de-bezannes-19-12-9157030" text:style-name="Internet_20_link" text:visited-style-name="Visited_20_Internet_20_Link">Cécile Corbel, du Studio Ghibli à Bezannes, une tournée exceptionnelle</text:a> (%17/%12/%2025/18%CET)</text:p>
        </text:list-item>
        <text:list-item>
          <text:p text:style-name="List_20_1_Content"><text:a xlink:type="simple" xlink:href="https://www.radiofrance.fr/franceinter/podcasts/zoom-zoom-zen/zoom-zoom-zen-du-mercredi-17-decembre-2025-6087193" text:style-name="Internet_20_link" text:visited-style-name="Visited_20_Internet_20_Link">Le "modèle" danois de l'immigration</text:a> (%17/%12/%2025/16%CET)</text:p>
        </text:list-item>
        <text:list-item>
          <text:p text:style-name="List_20_1_Content"><text:a xlink:type="simple" xlink:href="https://www.radiofrance.fr/francebleu/podcasts/j-ai-teste-pour-vous-ici-maine/j-ai-teste-pour-vous-la-fabrication-du-pain-d-epices-sarthois-4377325" text:style-name="Internet_20_link" text:visited-style-name="Visited_20_Internet_20_Link">J'ai testé pour vous la fabrication du pain d'épices sarthois</text:a> (%17/%12/%2025/10%CET)</text:p>
        </text:list-item>
        <text:list-item>
          <text:p text:style-name="List_20_1_Content_Last"><text:a xlink:type="simple" xlink:href="https://www.radiofrance.fr/francebleu/podcasts/l-escapade/d-agropolis-au-domaine-de-meric-une-jolie-balade-au-fil-du-lez-4142140" text:style-name="Internet_20_link" text:visited-style-name="Visited_20_Internet_20_Link">D'Agropolis au Domaine de Méric, une jolie balade au fil du Lez</text:a> (%17/%12/%2025/10%C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france24</dc:title>
  </office:meta>
</office:document-meta>
</file>