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divers-geek"/><text:bookmark-start text:name="__RefHeading___divers_geek_1"/><text:bookmark-start text:name="divers_geek"/>Divers Geek<text:bookmark-end text:name="__RefHeading___divers_geek_1"/><text:bookmark-end text:name="divers_geek"/></text:h>
      <text:p text:style-name="Text_20_body">Jeux Vidéo .com : <text:a xlink:type="simple" xlink:href="https://www.jeuxvideo.com/jvxml.htm" text:style-name="Internet_20_link" text:visited-style-name="Visited_20_Internet_20_Link">https://www.jeuxvideo.com/jvxml.htm</text:a>
Journal du Geek : <text:a xlink:type="simple" xlink:href="https://www.journaldugeek.com/tag/rss/" text:style-name="Internet_20_link" text:visited-style-name="Visited_20_Internet_20_Link">https://www.journaldugeek.com/tag/r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divers-geek</dc:title>
  </office:meta>
</office:document-meta>
</file>