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up:public:journaux:atlas-des-actus-geek"/><text:bookmark-start text:name="__RefHeading___atlas_actus_youtube_1"/><text:bookmark-start text:name="atlas_actus_youtube"/>Atlas Actus Youtube<text:bookmark-end text:name="__RefHeading___atlas_actus_youtube_1"/><text:bookmark-end text:name="atlas_actus_youtub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pup:public:journaux:atlas-des-actus-geek</dc:title>
  </office:meta>
</office:document-meta>
</file>