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actu-geek"/><text:bookmark-start text:name="__RefHeading___actu_geek_1"/><text:bookmark-start text:name="actu_geek"/>Actu Geek<text:bookmark-end text:name="__RefHeading___actu_geek_1"/><text:bookmark-end text:name="actu_geek"/></text:h>
      <text:p text:style-name="Text_20_body"><draw:frame draw:style-name="PluginODTAutoStyle_Frame_1_text_frame" draw:name="Frame1" text:anchor-type="paragraph" svg:width="481.89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atList Journaux</text:p><text:p text:style-name="Text_20_body"><text:a xlink:type="simple" xlink:href="http://elsenews.com/doku.php/popup/public/journaux/20minutes" text:style-name="Internet_20_link" text:visited-style-name="Visited_20_Internet_20_Link">20 Minutes (12/20)</text:a><text:a xlink:type="simple" xlink:href="#popup:public:journaux:actu-geek" text:style-name="Local_20_link" text:visited-style-name="Visited_20_Local_20_Link">Actu Geek</text:a><text:a xlink:type="simple" xlink:href="http://elsenews.com/doku.php/popup/public/journaux/atlas-actus-geek" text:style-name="Internet_20_link" text:visited-style-name="Visited_20_Internet_20_Link">Atlas Actus Geek</text:a><text:a xlink:type="simple" xlink:href="http://elsenews.com/doku.php/popup/public/journaux/atlas-des-actus-geek" text:style-name="Internet_20_link" text:visited-style-name="Visited_20_Internet_20_Link">Atlas Actus Youtube</text:a><text:a xlink:type="simple" xlink:href="http://elsenews.com/doku.php/popup/public/journaux/causeur" text:style-name="Internet_20_link" text:visited-style-name="Visited_20_Internet_20_Link">Causeur (12/20)</text:a><text:a xlink:type="simple" xlink:href="http://elsenews.com/doku.php/popup/public/journaux/contrepoint" text:style-name="Internet_20_link" text:visited-style-name="Visited_20_Internet_20_Link">Contrepoint (14/20)</text:a><text:a xlink:type="simple" xlink:href="http://elsenews.com/doku.php/popup/public/journaux/courrier-international" text:style-name="Internet_20_link" text:visited-style-name="Visited_20_Internet_20_Link">Courrier International (11/20)</text:a><text:a xlink:type="simple" xlink:href="http://elsenews.com/doku.php/popup/public/journaux/divers-geek" text:style-name="Internet_20_link" text:visited-style-name="Visited_20_Internet_20_Link">Divers Geek</text:a><text:a xlink:type="simple" xlink:href="http://elsenews.com/doku.php/popup/public/journaux/france-info" text:style-name="Internet_20_link" text:visited-style-name="Visited_20_Internet_20_Link">France TV Info (10/20)</text:a><text:a xlink:type="simple" xlink:href="http://elsenews.com/doku.php/popup/public/journaux/france24" text:style-name="Internet_20_link" text:visited-style-name="Visited_20_Internet_20_Link">France 24 &amp; Radio France (12/20)</text:a><text:a xlink:type="simple" xlink:href="http://elsenews.com/doku.php/popup/public/journaux/huffington-post" text:style-name="Internet_20_link" text:visited-style-name="Visited_20_Internet_20_Link">Huffington Post (11/20)</text:a><text:a xlink:type="simple" xlink:href="http://elsenews.com/doku.php/popup/public/journaux/jdnet" text:style-name="Internet_20_link" text:visited-style-name="Visited_20_Internet_20_Link">JD Net (13/20)</text:a><text:a xlink:type="simple" xlink:href="http://elsenews.com/doku.php/popup/public/journaux/korben" text:style-name="Internet_20_link" text:visited-style-name="Visited_20_Internet_20_Link">Korben Info (9/20)</text:a><text:a xlink:type="simple" xlink:href="http://elsenews.com/doku.php/popup/public/journaux/lapresse-ca" text:style-name="Internet_20_link" text:visited-style-name="Visited_20_Internet_20_Link">La Presse Canadienne</text:a><text:a xlink:type="simple" xlink:href="http://elsenews.com/doku.php/popup/public/journaux/le-temps" text:style-name="Internet_20_link" text:visited-style-name="Visited_20_Internet_20_Link">Le Temps (12/20)</text:a><text:a xlink:type="simple" xlink:href="http://elsenews.com/doku.php/popup/public/journaux/ledevoir-ca" text:style-name="Internet_20_link" text:visited-style-name="Visited_20_Internet_20_Link">Le Devoir (Canada)</text:a><text:a xlink:type="simple" xlink:href="http://elsenews.com/doku.php/popup/public/journaux/lefigaro" text:style-name="Internet_20_link" text:visited-style-name="Visited_20_Internet_20_Link">Le Figaro (15/20)</text:a><text:a xlink:type="simple" xlink:href="http://elsenews.com/doku.php/popup/public/journaux/lemonde" text:style-name="Internet_20_link" text:visited-style-name="Visited_20_Internet_20_Link">Le Monde (13/20)</text:a><text:a xlink:type="simple" xlink:href="http://elsenews.com/doku.php/popup/public/journaux/lemondeinformatique" text:style-name="Internet_20_link" text:visited-style-name="Visited_20_Internet_20_Link">Le Monde Informatique (12/20)</text:a><text:a xlink:type="simple" xlink:href="http://elsenews.com/doku.php/popup/public/journaux/lenouvelobs" text:style-name="Internet_20_link" text:visited-style-name="Visited_20_Internet_20_Link">Le Nouvel Obs (9/20)</text:a><text:a xlink:type="simple" xlink:href="http://elsenews.com/doku.php/popup/public/journaux/leparisien" text:style-name="Internet_20_link" text:visited-style-name="Visited_20_Internet_20_Link">Le Parisien (14/20)</text:a><text:a xlink:type="simple" xlink:href="http://elsenews.com/doku.php/popup/public/journaux/lepoint" text:style-name="Internet_20_link" text:visited-style-name="Visited_20_Internet_20_Link">Le Point (16/20)</text:a><text:a xlink:type="simple" xlink:href="http://elsenews.com/doku.php/popup/public/journaux/lesechos" text:style-name="Internet_20_link" text:visited-style-name="Visited_20_Internet_20_Link">Les Echos (11/20)</text:a><text:a xlink:type="simple" xlink:href="http://elsenews.com/doku.php/popup/public/journaux/liberation" text:style-name="Internet_20_link" text:visited-style-name="Visited_20_Internet_20_Link">Libération (12/20)</text:a><text:a xlink:type="simple" xlink:href="http://elsenews.com/doku.php/popup/public/journaux/mediapart" text:style-name="Internet_20_link" text:visited-style-name="Visited_20_Internet_20_Link">Mediapart (8/20)</text:a><text:a xlink:type="simple" xlink:href="http://elsenews.com/doku.php/popup/public/journaux/montrealgazette" text:style-name="Internet_20_link" text:visited-style-name="Visited_20_Internet_20_Link">Montréal Gazette</text:a><text:a xlink:type="simple" xlink:href="http://elsenews.com/doku.php/popup/public/journaux/newyorktimes" text:style-name="Internet_20_link" text:visited-style-name="Visited_20_Internet_20_Link">New York Times</text:a><text:a xlink:type="simple" xlink:href="http://elsenews.com/doku.php/popup/public/journaux/presscitron" text:style-name="Internet_20_link" text:visited-style-name="Visited_20_Internet_20_Link">PressCitron (10/20)</text:a><text:a xlink:type="simple" xlink:href="http://elsenews.com/doku.php/popup/public/journaux/radiocanada" text:style-name="Internet_20_link" text:visited-style-name="Visited_20_Internet_20_Link">Radio Canada</text:a><text:a xlink:type="simple" xlink:href="http://elsenews.com/doku.php/popup/public/journaux/thegardian" text:style-name="Internet_20_link" text:visited-style-name="Visited_20_Internet_20_Link">The Gardian</text:a><text:a xlink:type="simple" xlink:href="http://elsenews.com/doku.php/popup/public/journaux/valeurs-actuelles" text:style-name="Internet_20_link" text:visited-style-name="Visited_20_Internet_20_Link">Valeurs Actuelles (13/20)</text:a></text:p></table:table-cell></table:table-row></table:table></draw:text-box></draw:frame><text:a xlink:type="simple" xlink:href="http://atlasflux.saynete.net/atlas_des_flux_rss_fra_geek.htm" text:style-name="Internet_20_link" text:visited-style-name="Visited_20_Internet_20_Link">http://atlasflux.saynete.net/atlas_des_flux_rss_fra_geek.htm</text:a>
<text:a xlink:type="simple" xlink:href="https://www.geekzone.fr/tag/rss/" text:style-name="Internet_20_link" text:visited-style-name="Visited_20_Internet_20_Link">https://www.geekzone.fr/tag/rss/</text:a>
<text:a xlink:type="simple" xlink:href="https://www.journaldugeek.com/tag/rss/" text:style-name="Internet_20_link" text:visited-style-name="Visited_20_Internet_20_Link">https://www.journaldugeek.com/tag/rss/</text:a>
<text:a xlink:type="simple" xlink:href="https://www.jeuxvideo.com/jvxml.htm" text:style-name="Internet_20_link" text:visited-style-name="Visited_20_Internet_20_Link">https://www.jeuxvideo.com/jvxml.htm</text:a>
<text:a xlink:type="simple" xlink:href="https://www.geekit.fr/flux-rss" text:style-name="Internet_20_link" text:visited-style-name="Visited_20_Internet_20_Link">https://www.geekit.fr/flux-rss</text:a>
<text:a xlink:type="simple" xlink:href="http://atlasflux.saynete.net/atlas_des_flux_rss_fra_technologie.htm" text:style-name="Internet_20_link" text:visited-style-name="Visited_20_Internet_20_Link">http://atlasflux.saynete.net/atlas_des_flux_rss_fra_technologie.htm</text:a></text:p>
      <text:p text:style-name="Text_20_body">Atlas des Actus YouTube &amp; Geek</text:p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actu-geek</dc:title>
  </office:meta>
</office:document-meta>
</file>