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gauche"/><text:bookmark-start text:name="__RefHeading___medias_sources_de_gauche_1"/><text:bookmark-start text:name="medias_sources_de_gauche"/>Médias &amp; Sources de Gauche<text:bookmark-end text:name="__RefHeading___medias_sources_de_gauche_1"/><text:bookmark-end text:name="medias_sources_de_gauch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/>
          <table:covered-table-cell/>
          <table:table-cell office:value-type="string" table:style-name="tableheader">
            <text:p text:style-name="Table_20_Heading"> Influences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left"> 1,0 M<text:note text:id="ftn0" text:note-class="footnote"><text:note-citation text:label="1)">1)</text:note-citation><text:note-body><text:a xlink:type="simple" xlink:href="https://www.acpm.fr/Support/liberation" text:style-name="Internet_20_link" text:visited-style-name="Visited_20_Internet_20_Link">https://www.acpm.fr/Support/liberation</text:a></text:note-body></text:note>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left"> 2,5 M<text:note text:id="ftn1" text:note-class="footnote"><text:note-citation text:label="2)">2)</text:note-citation><text:note-body><text:a xlink:type="simple" xlink:href="https://www.acpm.fr/Support/le-monde" text:style-name="Internet_20_link" text:visited-style-name="Visited_20_Internet_20_Link">https://www.acpm.fr/Support/le-monde</text:a></text:note-body></text:note>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left"> 170 K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left"> 187 K (France= <text:note text:id="ftn2" text:note-class="footnote"><text:note-citation text:label="3)">3)</text:note-citation><text:note-body><text:a xlink:type="simple" xlink:href="https://www.acpm.fr/Marque/marque-huffpost" text:style-name="Internet_20_link" text:visited-style-name="Visited_20_Internet_20_Link">https://www.acpm.fr/Marque/marque-huffpost</text:a><text:p text:style-name="Text_20_body"> - <text:a xlink:type="simple" xlink:href="https://www.similarweb.com/website/huffpost.com/#overview" text:style-name="Internet_20_link" text:visited-style-name="Visited_20_Internet_20_Link">https://www.similarweb.com/website/huffpost.com/#overview</text:a></text:p></text:note-body></text:note>  </text:p>
          </table:table-cell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left"> 220 K <text:note text:id="ftn3" text:note-class="footnote"><text:note-citation text:label="4)">4)</text:note-citation><text:note-body><text:a xlink:type="simple" xlink:href="https://blogs.mediapart.fr/edwy-plenel/blog/140324/mediapart-en-2023-tous-nos-comptes-chiffres-et-resultats" text:style-name="Internet_20_link" text:visited-style-name="Visited_20_Internet_20_Link">https://blogs.mediapart.fr/edwy-plenel/blog/140324/mediapart-en-2023-tous-nos-comptes-chiffres-et-resultats</text:a></text:note-body></text:note>      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diverses_sources_ou_-_serieuses_2"/><text:bookmark-start text:name="diverses_sources_ou_-_serieuses"/>Diverses Sources + ou - sérieuses<text:bookmark-end text:name="__RefHeading___diverses_sources_ou_-_serieuses_2"/><text:bookmark-end text:name="diverses_sources_ou_-_serieuses"/></text:h>
      <text:p text:style-name="Text_20_body"><text:a xlink:type="simple" xlink:href="https://theothereconomy.com/fr/" text:style-name="Internet_20_link" text:visited-style-name="Visited_20_Internet_20_Link">https://theothereconomy.com/fr/</text:a>  <text:a xlink:type="simple" xlink:href="https://theothereconomy.com/fr/lapproche-de-other-economy/" text:style-name="Internet_20_link" text:visited-style-name="Visited_20_Internet_20_Link">https://theothereconomy.com/fr/lapproche-de-other-econom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gauche</dc:title>
  </office:meta>
</office:document-meta>
</file>