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etranger"/><text:bookmark-start text:name="__RefHeading___medias_sources_de_l_etranger_1"/><text:bookmark-start text:name="medias_sources_de_l_etranger"/>Médias &amp; Sources de l'Etranger<text:bookmark-end text:name="__RefHeading___medias_sources_de_l_etranger_1"/><text:bookmark-end text:name="medias_sources_de_l_etranger"/></text:h>
      <text:h text:style-name="Heading_20_2" text:outline-level="2"><text:bookmark-start text:name="__RefHeading___canada_2"/><text:bookmark-start text:name="canada"/>Canada<text:bookmark-end text:name="__RefHeading___canada_2"/><text:bookmark-end text:name="canada"/></text:h>
      <text:h text:style-name="Heading_20_2" text:outline-level="2"><text:bookmark-start text:name="__RefHeading___suisse_3"/><text:bookmark-start text:name="suisse"/>Suisse<text:bookmark-end text:name="__RefHeading___suisse_3"/><text:bookmark-end text:name="suisse"/></text:h>
      <text:p text:style-name="Text_20_body">Suisse</text:p>
      <text:p text:style-name="Text_20_body"><text:span text:style-name="Strong_20_Emphasis"/></text:p>
      <text:list text:style-name="List_20_1" text:continue-numbering="false"/>
      <text:h text:style-name="Heading_20_2" text:outline-level="2"><text:bookmark-start text:name="__RefHeading___u.s.a_4"/><text:bookmark-start text:name="u.s.a"/>U.S.A<text:bookmark-end text:name="__RefHeading___u.s.a_4"/><text:bookmark-end text:name="u.s.a"/></text:h>
      <text:h text:style-name="Heading_20_3" text:outline-level="3"><text:bookmark-start text:name="__RefHeading___npr_5"/><text:bookmark-start text:name="npr"/>NPR<text:bookmark-end text:name="__RefHeading___npr_5"/><text:bookmark-end text:name="npr"/></text:h>
      <text:p text:style-name="Text_20_body"><text:a xlink:type="simple" xlink:href="https://www.npr.org/" text:style-name="Internet_20_link" text:visited-style-name="Visited_20_Internet_20_Link">https://www.npr.org/</text:a>
<text:a xlink:type="simple" xlink:href="https://feeds.npr.org/1002/rss.xml" text:style-name="Internet_20_link" text:visited-style-name="Visited_20_Internet_20_Link">https://feeds.npr.org/1002/rss.xml</text:a></text:p>
      <text:list text:style-name="List_20_1" text:continue-numbering="false">
        <text:list-item>
          <text:p text:style-name="List_20_1_Content_First"><text:a xlink:type="simple" xlink:href="https://www.npr.org/2026/06/23/nx-s1-5868676/mamdani-nyc-primaries-progressive-dsa" text:style-name="Internet_20_link" text:visited-style-name="Visited_20_Internet_20_Link">Mamdani's political gamble pays off as his endorsed candidates sweep their primaries</text:a> de Elena Moore (%24/%06/%2026/04%CEST)</text:p>
        </text:list-item>
        <text:list-item>
          <text:p text:style-name="List_20_1_Content"><text:a xlink:type="simple" xlink:href="https://www.npr.org/2026/06/23/nx-s1-5867684/supreme-court-prison-guards-rastafarian-dreadlocks" text:style-name="Internet_20_link" text:visited-style-name="Visited_20_Internet_20_Link">Supreme Court rules that prison guards can't be sued for shaving Rastafarian's head</text:a> de Nina Totenberg (%24/%06/%2026/00%CEST)</text:p>
        </text:list-item>
        <text:list-item>
          <text:p text:style-name="List_20_1_Content"><text:a xlink:type="simple" xlink:href="https://www.npr.org/2026/06/23/nx-s1-5868599/senate-iran-war-powers-resolution" text:style-name="Internet_20_link" text:visited-style-name="Visited_20_Internet_20_Link">In symbolic vote, Congress directs Trump to remove forces from Iran war</text:a> de Eric McDaniel (%23/%06/%2026/22%CEST)</text:p>
        </text:list-item>
        <text:list-item>
          <text:p text:style-name="List_20_1_Content"><text:a xlink:type="simple" xlink:href="https://www.npr.org/2026/06/23/nx-s1-5867575/congress-passes-housing-affordability-bill" text:style-name="Internet_20_link" text:visited-style-name="Visited_20_Internet_20_Link">Congress passes the largest housing affordability bill in decades</text:a> de Stephan Bisaha (%23/%06/%2026/22%CEST)</text:p>
        </text:list-item>
        <text:list-item>
          <text:p text:style-name="List_20_1_Content_Last"><text:a xlink:type="simple" xlink:href="https://www.npr.org/2026/06/23/nx-s1-5867633/ai-selloff-tech-stocks-bubble-nasdaq" text:style-name="Internet_20_link" text:visited-style-name="Visited_20_Internet_20_Link">Is AI 'one big bubble'? Behind the tech sell-off</text:a> de John Ruwitch (%23/%06/%2026/21%CEST)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etranger</dc:title>
  </office:meta>
</office:document-meta>
</file>