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opup:public:etat"/><text:bookmark-start text:name="__RefHeading___medias_sources_d_etat_1"/><text:bookmark-start text:name="medias_sources_d_etat"/>Médias &amp; Sources d' Etat<text:bookmark-end text:name="__RefHeading___medias_sources_d_etat_1"/><text:bookmark-end text:name="medias_sources_d_etat"/></text:h>
      <text:p text:style-name="Text_20_body"><text:a xlink:type="simple" xlink:href="https://www.rfi.fr/fr/connaissances/20230113-m%C3%A9dias-de-service-public-m%C3%A9dias-priv%C3%A9s-et-m%C3%A9dias-d-%C3%A9tat-comprendre-leurs-diff%C3%A9rences" text:style-name="Internet_20_link" text:visited-style-name="Visited_20_Internet_20_Link">https://www.rfi.fr/fr/connaissances/20230113-m%C3%A9dias-de-service-public-m%C3%A9dias-priv%C3%A9s-et-m%C3%A9dias-d-%C3%A9tat-comprendre-leurs-diff%C3%A9rences</text:a>
<text:a xlink:type="simple" xlink:href="https://aceproject.org/main/francais/me/meb03a01.htm" text:style-name="Internet_20_link" text:visited-style-name="Visited_20_Internet_20_Link">https://aceproject.org/main/francais/me/meb03a01.htm</text:a>
<text:a xlink:type="simple" xlink:href="https://www.culture.gouv.fr/Thematiques/presse-ecrite/tableaux-des-titres-de-presse-aides2" text:style-name="Internet_20_link" text:visited-style-name="Visited_20_Internet_20_Link">https://www.culture.gouv.fr/Thematiques/presse-ecrite/tableaux-des-titres-de-presse-aides2</text:a>
<text:a xlink:type="simple" xlink:href="https://www.francetvinfo.fr/rss/" text:style-name="Internet_20_link" text:visited-style-name="Visited_20_Internet_20_Link">https://www.francetvinfo.fr/rs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opup:public:etat</dc:title>
  </office:meta>
</office:document-meta>
</file>