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catlist-blog"/><text:bookmark-start text:name="__RefHeading___list_search_1"/><text:bookmark-start text:name="list_search"/>List &amp; Search<text:bookmark-end text:name="__RefHeading___list_search_1"/><text:bookmark-end text:name="list_search"/></text:h>
      <text:p text:style-name="Text_20_body">
<text:a xlink:type="simple" xlink:href="http://elsenews.com/doku.php/blog/le_grand_remplacement_-_melenchon" text:style-name="Internet_20_link" text:visited-style-name="Visited_20_Internet_20_Link">Le Grand Remplacement - Mélenchon</text:a><text:a xlink:type="simple" xlink:href="http://elsenews.com/doku.php/blog/les_ressentis_en_histoire" text:style-name="Internet_20_link" text:visited-style-name="Visited_20_Internet_20_Link">Les ressentis en "Histoire"</text:a><text:a xlink:type="simple" xlink:href="http://elsenews.com/doku.php/blog/test_de_personnalite_et_relation_psychique" text:style-name="Internet_20_link" text:visited-style-name="Visited_20_Internet_20_Link">Test De Personnalité et Relation "Psychique"</text:a><text:a xlink:type="simple" xlink:href="http://elsenews.com/doku.php/blog/revues_publications_scientifiques" text:style-name="Internet_20_link" text:visited-style-name="Visited_20_Internet_20_Link">Revues &amp; Publications Scientifiques</text:a><text:a xlink:type="simple" xlink:href="http://elsenews.com/doku.php/blog/draw-io" text:style-name="Internet_20_link" text:visited-style-name="Visited_20_Internet_20_Link">Draw IO</text:a><text:a xlink:type="simple" xlink:href="http://elsenews.com/doku.php/blog/chrematistique_argent_economie" text:style-name="Internet_20_link" text:visited-style-name="Visited_20_Internet_20_Link">chrématistique, Argent &amp; Economie</text:a><text:a xlink:type="simple" xlink:href="http://elsenews.com/doku.php/blog/democratie_medias_service_public" text:style-name="Internet_20_link" text:visited-style-name="Visited_20_Internet_20_Link">Démocratie Medias Service Public :Représenter la France telle qu'on voudrait qu'elle soit</text:a><text:a xlink:type="simple" xlink:href="http://elsenews.com/doku.php/blog/youtube_monetisation" text:style-name="Internet_20_link" text:visited-style-name="Visited_20_Internet_20_Link">YouTube monétisation</text:a><text:a xlink:type="simple" xlink:href="http://elsenews.com/doku.php/blog/zelinsky_1mn" text:style-name="Internet_20_link" text:visited-style-name="Visited_20_Internet_20_Link">Zelinsky 1mn</text:a><text:a xlink:type="simple" xlink:href="http://elsenews.com/doku.php/blog/wikipedia" text:style-name="Internet_20_link" text:visited-style-name="Visited_20_Internet_20_Link">WikiPedia Wokepedia</text:a><text:a xlink:type="simple" xlink:href="http://elsenews.com/doku.php/blog/yael_braun-pivet" text:style-name="Internet_20_link" text:visited-style-name="Visited_20_Internet_20_Link">Yaël Braun-Pivet</text:a><text:a xlink:type="simple" xlink:href="http://elsenews.com/doku.php/blog/youtube_farce" text:style-name="Internet_20_link" text:visited-style-name="Visited_20_Internet_20_Link">YouTube farce : 12.000 Abonnés - 14.000 Vues ?? !!</text:a><text:a xlink:type="simple" xlink:href="http://elsenews.com/doku.php/blog/y-a-t-il_une_attractivite_particuliere_entre_le_foot_et_le_musulmanisme" text:style-name="Internet_20_link" text:visited-style-name="Visited_20_Internet_20_Link">Foot et Musulmanisme : Attractivité ?</text:a><text:a xlink:type="simple" xlink:href="http://elsenews.com/doku.php/blog/wildlife" text:style-name="Internet_20_link" text:visited-style-name="Visited_20_Internet_20_Link">Wildlife</text:a><text:a xlink:type="simple" xlink:href="http://elsenews.com/doku.php/blog/y-a-t-il_in_lien_entre_trouble_psychiatriques_et_islamisme" text:style-name="Internet_20_link" text:visited-style-name="Visited_20_Internet_20_Link">Y-a-t-il in lien entre trouble psychiatriques et islamisme ?</text:a><text:a xlink:type="simple" xlink:href="http://elsenews.com/doku.php/blog/vision_woke_racisme_et_genre" text:style-name="Internet_20_link" text:visited-style-name="Visited_20_Internet_20_Link">Leçon de Wokisme</text:a><text:a xlink:type="simple" xlink:href="http://elsenews.com/doku.php/blog/voila_le_mauvais_raisonnement_de_gens_intelligents" text:style-name="Internet_20_link" text:visited-style-name="Visited_20_Internet_20_Link">Voilà le mauvais raisonnement de gens intelligents</text:a><text:a xlink:type="simple" xlink:href="http://elsenews.com/doku.php/blog/volume_de_monnaie_et_inflation" text:style-name="Internet_20_link" text:visited-style-name="Visited_20_Internet_20_Link">Volume de Monnaie et Inflation</text:a><text:a xlink:type="simple" xlink:href="http://elsenews.com/doku.php/blog/voila_pourquoi_le_bitcoin_est_un_leurre_malfaisant" text:style-name="Internet_20_link" text:visited-style-name="Visited_20_Internet_20_Link">Voila pourquoi le BitCoin est un leurre malfaisant</text:a><text:a xlink:type="simple" xlink:href="http://elsenews.com/doku.php/blog/vision_geopolitique_de_l_autre_cote_du_miroir" text:style-name="Internet_20_link" text:visited-style-name="Visited_20_Internet_20_Link">De l'autre coté du miroir : Vision Géopolitique</text:a><text:a xlink:type="simple" xlink:href="http://elsenews.com/doku.php/blog/vlc_ia_traduction_sous_titrage_en_local" text:style-name="Internet_20_link" text:visited-style-name="Visited_20_Internet_20_Link">VLC IA Traduction sous titrage en local</text:a><text:a xlink:type="simple" xlink:href="http://elsenews.com/doku.php/blog/vie_de_melenchon" text:style-name="Internet_20_link" text:visited-style-name="Visited_20_Internet_20_Link">Vie de Mélenchon</text:a><text:a xlink:type="simple" xlink:href="http://elsenews.com/doku.php/blog/vieilles_chansons_les_inconnus" text:style-name="Internet_20_link" text:visited-style-name="Visited_20_Internet_20_Link">Vieilles Chansons Les inconnus</text:a><text:a xlink:type="simple" xlink:href="http://elsenews.com/doku.php/blog/vie_des_villes_choix_de_gestion_des_ediles" text:style-name="Internet_20_link" text:visited-style-name="Visited_20_Internet_20_Link">Vie des Villes : Choix de Gestion des ediles</text:a><text:a xlink:type="simple" xlink:href="http://elsenews.com/doku.php/blog/violence_animale_intolerable" text:style-name="Internet_20_link" text:visited-style-name="Visited_20_Internet_20_Link">Violence animale intolérable et Antispéciste faudrait-il éduquer les animaux féroces</text:a><text:a xlink:type="simple" xlink:href="http://elsenews.com/doku.php/blog/vision_d_intellectuel_jacques_attali_sur_l_election_de_trump_2024" text:style-name="Internet_20_link" text:visited-style-name="Visited_20_Internet_20_Link">Vision d'intellectuel (Jacques Attali) sur l'élection de Trump 2024</text:a><text:a xlink:type="simple" xlink:href="http://elsenews.com/doku.php/blog/ville_de_province_equilibree" text:style-name="Internet_20_link" text:visited-style-name="Visited_20_Internet_20_Link">Ville de province équilibrée</text:a><text:a xlink:type="simple" xlink:href="http://elsenews.com/doku.php/blog/violence_animale" text:style-name="Internet_20_link" text:visited-style-name="Visited_20_Internet_20_Link">Violence Animale</text:a><text:a xlink:type="simple" xlink:href="http://elsenews.com/doku.php/blog/victor_hugo_co" text:style-name="Internet_20_link" text:visited-style-name="Visited_20_Internet_20_Link">Quand La Littérature se critique elle-même : Victor Hugo &amp; Co</text:a><text:a xlink:type="simple" xlink:href="http://elsenews.com/doku.php/blog/vers_a_soie" text:style-name="Internet_20_link" text:visited-style-name="Visited_20_Internet_20_Link">Vers à soie</text:a><text:a xlink:type="simple" xlink:href="http://elsenews.com/doku.php/blog/vertiport" text:style-name="Internet_20_link" text:visited-style-name="Visited_20_Internet_20_Link">Vertiport</text:a><text:a xlink:type="simple" xlink:href="http://elsenews.com/doku.php/blog/victime_s_addiction" text:style-name="Internet_20_link" text:visited-style-name="Visited_20_Internet_20_Link">Victime d'addiction</text:a><text:a xlink:type="simple" xlink:href="http://elsenews.com/doku.php/blog/victor_borge" text:style-name="Internet_20_link" text:visited-style-name="Visited_20_Internet_20_Link">Victor Borge</text:a><text:a xlink:type="simple" xlink:href="http://elsenews.com/doku.php/blog/vice_versa" text:style-name="Internet_20_link" text:visited-style-name="Visited_20_Internet_20_Link">Vice Versa</text:a><text:a xlink:type="simple" xlink:href="http://elsenews.com/doku.php/blog/utilisation_argent_public_2_poids_2_mesures" text:style-name="Internet_20_link" text:visited-style-name="Visited_20_Internet_20_Link">Utilisation argent public : 2 poids, 2 mesures</text:a><text:a xlink:type="simple" xlink:href="http://elsenews.com/doku.php/blog/vance" text:style-name="Internet_20_link" text:visited-style-name="Visited_20_Internet_20_Link">Vance</text:a><text:a xlink:type="simple" xlink:href="http://elsenews.com/doku.php/blog/utilisations_des_reseaux_sociaux_pour_la_recherche_sur_internet" text:style-name="Internet_20_link" text:visited-style-name="Visited_20_Internet_20_Link">Utilisations des Réseaux sociaux pour la Recherche sur Internet</text:a><text:a xlink:type="simple" xlink:href="http://elsenews.com/doku.php/blog/vancouver_canada" text:style-name="Internet_20_link" text:visited-style-name="Visited_20_Internet_20_Link">Vancouver Canada</text:a><text:a xlink:type="simple" xlink:href="http://elsenews.com/doku.php/blog/usa_les_democrates_qui_votent_contre_eux_meme" text:style-name="Internet_20_link" text:visited-style-name="Visited_20_Internet_20_Link">USA Les démocrates qui votent contre eux même</text:a><text:a xlink:type="simple" xlink:href="http://elsenews.com/doku.php/blog/valeurs_de_la_seduction_et_de_l_influence" text:style-name="Internet_20_link" text:visited-style-name="Visited_20_Internet_20_Link">Valeurs de la Séduction et de l'influence</text:a><text:a xlink:type="simple" xlink:href="http://elsenews.com/doku.php/blog/ukraine_zelinsky_telegram" text:style-name="Internet_20_link" text:visited-style-name="Visited_20_Internet_20_Link">Ukraine Zelinsky : utilisent Telegram</text:a><text:a xlink:type="simple" xlink:href="http://elsenews.com/doku.php/blog/usa_criissa_ce_schumpetrie.ne_europe_croissance_economique_ricardienne" text:style-name="Internet_20_link" text:visited-style-name="Visited_20_Internet_20_Link">USA : Croissance Schumpeterienne, Europe : croissance économique Ricardienne</text:a><text:a xlink:type="simple" xlink:href="http://elsenews.com/doku.php/blog/ukraine_terres_agricoles" text:style-name="Internet_20_link" text:visited-style-name="Visited_20_Internet_20_Link">Ukraine Terres agricoles</text:a><text:a xlink:type="simple" xlink:href="http://elsenews.com/doku.php/blog/ukraine_pour_que_la_guerre_continue" text:style-name="Internet_20_link" text:visited-style-name="Visited_20_Internet_20_Link">Ukraine : pour que la guerre continue</text:a><text:a xlink:type="simple" xlink:href="http://elsenews.com/doku.php/blog/une_monnaie_etat_ou_marche" text:style-name="Internet_20_link" text:visited-style-name="Visited_20_Internet_20_Link">Une Monnaie : État ou Marché</text:a><text:a xlink:type="simple" xlink:href="http://elsenews.com/doku.php/blog/us_coutumes_argent_contre_peine_de_mort_au_vietnam" text:style-name="Internet_20_link" text:visited-style-name="Visited_20_Internet_20_Link">Us &amp; Coutumes : Argent contre peine de mort au Vietnam</text:a><text:a xlink:type="simple" xlink:href="http://elsenews.com/doku.php/blog/trump_obama_biden_kosovo_ukraine" text:style-name="Internet_20_link" text:visited-style-name="Visited_20_Internet_20_Link">Trump Obama Biden Kosovo Ukraine</text:a><text:a xlink:type="simple" xlink:href="http://elsenews.com/doku.php/blog/trump_zuckerberg" text:style-name="Internet_20_link" text:visited-style-name="Visited_20_Internet_20_Link">Trump Zuckerberg</text:a><text:a xlink:type="simple" xlink:href="http://elsenews.com/doku.php/blog/ukraine_la_lessiveuse" text:style-name="Internet_20_link" text:visited-style-name="Visited_20_Internet_20_Link">Ukraine : La Lessiveuse</text:a><text:a xlink:type="simple" xlink:href="http://elsenews.com/doku.php/blog/ukraine_lithium" text:style-name="Internet_20_link" text:visited-style-name="Visited_20_Internet_20_Link">Lithium, Cobalt : Ukraine, Allier (France), RDC (Républiqe Démocratique du Congo)</text:a><text:a xlink:type="simple" xlink:href="http://elsenews.com/doku.php/blog/ukraine_novembre_2024" text:style-name="Internet_20_link" text:visited-style-name="Visited_20_Internet_20_Link">Ukraine Novembre 2024</text:a><text:a xlink:type="simple" xlink:href="http://elsenews.com/doku.php/blog/trump_notre-dame_et_la_fragrance" text:style-name="Internet_20_link" text:visited-style-name="Visited_20_Internet_20_Link">Trump, Notre-Dame, Jill Biden et la Fragrance</text:a><text:a xlink:type="simple" xlink:href="http://elsenews.com/doku.php/blog/trump_macron_les_specialistes" text:style-name="Internet_20_link" text:visited-style-name="Visited_20_Internet_20_Link">Trump &amp; Macron : Les Spécialistes</text:a><text:a xlink:type="simple" xlink:href="http://elsenews.com/doku.php/blog/trop_cher_tradeurs_en_france" text:style-name="Internet_20_link" text:visited-style-name="Visited_20_Internet_20_Link">Trop cher Tradeurs en France</text:a><text:a xlink:type="simple" xlink:href="http://elsenews.com/doku.php/blog/troisieme_millenaire_la_revanche_de_l_anti-intellectualisme" text:style-name="Internet_20_link" text:visited-style-name="Visited_20_Internet_20_Link">Troisième Millénaire "Latin" : La revanche de l'anti-intellectualisme</text:a><text:a xlink:type="simple" xlink:href="http://elsenews.com/doku.php/blog/trump_macron" text:style-name="Internet_20_link" text:visited-style-name="Visited_20_Internet_20_Link">Trump Macron s'achètent réciproquement de la respectabilite</text:a><text:a xlink:type="simple" xlink:href="http://elsenews.com/doku.php/blog/trump_guerre_ukraine_2024" text:style-name="Internet_20_link" text:visited-style-name="Visited_20_Internet_20_Link">Trump Guerre Ukraine 2024</text:a><text:a xlink:type="simple" xlink:href="http://elsenews.com/doku.php/blog/trump_en_favorisant_les_cryptos_espere_faire_barrage_a_la_dedolarisation_et_aux_brics" text:style-name="Internet_20_link" text:visited-style-name="Visited_20_Internet_20_Link">Trump en favorisant les Cryptos, espère faire barrage à la Dédolarisation et aux BRICS</text:a><text:a xlink:type="simple" xlink:href="http://elsenews.com/doku.php/blog/trump" text:style-name="Internet_20_link" text:visited-style-name="Visited_20_Internet_20_Link">Trump</text:a><text:a xlink:type="simple" xlink:href="http://elsenews.com/doku.php/blog/trahison_ue" text:style-name="Internet_20_link" text:visited-style-name="Visited_20_Internet_20_Link">Trahison UE</text:a><text:a xlink:type="simple" xlink:href="http://elsenews.com/doku.php/blog/toutes_les_grandes_epidemies_viennent_de_chine_et_toutes_les_grandes_idees_a_la_con_viennent_du_boulevard_saint-germain" text:style-name="Internet_20_link" text:visited-style-name="Visited_20_Internet_20_Link">Toutes les grandes épidémies viennent de Chine et toutes les grandes idées à la con viennent du boulevard Saint-Germain</text:a><text:a xlink:type="simple" xlink:href="http://elsenews.com/doku.php/blog/tournures_juridiques" text:style-name="Internet_20_link" text:visited-style-name="Visited_20_Internet_20_Link">Tournures Juridiques</text:a><text:a xlink:type="simple" xlink:href="http://elsenews.com/doku.php/blog/tourisme" text:style-name="Internet_20_link" text:visited-style-name="Visited_20_Internet_20_Link">Tourisme</text:a><text:a xlink:type="simple" xlink:href="http://elsenews.com/doku.php/blog/tout_depend_des_axiomes_sur_lesquels_ont_part" text:style-name="Internet_20_link" text:visited-style-name="Visited_20_Internet_20_Link">Axiomes &amp; Convictions ; Tout dépend des axiomes sur lesquels on part</text:a><text:a xlink:type="simple" xlink:href="http://elsenews.com/doku.php/blog/trappe_a_dettes_assurances_vie_-_comptes" text:style-name="Internet_20_link" text:visited-style-name="Visited_20_Internet_20_Link">Trappe à Dettes : Assurances Vie - Comptes</text:a><text:a xlink:type="simple" xlink:href="http://elsenews.com/doku.php/blog/total_energie_-_russie_-_bourse_wall_street" text:style-name="Internet_20_link" text:visited-style-name="Visited_20_Internet_20_Link">Total Energie - Russie - Bourse Wall Street</text:a><text:a xlink:type="simple" xlink:href="http://elsenews.com/doku.php/blog/theoreme_de_godel" text:style-name="Internet_20_link" text:visited-style-name="Visited_20_Internet_20_Link">Théorème de Godel</text:a><text:a xlink:type="simple" xlink:href="http://elsenews.com/doku.php/blog/tiktok" text:style-name="Internet_20_link" text:visited-style-name="Visited_20_Internet_20_Link">TikTok</text:a><text:a xlink:type="simple" xlink:href="http://elsenews.com/doku.php/blog/theoreme_de_godel_chaine_pas_science" text:style-name="Internet_20_link" text:visited-style-name="Visited_20_Internet_20_Link">Théorème de Godel chaine Passe-Science</text:a><text:a xlink:type="simple" xlink:href="http://elsenews.com/doku.php/blog/thierry_breton" text:style-name="Internet_20_link" text:visited-style-name="Visited_20_Internet_20_Link">Thierry Breton (14/20)</text:a><text:a xlink:type="simple" xlink:href="http://elsenews.com/doku.php/blog/total_christophe_de_margerie_dedolarisation" text:style-name="Internet_20_link" text:visited-style-name="Visited_20_Internet_20_Link">Total Christophe de Margerie : Russie, Dollar et Pétrole</text:a><text:a xlink:type="simple" xlink:href="http://elsenews.com/doku.php/blog/test_bas_de_page" text:style-name="Internet_20_link" text:visited-style-name="Visited_20_Internet_20_Link">test bas de page</text:a><text:a xlink:type="simple" xlink:href="http://elsenews.com/doku.php/blog/test" text:style-name="Internet_20_link" text:visited-style-name="Visited_20_Internet_20_Link">Test</text:a><text:a xlink:type="simple" xlink:href="http://elsenews.com/doku.php/blog/testing_-_infiltration_-_espionnage_-_camera_cachee_-_loyaute" text:style-name="Internet_20_link" text:visited-style-name="Visited_20_Internet_20_Link">Testing - Infiltration - Espionnage - Caméra Cachée - Loyauté</text:a><text:a xlink:type="simple" xlink:href="http://elsenews.com/doku.php/blog/test_audio" text:style-name="Internet_20_link" text:visited-style-name="Visited_20_Internet_20_Link">Test Audio</text:a><text:a xlink:type="simple" xlink:href="http://elsenews.com/doku.php/blog/test_defilement" text:style-name="Internet_20_link" text:visited-style-name="Visited_20_Internet_20_Link">test défilement</text:a><text:a xlink:type="simple" xlink:href="http://elsenews.com/doku.php/blog/taxer_les_petites_societes" text:style-name="Internet_20_link" text:visited-style-name="Visited_20_Internet_20_Link">Taxer les petites et moyennes Sociétés</text:a><text:a xlink:type="simple" xlink:href="http://elsenews.com/doku.php/blog/taylor_swift_bourrelets" text:style-name="Internet_20_link" text:visited-style-name="Visited_20_Internet_20_Link">Taylor Swift bourrelets</text:a><text:a xlink:type="simple" xlink:href="http://elsenews.com/doku.php/blog/taux_d_interet_bas_le_piege" text:style-name="Internet_20_link" text:visited-style-name="Visited_20_Internet_20_Link">Taux d'intérêt bas : Le piège</text:a><text:a xlink:type="simple" xlink:href="http://elsenews.com/doku.php/blog/terres_agricoles_francaises" text:style-name="Internet_20_link" text:visited-style-name="Visited_20_Internet_20_Link">Terres Agricoles Françaises</text:a><text:a xlink:type="simple" xlink:href="http://elsenews.com/doku.php/blog/technique_de_negociation" text:style-name="Internet_20_link" text:visited-style-name="Visited_20_Internet_20_Link">Technique de négociation</text:a><text:a xlink:type="simple" xlink:href="http://elsenews.com/doku.php/blog/temperature" text:style-name="Internet_20_link" text:visited-style-name="Visited_20_Internet_20_Link">Température</text:a><text:a xlink:type="simple" xlink:href="http://elsenews.com/doku.php/blog/svg" text:style-name="Internet_20_link" text:visited-style-name="Visited_20_Internet_20_Link">svg</text:a><text:a xlink:type="simple" xlink:href="http://elsenews.com/doku.php/blog/sur_une_idee_de_jeannot_lou_paysan_et_une_realisation_par_chatgpt" text:style-name="Internet_20_link" text:visited-style-name="Visited_20_Internet_20_Link">Sur une idée de Jeannot Lou Paysan réalisée par ChatGPT</text:a><text:a xlink:type="simple" xlink:href="http://elsenews.com/doku.php/blog/tatcher" text:style-name="Internet_20_link" text:visited-style-name="Visited_20_Internet_20_Link">Tatcher</text:a><text:a xlink:type="simple" xlink:href="http://elsenews.com/doku.php/blog/swift" text:style-name="Internet_20_link" text:visited-style-name="Visited_20_Internet_20_Link">Swift</text:a><text:a xlink:type="simple" xlink:href="http://elsenews.com/doku.php/blog/tag_1" text:style-name="Internet_20_link" text:visited-style-name="Visited_20_Internet_20_Link">Tag 1</text:a><text:a xlink:type="simple" xlink:href="http://elsenews.com/doku.php/blog/surcout_cache_des_jeux_olympiques_2024_paris" text:style-name="Internet_20_link" text:visited-style-name="Visited_20_Internet_20_Link">Surcoûts cachés des Jeux Olympiques 2024 Paris</text:a><text:a xlink:type="simple" xlink:href="http://elsenews.com/doku.php/blog/socrate_et_l_ecoute" text:style-name="Internet_20_link" text:visited-style-name="Visited_20_Internet_20_Link">Socrate et l'écoute</text:a><text:a xlink:type="simple" xlink:href="http://elsenews.com/doku.php/blog/sora_openai" text:style-name="Internet_20_link" text:visited-style-name="Visited_20_Internet_20_Link">Sora OpenAI</text:a><text:a xlink:type="simple" xlink:href="http://elsenews.com/doku.php/blog/sora_d_openai" text:style-name="Internet_20_link" text:visited-style-name="Visited_20_Internet_20_Link">Sora d'OpenAI</text:a><text:a xlink:type="simple" xlink:href="http://elsenews.com/doku.php/blog/sterilisation_des_debats" text:style-name="Internet_20_link" text:visited-style-name="Visited_20_Internet_20_Link">Stérilisation des Débats</text:a><text:a xlink:type="simple" xlink:href="http://elsenews.com/doku.php/blog/sphere_privee_et_delation" text:style-name="Internet_20_link" text:visited-style-name="Visited_20_Internet_20_Link">Sphère privée et délation</text:a><text:a xlink:type="simple" xlink:href="http://elsenews.com/doku.php/blog/sora_kling" text:style-name="Internet_20_link" text:visited-style-name="Visited_20_Internet_20_Link">Sora Kling</text:a><text:a xlink:type="simple" xlink:href="http://elsenews.com/doku.php/blog/si_trump_arrive_alors" text:style-name="Internet_20_link" text:visited-style-name="Visited_20_Internet_20_Link">Si Trump arrive alors</text:a><text:a xlink:type="simple" xlink:href="http://elsenews.com/doku.php/blog/singapour_dechets" text:style-name="Internet_20_link" text:visited-style-name="Visited_20_Internet_20_Link">Singapour déchets</text:a><text:a xlink:type="simple" xlink:href="http://elsenews.com/doku.php/blog/signature_du_mercosur_copa-cogeca_-_votes_des_deputes" text:style-name="Internet_20_link" text:visited-style-name="Visited_20_Internet_20_Link">Signature du MERCOSUR : COPA-COGECA FNSEA - Votes des Députés</text:a><text:a xlink:type="simple" xlink:href="http://elsenews.com/doku.php/blog/sncf_dette" text:style-name="Internet_20_link" text:visited-style-name="Visited_20_Internet_20_Link">SNCF Dette</text:a><text:a xlink:type="simple" xlink:href="http://elsenews.com/doku.php/blog/seuil_de_supportabilite_et_d_acceptance_en_politique" text:style-name="Internet_20_link" text:visited-style-name="Visited_20_Internet_20_Link">Seuil de Supportabilité et d'Acceptance en Politique</text:a><text:a xlink:type="simple" xlink:href="http://elsenews.com/doku.php/blog/sociologie_de_l_immobilier_de_bureaux" text:style-name="Internet_20_link" text:visited-style-name="Visited_20_Internet_20_Link">Sociologie de l'Immobilier de Bureaux</text:a><text:a xlink:type="simple" xlink:href="http://elsenews.com/doku.php/blog/se_forger_un_avis_une_conviction_sans_savoir" text:style-name="Internet_20_link" text:visited-style-name="Visited_20_Internet_20_Link">Se forger un avis, une conviction, sans savoir</text:a><text:a xlink:type="simple" xlink:href="http://elsenews.com/doku.php/blog/senegal_reappropriation" text:style-name="Internet_20_link" text:visited-style-name="Visited_20_Internet_20_Link">Sénégal : réappropriation</text:a><text:a xlink:type="simple" xlink:href="http://elsenews.com/doku.php/blog/sciences_po" text:style-name="Internet_20_link" text:visited-style-name="Visited_20_Internet_20_Link">Sciences Po</text:a><text:a xlink:type="simple" xlink:href="http://elsenews.com/doku.php/blog/sarkozy_et_l_alcool" text:style-name="Internet_20_link" text:visited-style-name="Visited_20_Internet_20_Link">Sarkozy et l'alcool</text:a><text:a xlink:type="simple" xlink:href="http://elsenews.com/doku.php/blog/securite_sociale" text:style-name="Internet_20_link" text:visited-style-name="Visited_20_Internet_20_Link">Sécurité Sociale</text:a><text:a xlink:type="simple" xlink:href="http://elsenews.com/doku.php/blog/saturation_de_l_effet_de_serre" text:style-name="Internet_20_link" text:visited-style-name="Visited_20_Internet_20_Link">Saturation de l'effet de serre</text:a><text:a xlink:type="simple" xlink:href="http://elsenews.com/doku.php/blog/san_francisco_vehicules_autonomes_vandalises" text:style-name="Internet_20_link" text:visited-style-name="Visited_20_Internet_20_Link">San Francisco véhicules autonomes vandalisés</text:a><text:a xlink:type="simple" xlink:href="http://elsenews.com/doku.php/blog/salariat" text:style-name="Internet_20_link" text:visited-style-name="Visited_20_Internet_20_Link">Salariat</text:a><text:a xlink:type="simple" xlink:href="http://elsenews.com/doku.php/blog/safer" text:style-name="Internet_20_link" text:visited-style-name="Visited_20_Internet_20_Link">Safer</text:a><text:a xlink:type="simple" xlink:href="http://elsenews.com/doku.php/blog/russie_news" text:style-name="Internet_20_link" text:visited-style-name="Visited_20_Internet_20_Link">Russie News</text:a><text:a xlink:type="simple" xlink:href="http://elsenews.com/doku.php/blog/sam_altman" text:style-name="Internet_20_link" text:visited-style-name="Visited_20_Internet_20_Link">Sam Altman</text:a><text:a xlink:type="simple" xlink:href="http://elsenews.com/doku.php/blog/russie_otan_invasion" text:style-name="Internet_20_link" text:visited-style-name="Visited_20_Internet_20_Link">Russie OTAN invasion ?</text:a><text:a xlink:type="simple" xlink:href="http://elsenews.com/doku.php/blog/russie" text:style-name="Internet_20_link" text:visited-style-name="Visited_20_Internet_20_Link">Russie</text:a><text:a xlink:type="simple" xlink:href="http://elsenews.com/doku.php/blog/rupture_conventionnelle" text:style-name="Internet_20_link" text:visited-style-name="Visited_20_Internet_20_Link">Rupture Conventionnelle</text:a><text:a xlink:type="simple" xlink:href="http://elsenews.com/doku.php/blog/riche_martiniquais" text:style-name="Internet_20_link" text:visited-style-name="Visited_20_Internet_20_Link">Riche Martiniquais</text:a><text:a xlink:type="simple" xlink:href="http://elsenews.com/doku.php/blog/robot_danseur" text:style-name="Internet_20_link" text:visited-style-name="Visited_20_Internet_20_Link">Robot danseur</text:a><text:a xlink:type="simple" xlink:href="http://elsenews.com/doku.php/blog/ronaldo_footballeur" text:style-name="Internet_20_link" text:visited-style-name="Visited_20_Internet_20_Link">Ronaldo footballeur</text:a><text:a xlink:type="simple" xlink:href="http://elsenews.com/doku.php/blog/rien_de_ce_qui_merite_d_etre_dit" text:style-name="Internet_20_link" text:visited-style-name="Visited_20_Internet_20_Link">Rien de ce qui mérite d'être dit</text:a><text:a xlink:type="simple" xlink:href="http://elsenews.com/doku.php/blog/russie_france" text:style-name="Internet_20_link" text:visited-style-name="Visited_20_Internet_20_Link">Russie France</text:a><text:a xlink:type="simple" xlink:href="http://elsenews.com/doku.php/blog/retention_administrative" text:style-name="Internet_20_link" text:visited-style-name="Visited_20_Internet_20_Link">Rétention Administrative</text:a><text:a xlink:type="simple" xlink:href="http://elsenews.com/doku.php/blog/reseaux_sociaux_rumeurs_magistrale_demonstration" text:style-name="Internet_20_link" text:visited-style-name="Visited_20_Internet_20_Link">Réseaux Sociaux, Rumeurs, Sphère Privée, Écosse : Magistrale déclamation de Victor Hugo</text:a><text:a xlink:type="simple" xlink:href="http://elsenews.com/doku.php/blog/revolutionnaires_promoteurs" text:style-name="Internet_20_link" text:visited-style-name="Visited_20_Internet_20_Link">Révolutionnaires &amp; Promoteurs</text:a><text:a xlink:type="simple" xlink:href="http://elsenews.com/doku.php/blog/remonter_mecanique_pour_cycliste_en_ville" text:style-name="Internet_20_link" text:visited-style-name="Visited_20_Internet_20_Link">Remonter mécanique pour cycliste en ville</text:a><text:a xlink:type="simple" xlink:href="http://elsenews.com/doku.php/blog/resumes" text:style-name="Internet_20_link" text:visited-style-name="Visited_20_Internet_20_Link">Résumés</text:a><text:a xlink:type="simple" xlink:href="http://elsenews.com/doku.php/blog/responsabilite_de_l_etat_leurre_ou_realite" text:style-name="Internet_20_link" text:visited-style-name="Visited_20_Internet_20_Link">Responsabilité de l’État ; Leurre ou Réalité ?</text:a><text:a xlink:type="simple" xlink:href="http://elsenews.com/doku.php/blog/qui_est_deconnecte" text:style-name="Internet_20_link" text:visited-style-name="Visited_20_Internet_20_Link">Qui est déconnecté</text:a><text:a xlink:type="simple" xlink:href="http://elsenews.com/doku.php/blog/qui_soutenais_trump_et_kamala_harris" text:style-name="Internet_20_link" text:visited-style-name="Visited_20_Internet_20_Link">Qui soutenais Trump et Kamala Harris</text:a><text:a xlink:type="simple" xlink:href="http://elsenews.com/doku.php/blog/rap_melenchon" text:style-name="Internet_20_link" text:visited-style-name="Visited_20_Internet_20_Link">Rap Mélenchon</text:a><text:a xlink:type="simple" xlink:href="http://elsenews.com/doku.php/blog/ratp_vtc" text:style-name="Internet_20_link" text:visited-style-name="Visited_20_Internet_20_Link">Ratp VTC</text:a><text:a xlink:type="simple" xlink:href="http://elsenews.com/doku.php/blog/recolte_d_arbres_fruitier" text:style-name="Internet_20_link" text:visited-style-name="Visited_20_Internet_20_Link">Récolte d'arbres fruitier</text:a><text:a xlink:type="simple" xlink:href="http://elsenews.com/doku.php/blog/rappeur_lvmh" text:style-name="Internet_20_link" text:visited-style-name="Visited_20_Internet_20_Link">Rappeur LVMH</text:a><text:a xlink:type="simple" xlink:href="http://elsenews.com/doku.php/blog/qui_a_et_a_le_droit_a_l_arme_atomique" text:style-name="Internet_20_link" text:visited-style-name="Visited_20_Internet_20_Link">Qui a et a le droit à l'arme atomique</text:a><text:a xlink:type="simple" xlink:href="http://elsenews.com/doku.php/blog/quand_une_civilisation_n_a_plus_besoin_de_gagner_sa_vie" text:style-name="Internet_20_link" text:visited-style-name="Visited_20_Internet_20_Link">Quand une civilisation n'a plus besoin de gagner sa vie</text:a><text:a xlink:type="simple" xlink:href="http://elsenews.com/doku.php/blog/quartier_les_plus_dangereux_du_sud-ouest" text:style-name="Internet_20_link" text:visited-style-name="Visited_20_Internet_20_Link">Quartier les plus dangereux du Sud-Ouest</text:a><text:a xlink:type="simple" xlink:href="http://elsenews.com/doku.php/blog/que_va_faire_mbappe_apres_50_ans" text:style-name="Internet_20_link" text:visited-style-name="Visited_20_Internet_20_Link">Que va faire Mbappe après 50 ans</text:a><text:a xlink:type="simple" xlink:href="http://elsenews.com/doku.php/blog/qui_a_gagne_les_legislatives_de_juillet_2024" text:style-name="Internet_20_link" text:visited-style-name="Visited_20_Internet_20_Link">Qui a gagné les législatives de Juillet 2024 ?</text:a><text:a xlink:type="simple" xlink:href="http://elsenews.com/doku.php/blog/quand_on_veut_faire_investir_les_classes_moyennes_basses" text:style-name="Internet_20_link" text:visited-style-name="Visited_20_Internet_20_Link">BRS Bail Réel Solidaire : Quand on veut faire "investir" les classes moyennes basses</text:a><text:a xlink:type="simple" xlink:href="http://elsenews.com/doku.php/blog/quand_on_ne_vend_plus_on_se_vend" text:style-name="Internet_20_link" text:visited-style-name="Visited_20_Internet_20_Link">Quand on ne vend plus, on se vend</text:a><text:a xlink:type="simple" xlink:href="http://elsenews.com/doku.php/blog/quand_les_maires_se_plaignent_des_consequences_de_leurs_politiques" text:style-name="Internet_20_link" text:visited-style-name="Visited_20_Internet_20_Link">Quand les Maires (socialistes) se plaignent des conséquences de leurs politiques</text:a><text:a xlink:type="simple" xlink:href="http://elsenews.com/doku.php/blog/quand_les_poissons_pechent_eux_aussi" text:style-name="Internet_20_link" text:visited-style-name="Visited_20_Internet_20_Link">Quand les poissons pêchent eux aussi</text:a><text:a xlink:type="simple" xlink:href="http://elsenews.com/doku.php/blog/quand_les_intellectuelles_de_le_monde_s_interessent_a_la_poussette" text:style-name="Internet_20_link" text:visited-style-name="Visited_20_Internet_20_Link">Quand les intellectuelles de Le Monde s'intéressent à la manière dont les hommes poussent la Poussette</text:a><text:a xlink:type="simple" xlink:href="http://elsenews.com/doku.php/blog/quand_on_veut_abettir_les_gens_on_les_fait_apprendre_par_coeur" text:style-name="Internet_20_link" text:visited-style-name="Visited_20_Internet_20_Link">Quand on veut abettir les gens, on les fait apprendre par coeur</text:a><text:a xlink:type="simple" xlink:href="http://elsenews.com/doku.php/blog/quand_les_juges_font_preuve_d_absence_de_discernement" text:style-name="Internet_20_link" text:visited-style-name="Visited_20_Internet_20_Link">Quand les juges font preuve d'absence de discernement</text:a><text:a xlink:type="simple" xlink:href="http://elsenews.com/doku.php/blog/quand_les_financiers_disent_n_importe_quoi" text:style-name="Internet_20_link" text:visited-style-name="Visited_20_Internet_20_Link">Quand les "Financiers" disent n'importe quoi</text:a><text:a xlink:type="simple" xlink:href="http://elsenews.com/doku.php/blog/quand_les_grands_esprits_se_rencontrent_au_bon_endroit_bhl_dsk" text:style-name="Internet_20_link" text:visited-style-name="Visited_20_Internet_20_Link">Quand les grands esprits se rencontrent au bon endroit BHL DSK</text:a><text:a xlink:type="simple" xlink:href="http://elsenews.com/doku.php/blog/quand_le_cnrs_s_exhibe_en_politique" text:style-name="Internet_20_link" text:visited-style-name="Visited_20_Internet_20_Link">Quand le CNRS s'exhibe en politique</text:a><text:a xlink:type="simple" xlink:href="http://elsenews.com/doku.php/blog/quand_l_ia_s_auto-alimente_elle_genere_du_sterile" text:style-name="Internet_20_link" text:visited-style-name="Visited_20_Internet_20_Link">Quand l'IA s'auto-alimente, elle génère du stérile  au même titre que 80% des réunions de cadres (et que la Littérature)</text:a><text:a xlink:type="simple" xlink:href="http://elsenews.com/doku.php/blog/quand_la_bienveillance_et_la_naivete_se_rencontre" text:style-name="Internet_20_link" text:visited-style-name="Visited_20_Internet_20_Link">Quand la bienveillance et la Naïveté se rencontrent</text:a><text:a xlink:type="simple" xlink:href="http://elsenews.com/doku.php/blog/quand_la_jalousie_fait_dire_des_betises_-_eric_schmidt_google" text:style-name="Internet_20_link" text:visited-style-name="Visited_20_Internet_20_Link">Quand la Jalousie fait dire des bétises - Eric Schmidt Google</text:a><text:a xlink:type="simple" xlink:href="http://elsenews.com/doku.php/blog/quand_les_chiffres_ne_veulent_rien_dire" text:style-name="Internet_20_link" text:visited-style-name="Visited_20_Internet_20_Link">Quand les chiffres ne veulent rien dire</text:a><text:a xlink:type="simple" xlink:href="http://elsenews.com/doku.php/blog/qu_est-ce_qui_reste_d_interessant_a_dire_a_ecrire_a_lire" text:style-name="Internet_20_link" text:visited-style-name="Visited_20_Internet_20_Link">Qu'est-ce qui reste d'intéressant à dire, à écrire, à lire</text:a><text:a xlink:type="simple" xlink:href="http://elsenews.com/doku.php/blog/qu_est-ce_que_la_france_rance" text:style-name="Internet_20_link" text:visited-style-name="Visited_20_Internet_20_Link">Qu'est-ce que la France rance</text:a><text:a xlink:type="simple" xlink:href="http://elsenews.com/doku.php/blog/qu_est-ce_qu_une_guerre_civile" text:style-name="Internet_20_link" text:visited-style-name="Visited_20_Internet_20_Link">Qu'est-ce qu'une guerre civile @ Michel Onfray</text:a><text:a xlink:type="simple" xlink:href="http://elsenews.com/doku.php/blog/qu_est_ce_qui_federe_l_ennemi" text:style-name="Internet_20_link" text:visited-style-name="Visited_20_Internet_20_Link">Qu'est-ce qui fédère ? : L'ennemi - La Stratégie de la "Bête noire"</text:a><text:a xlink:type="simple" xlink:href="http://elsenews.com/doku.php/blog/qu_est-ce_que_devrait_etre_un_paysan_dans_les_annees_2020_2050" text:style-name="Internet_20_link" text:visited-style-name="Visited_20_Internet_20_Link">Qu'est-ce que devrait être un paysan dans les années 2020 2050</text:a><text:a xlink:type="simple" xlink:href="http://elsenews.com/doku.php/blog/psychologie_des_decisions_des_premiers_de_la_classe_politiques_affaires_intellectuels_militaires_religieux" text:style-name="Internet_20_link" text:visited-style-name="Visited_20_Internet_20_Link">Psychologie des Décisions des "Premiers de la Classe" (Politiques, Affaires, Intellectuels, Militaires, Religieux)</text:a><text:a xlink:type="simple" xlink:href="http://elsenews.com/doku.php/blog/psychologie_des_gens_de_marketing_dans_la_gestion_de_la_relation_client" text:style-name="Internet_20_link" text:visited-style-name="Visited_20_Internet_20_Link">Psychologie des gens de marketing dans la gestion de la relation client</text:a><text:a xlink:type="simple" xlink:href="http://elsenews.com/doku.php/blog/psychopathologie_de_jean-luc_melenchon" text:style-name="Internet_20_link" text:visited-style-name="Visited_20_Internet_20_Link">Psychopathologie de Jean-Luc Mélenchon</text:a><text:a xlink:type="simple" xlink:href="http://elsenews.com/doku.php/blog/psychologie_des_foules_du_21e_siecle" text:style-name="Internet_20_link" text:visited-style-name="Visited_20_Internet_20_Link">Psychologie des foules "Latines" du 21e siècle</text:a><text:a xlink:type="simple" xlink:href="http://elsenews.com/doku.php/blog/psychologie_des_foules_politique_et_effet_de_meute" text:style-name="Internet_20_link" text:visited-style-name="Visited_20_Internet_20_Link">Psychologie des foules politique et effet de meute</text:a><text:a xlink:type="simple" xlink:href="http://elsenews.com/doku.php/blog/psychologie_des_foules_le_besoin_et_les_moyens_de_s_offusquer" text:style-name="Internet_20_link" text:visited-style-name="Visited_20_Internet_20_Link">Psychologie des Foules : Le Besoin et les Moyens de s'Offusquer en 2020-2030</text:a><text:a xlink:type="simple" xlink:href="http://elsenews.com/doku.php/blog/prospectives_geopolitique" text:style-name="Internet_20_link" text:visited-style-name="Visited_20_Internet_20_Link">Prospectives GéoPolitique</text:a><text:a xlink:type="simple" xlink:href="http://elsenews.com/doku.php/blog/prophetie_d_isai" text:style-name="Internet_20_link" text:visited-style-name="Visited_20_Internet_20_Link">Prophétie d'Isai</text:a><text:a xlink:type="simple" xlink:href="http://elsenews.com/doku.php/blog/prospective_et_prediction" text:style-name="Internet_20_link" text:visited-style-name="Visited_20_Internet_20_Link">Prospective et prédiction</text:a><text:a xlink:type="simple" xlink:href="http://elsenews.com/doku.php/blog/prospective_2025-2040_relations_chine_-_occident" text:style-name="Internet_20_link" text:visited-style-name="Visited_20_Internet_20_Link">Prospective 2025-2040 : Relations Chine - Occident</text:a><text:a xlink:type="simple" xlink:href="http://elsenews.com/doku.php/blog/processus_de_pensee_des_createurs_publicitaires" text:style-name="Internet_20_link" text:visited-style-name="Visited_20_Internet_20_Link">Processus de pensée des créateurs publicitaires</text:a><text:a xlink:type="simple" xlink:href="http://elsenews.com/doku.php/blog/president_uruguay" text:style-name="Internet_20_link" text:visited-style-name="Visited_20_Internet_20_Link">President Uruguay</text:a><text:a xlink:type="simple" xlink:href="http://elsenews.com/doku.php/blog/president_ukraine" text:style-name="Internet_20_link" text:visited-style-name="Visited_20_Internet_20_Link">Président Ukraine</text:a><text:a xlink:type="simple" xlink:href="http://elsenews.com/doku.php/blog/prendre_au_riz_pour_donner_aux_pauvres" text:style-name="Internet_20_link" text:visited-style-name="Visited_20_Internet_20_Link">Prendre au riz pour donner aux pauvres</text:a><text:a xlink:type="simple" xlink:href="http://elsenews.com/doku.php/blog/proces_marine_le_pen_c_est_l_aveu_de_madame_la_procureure" text:style-name="Internet_20_link" text:visited-style-name="Visited_20_Internet_20_Link">Procès Marine Le Pen : C'est l'aveu de Madame la procureure quand elle a dit : écoutez sur ce contrat, je n'ai aucun élément, mais je ne peux pas demander la relaxe parce que ça me ferait trop mal."</text:a><text:a xlink:type="simple" xlink:href="http://elsenews.com/doku.php/blog/projections_en_sieges" text:style-name="Internet_20_link" text:visited-style-name="Visited_20_Internet_20_Link">Projections en sièges</text:a><text:a xlink:type="simple" xlink:href="http://elsenews.com/doku.php/blog/pourquoi_melenchon_refuse_le_debat_avec_attal_bardella" text:style-name="Internet_20_link" text:visited-style-name="Visited_20_Internet_20_Link">Pourquoi Mélenchon refuse le débat avec Attal &amp; Bardella</text:a><text:a xlink:type="simple" xlink:href="http://elsenews.com/doku.php/blog/pourquoi_se_retirer_le_droit_de_vote" text:style-name="Internet_20_link" text:visited-style-name="Visited_20_Internet_20_Link">Pourquoi se retirer le droit de vote</text:a><text:a xlink:type="simple" xlink:href="http://elsenews.com/doku.php/blog/pourquoi_vouloir_qu_a_havre_de_paix_soit_dynamique" text:style-name="Internet_20_link" text:visited-style-name="Visited_20_Internet_20_Link">Pourquoi vouloir qu'un havre de paix soit dynamique</text:a><text:a xlink:type="simple" xlink:href="http://elsenews.com/doku.php/blog/pouvoir_depenser" text:style-name="Internet_20_link" text:visited-style-name="Visited_20_Internet_20_Link">Pouvoir (Politique) &amp; Dépenser sont synonymes</text:a><text:a xlink:type="simple" xlink:href="http://elsenews.com/doku.php/blog/predictions" text:style-name="Internet_20_link" text:visited-style-name="Visited_20_Internet_20_Link">Prédictions</text:a><text:a xlink:type="simple" xlink:href="http://elsenews.com/doku.php/blog/pov_de_trump_par_un_franco-americain" text:style-name="Internet_20_link" text:visited-style-name="Visited_20_Internet_20_Link">POV de Trump par un franco-americain</text:a><text:a xlink:type="simple" xlink:href="http://elsenews.com/doku.php/blog/pourquoi_les_cadors_de_la_silicon_valley" text:style-name="Internet_20_link" text:visited-style-name="Visited_20_Internet_20_Link">Pourquoi les cadors de la Silicon Valley font-ils allégeance à Trump &amp; Musk, après les avoir vilipendé : la fibre techno-libertarienne de la Silicon Valley.</text:a><text:a xlink:type="simple" xlink:href="http://elsenews.com/doku.php/blog/pourquoi_les_francais_aiment_les_rebelles_et_les_insoumis" text:style-name="Internet_20_link" text:visited-style-name="Visited_20_Internet_20_Link">Pourquoi les Français aiment les rebelles et les Insoumis</text:a><text:a xlink:type="simple" xlink:href="http://elsenews.com/doku.php/blog/pourquoi_le_liberalisme_est_deteste_par_les_intellectuels" text:style-name="Internet_20_link" text:visited-style-name="Visited_20_Internet_20_Link">Pourquoi le Libéralisme est détesté par les intellectuels</text:a><text:a xlink:type="simple" xlink:href="http://elsenews.com/doku.php/blog/pourquoi_le_liberalisme_est_totalement_oppose_au_capitalisme_financier" text:style-name="Internet_20_link" text:visited-style-name="Visited_20_Internet_20_Link">Pourquoi le Liberalisme est totalement opposé au Capitalisme Financier</text:a><text:a xlink:type="simple" xlink:href="http://elsenews.com/doku.php/blog/pourquoi_le_socialisme_ton_toujours_ineluctablement_vers_le_totalitarisme" text:style-name="Internet_20_link" text:visited-style-name="Visited_20_Internet_20_Link">Pourquoi le socialisme tend toujours inéluctablement vers le totalitarisme</text:a><text:a xlink:type="simple" xlink:href="http://elsenews.com/doku.php/blog/pourquoi_les_familles_les_plus_riches_de_france_ne_sont_pas_francaises" text:style-name="Internet_20_link" text:visited-style-name="Visited_20_Internet_20_Link">Pourquoi les familles les plus riches de France ne sont pas françaises</text:a><text:a xlink:type="simple" xlink:href="http://elsenews.com/doku.php/blog/pourquoi_le_capitalisme_en_france_est_de_connivence_avec_le_politique" text:style-name="Internet_20_link" text:visited-style-name="Visited_20_Internet_20_Link">Pourquoi le capitalisme en France est de connivence avec le politique</text:a><text:a xlink:type="simple" xlink:href="http://elsenews.com/doku.php/blog/pourquoi_l_ue_programme_son_attrition" text:style-name="Internet_20_link" text:visited-style-name="Visited_20_Internet_20_Link">Pourquoi l'UE programme son attrition</text:a><text:a xlink:type="simple" xlink:href="http://elsenews.com/doku.php/blog/pourquoi_l_extreme_gauche_lfi._liberation_..._aime_les_hors_la_loi" text:style-name="Internet_20_link" text:visited-style-name="Visited_20_Internet_20_Link">Pourquoi l'extrême gauche (LFI. Liberation,...) aime les "Hors la Loi"</text:a><text:a xlink:type="simple" xlink:href="http://elsenews.com/doku.php/blog/pourquoi_la_gauche_a_besoin_de_la_guerre" text:style-name="Internet_20_link" text:visited-style-name="Visited_20_Internet_20_Link">Pourquoi la Gauche a besoin de la guerre</text:a><text:a xlink:type="simple" xlink:href="http://elsenews.com/doku.php/blog/pourquoi_la_gauche_a_un_penchant_pour_les_delinquants" text:style-name="Internet_20_link" text:visited-style-name="Visited_20_Internet_20_Link">Pourquoi la Gauche a une culture de l'excuse et une bienveillance envers les délinquants</text:a><text:a xlink:type="simple" xlink:href="http://elsenews.com/doku.php/blog/pourquoi_l_extreme_gauche_fuit_la_mixite_sociale" text:style-name="Internet_20_link" text:visited-style-name="Visited_20_Internet_20_Link">Pourquoi l'extrême Gauche fuit la mixité sociale : 1 voix de Seine saint Denis = 3 voix de Vendée (découpage électorale malicieux)</text:a><text:a xlink:type="simple" xlink:href="http://elsenews.com/doku.php/blog/pour_augmenter_salaire_de_100_il_faut_payer_480" text:style-name="Internet_20_link" text:visited-style-name="Visited_20_Internet_20_Link">Pour augmenter salaire de 100€ il faut payer 480€</text:a><text:a xlink:type="simple" xlink:href="http://elsenews.com/doku.php/blog/pour_le_monde_l_economie_francaise_va_bien" text:style-name="Internet_20_link" text:visited-style-name="Visited_20_Internet_20_Link">Pour Le Monde, l'économie Française va bien en Mai 2024 (12/20)</text:a><text:a xlink:type="simple" xlink:href="http://elsenews.com/doku.php/blog/pour_et_comment_un_renouveau_des_agriculteurs_en_france" text:style-name="Internet_20_link" text:visited-style-name="Visited_20_Internet_20_Link">Pour et Comment, un Renouveau des Agriculteurs en France</text:a><text:a xlink:type="simple" xlink:href="http://elsenews.com/doku.php/blog/poulailler_mobile" text:style-name="Internet_20_link" text:visited-style-name="Visited_20_Internet_20_Link">Poulailler mobile</text:a><text:a xlink:type="simple" xlink:href="http://elsenews.com/doku.php/blog/pour_etre_creatif_et_inventif" text:style-name="Internet_20_link" text:visited-style-name="Visited_20_Internet_20_Link">Pour être créatif et inventif, surtout ne pas utiliser l'intelligence collective donc l'intelligence artificielle</text:a><text:a xlink:type="simple" xlink:href="http://elsenews.com/doku.php/blog/pourquoi_il_ne_faut_jamais_repondre_a_un_questionnaire_de_satisfaction_banque_assurance_mutuelle_operateur_sauf_si_vous_etes_tres_content" text:style-name="Internet_20_link" text:visited-style-name="Visited_20_Internet_20_Link">Pourquoi il ne faut jamais répondre à un questionnaire de satisfaction banque assurance mutuelle opérateur sauf si vous êtes très content</text:a><text:a xlink:type="simple" xlink:href="http://elsenews.com/doku.php/blog/politique_pour_sourire" text:style-name="Internet_20_link" text:visited-style-name="Visited_20_Internet_20_Link">Politique pour sourire</text:a><text:a xlink:type="simple" xlink:href="http://elsenews.com/doku.php/blog/politique_metier_vocation_sacerdoce" text:style-name="Internet_20_link" text:visited-style-name="Visited_20_Internet_20_Link">Politique : Métier, Vocation, Sacerdoce, ? Séquence Magistrale</text:a><text:a xlink:type="simple" xlink:href="http://elsenews.com/doku.php/blog/popup" text:style-name="Internet_20_link" text:visited-style-name="Visited_20_Internet_20_Link">Popup</text:a><text:a xlink:type="simple" xlink:href="http://elsenews.com/doku.php/blog/ponctualite_evolution_societale" text:style-name="Internet_20_link" text:visited-style-name="Visited_20_Internet_20_Link">Ponctualité &amp; Evolution Sociétale</text:a><text:a xlink:type="simple" xlink:href="http://elsenews.com/doku.php/blog/politologues_youtube_tiktok" text:style-name="Internet_20_link" text:visited-style-name="Visited_20_Internet_20_Link">Politologues YouTube TikTok</text:a><text:a xlink:type="simple" xlink:href="http://elsenews.com/doku.php/blog/politique_logique" text:style-name="Internet_20_link" text:visited-style-name="Visited_20_Internet_20_Link">Politique &amp; Logique</text:a><text:a xlink:type="simple" xlink:href="http://elsenews.com/doku.php/blog/pochon_dupont_moretti" text:style-name="Internet_20_link" text:visited-style-name="Visited_20_Internet_20_Link">Pochon Dupont Moretti</text:a><text:a xlink:type="simple" xlink:href="http://elsenews.com/doku.php/blog/peut-on_accuser_les_juges_lorsqu_ils_manquent_manifestement_de_discernement" text:style-name="Internet_20_link" text:visited-style-name="Visited_20_Internet_20_Link">Peut-on accuser les Juges lorsqu'ils manquent manifestement de discernement</text:a><text:a xlink:type="simple" xlink:href="http://elsenews.com/doku.php/blog/policier_du_bresil_patrouille_pour_les_jo_en_france" text:style-name="Internet_20_link" text:visited-style-name="Visited_20_Internet_20_Link">Policiers du Brésil et blindés du Quatar patrouillent pour les JO en France</text:a><text:a xlink:type="simple" xlink:href="http://elsenews.com/doku.php/blog/pib_de_la_france_1_du_pib_mondial_depenses_sociales_9_des_depenses_sociales_mondiales" text:style-name="Internet_20_link" text:visited-style-name="Visited_20_Internet_20_Link">PIB de la France : 1% du PIB mondial, dépenses sociales 9% des dépenses sociales mondiales</text:a><text:a xlink:type="simple" xlink:href="http://elsenews.com/doku.php/blog/pierre_vermeren_face_a_l_obscurantisme_woke" text:style-name="Internet_20_link" text:visited-style-name="Visited_20_Internet_20_Link">Pierre Vermeren : Face à l’obscurantisme woke</text:a><text:a xlink:type="simple" xlink:href="http://elsenews.com/doku.php/blog/pib_ne_veut_rien_dire" text:style-name="Internet_20_link" text:visited-style-name="Visited_20_Internet_20_Link">PIB ne veut rien dire</text:a><text:a xlink:type="simple" xlink:href="http://elsenews.com/doku.php/blog/petrole_comment_affirmer" text:style-name="Internet_20_link" text:visited-style-name="Visited_20_Internet_20_Link">Pétrole : Comment affirmer</text:a><text:a xlink:type="simple" xlink:href="http://elsenews.com/doku.php/blog/petain_mitterand_le_chagrin_et_la_pitie" text:style-name="Internet_20_link" text:visited-style-name="Visited_20_Internet_20_Link">Pétain Mitterand Le Chagrin et la Pitié</text:a><text:a xlink:type="simple" xlink:href="http://elsenews.com/doku.php/blog/petrole_geopolitique" text:style-name="Internet_20_link" text:visited-style-name="Visited_20_Internet_20_Link">Pétrole &amp; Géopolitique</text:a><text:a xlink:type="simple" xlink:href="http://elsenews.com/doku.php/blog/petrol" text:style-name="Internet_20_link" text:visited-style-name="Visited_20_Internet_20_Link">Petrol</text:a><text:a xlink:type="simple" xlink:href="http://elsenews.com/doku.php/blog/persee_information_bibliographiques" text:style-name="Internet_20_link" text:visited-style-name="Visited_20_Internet_20_Link">Persée : Information Bibliographiques</text:a><text:a xlink:type="simple" xlink:href="http://elsenews.com/doku.php/blog/peu_de_parlementaire_pour_ecouter" text:style-name="Internet_20_link" text:visited-style-name="Visited_20_Internet_20_Link">Peu de parlementaire pour écouter</text:a><text:a xlink:type="simple" xlink:href="http://elsenews.com/doku.php/blog/perplexity_llm" text:style-name="Internet_20_link" text:visited-style-name="Visited_20_Internet_20_Link">Perplexity &amp; LLM</text:a><text:a xlink:type="simple" xlink:href="http://elsenews.com/doku.php/blog/paysannerie_ue_charles_gave_1120" text:style-name="Internet_20_link" text:visited-style-name="Visited_20_Internet_20_Link">Agriculture - Agriculteurs - L'extinction des Paysans de France</text:a><text:a xlink:type="simple" xlink:href="http://elsenews.com/doku.php/blog/periode_d_opulence_et_de_productivite" text:style-name="Internet_20_link" text:visited-style-name="Visited_20_Internet_20_Link">Période d'opulence et de productivité</text:a><text:a xlink:type="simple" xlink:href="http://elsenews.com/doku.php/blog/pays_non_union_europeenne" text:style-name="Internet_20_link" text:visited-style-name="Visited_20_Internet_20_Link">Pays non UNION EUROPÉENNE</text:a><text:a xlink:type="simple" xlink:href="http://elsenews.com/doku.php/blog/pays_riches_taxes_faibles" text:style-name="Internet_20_link" text:visited-style-name="Visited_20_Internet_20_Link">Pays riches &amp; taxes faibles</text:a><text:a xlink:type="simple" xlink:href="http://elsenews.com/doku.php/blog/periode_passionnante" text:style-name="Internet_20_link" text:visited-style-name="Visited_20_Internet_20_Link">Période passionnante</text:a><text:a xlink:type="simple" xlink:href="http://elsenews.com/doku.php/blog/parler_d_energies" text:style-name="Internet_20_link" text:visited-style-name="Visited_20_Internet_20_Link">Parler d'Energies</text:a><text:a xlink:type="simple" xlink:href="http://elsenews.com/doku.php/blog/patrimoine_et_investissement" text:style-name="Internet_20_link" text:visited-style-name="Visited_20_Internet_20_Link">Patrimoine et investissement</text:a><text:a xlink:type="simple" xlink:href="http://elsenews.com/doku.php/blog/paypal_arnaque_-_insecure" text:style-name="Internet_20_link" text:visited-style-name="Visited_20_Internet_20_Link">PayPal Arnaque - Insecure</text:a><text:a xlink:type="simple" xlink:href="http://elsenews.com/doku.php/blog/paradoxe_de_simson" text:style-name="Internet_20_link" text:visited-style-name="Visited_20_Internet_20_Link">Paradoxe de Simson</text:a><text:a xlink:type="simple" xlink:href="http://elsenews.com/doku.php/blog/pavel_durov_-_telegram" text:style-name="Internet_20_link" text:visited-style-name="Visited_20_Internet_20_Link">Pavel Durov - Télégram</text:a><text:a xlink:type="simple" xlink:href="http://elsenews.com/doku.php/blog/paris_la_plus_belle_ville_du_monde" text:style-name="Internet_20_link" text:visited-style-name="Visited_20_Internet_20_Link">Paris La plus belle ville du monde</text:a><text:a xlink:type="simple" xlink:href="http://elsenews.com/doku.php/blog/par_definition_l_intelligence_artificielle_est_une_intelligence_collective_donc_base_sur_les_probabilites" text:style-name="Internet_20_link" text:visited-style-name="Visited_20_Internet_20_Link">Par définition l'intelligence artificielle est une intelligence collective donc basée sur les probabilités</text:a><text:a xlink:type="simple" xlink:href="http://elsenews.com/doku.php/blog/or_dollars_taux_d_interets" text:style-name="Internet_20_link" text:visited-style-name="Visited_20_Internet_20_Link">Or, Dollars, Taux d'intérêts</text:a><text:a xlink:type="simple" xlink:href="http://elsenews.com/doku.php/blog/p_vs_np" text:style-name="Internet_20_link" text:visited-style-name="Visited_20_Internet_20_Link">P vs np</text:a><text:a xlink:type="simple" xlink:href="http://elsenews.com/doku.php/blog/outre_mer_alain_bauer" text:style-name="Internet_20_link" text:visited-style-name="Visited_20_Internet_20_Link">Outre mer Alain Bauer</text:a><text:a xlink:type="simple" xlink:href="http://elsenews.com/doku.php/blog/origines_des_salaires_des_tres_riches" text:style-name="Internet_20_link" text:visited-style-name="Visited_20_Internet_20_Link">Origines des Salaires des TRÈS RICHES</text:a><text:a xlink:type="simple" xlink:href="http://elsenews.com/doku.php/blog/ordinateur_du_fils_de_joe_biden" text:style-name="Internet_20_link" text:visited-style-name="Visited_20_Internet_20_Link">Hunter &amp; Joe Biden</text:a><text:a xlink:type="simple" xlink:href="http://elsenews.com/doku.php/blog/on_est_juge_sur_son_apparence" text:style-name="Internet_20_link" text:visited-style-name="Visited_20_Internet_20_Link">On est jugé sur son apparence</text:a><text:a xlink:type="simple" xlink:href="http://elsenews.com/doku.php/blog/olivier_veran" text:style-name="Internet_20_link" text:visited-style-name="Visited_20_Internet_20_Link">Olivier Veran</text:a><text:a xlink:type="simple" xlink:href="http://elsenews.com/doku.php/blog/open-business" text:style-name="Internet_20_link" text:visited-style-name="Visited_20_Internet_20_Link">Open-Business</text:a><text:a xlink:type="simple" xlink:href="http://elsenews.com/doku.php/blog/opusclip" text:style-name="Internet_20_link" text:visited-style-name="Visited_20_Internet_20_Link">OpusClip</text:a><text:a xlink:type="simple" xlink:href="http://elsenews.com/doku.php/blog/onfray_agriculture" text:style-name="Internet_20_link" text:visited-style-name="Visited_20_Internet_20_Link">Onfray Agriculture</text:a><text:a xlink:type="simple" xlink:href="http://elsenews.com/doku.php/blog/obama_trump" text:style-name="Internet_20_link" text:visited-style-name="Visited_20_Internet_20_Link">Obama Trump</text:a><text:a xlink:type="simple" xlink:href="http://elsenews.com/doku.php/blog/offres_et_consommation" text:style-name="Internet_20_link" text:visited-style-name="Visited_20_Internet_20_Link">Offres et Consommation  Consumérisme Productivité</text:a><text:a xlink:type="simple" xlink:href="http://elsenews.com/doku.php/blog/nouvelle_caledonie_explications_historiques_et_contemporaines" text:style-name="Internet_20_link" text:visited-style-name="Visited_20_Internet_20_Link">Nouvelle Calédonie : Explications Historiques et Contemporaines. Analogie avec Israel-Palestine</text:a><text:a xlink:type="simple" xlink:href="http://elsenews.com/doku.php/blog/nvdia" text:style-name="Internet_20_link" text:visited-style-name="Visited_20_Internet_20_Link">NVDIA</text:a><text:a xlink:type="simple" xlink:href="http://elsenews.com/doku.php/blog/nous_vous_compensons_votre_temps_d_attente" text:style-name="Internet_20_link" text:visited-style-name="Visited_20_Internet_20_Link">Nous vous compensons votre temps d'attente</text:a><text:a xlink:type="simple" xlink:href="http://elsenews.com/doku.php/blog/nouvelle_civilisation" text:style-name="Internet_20_link" text:visited-style-name="Visited_20_Internet_20_Link">Nouvelle Civilisation</text:a><text:a xlink:type="simple" xlink:href="http://elsenews.com/doku.php/blog/non_mr_gave_vous_vous_trompez_vous_raisonnez_a_l_ancienne" text:style-name="Internet_20_link" text:visited-style-name="Visited_20_Internet_20_Link">Non, Mr Gave, vous vous trompez, vous raisonnez à l'ancienne</text:a><text:a xlink:type="simple" xlink:href="http://elsenews.com/doku.php/blog/notebooklm_de_google" text:style-name="Internet_20_link" text:visited-style-name="Visited_20_Internet_20_Link">NoteBookLM de Google</text:a><text:a xlink:type="simple" xlink:href="http://elsenews.com/doku.php/blog/new" text:style-name="Internet_20_link" text:visited-style-name="Visited_20_Internet_20_Link">new</text:a><text:a xlink:type="simple" xlink:href="http://elsenews.com/doku.php/blog/neom" text:style-name="Internet_20_link" text:visited-style-name="Visited_20_Internet_20_Link">Neom The Line</text:a><text:a xlink:type="simple" xlink:href="http://elsenews.com/doku.php/blog/non_la_democratie_n_est_pas_la_separation_des_pouvoirs" text:style-name="Internet_20_link" text:visited-style-name="Visited_20_Internet_20_Link">Le Leurre de La Démocratie : La Séparation des Pouvoirs</text:a><text:a xlink:type="simple" xlink:href="http://elsenews.com/doku.php/blog/ne_perdez_pas_votre_temps_avec_balzac_ou_proust" text:style-name="Internet_20_link" text:visited-style-name="Visited_20_Internet_20_Link">Ne perdez pas votre temps avec Balzac ou Proust</text:a><text:a xlink:type="simple" xlink:href="http://elsenews.com/doku.php/blog/new_zeland" text:style-name="Internet_20_link" text:visited-style-name="Visited_20_Internet_20_Link">New Zeland : Nouvelle Zeland Aéroports et Bises</text:a><text:a xlink:type="simple" xlink:href="http://elsenews.com/doku.php/blog/nommer_les_entreprises_condamnees" text:style-name="Internet_20_link" text:visited-style-name="Visited_20_Internet_20_Link">Nommer les entreprises condamnees</text:a><text:a xlink:type="simple" xlink:href="http://elsenews.com/doku.php/blog/napoleon_l_eritage" text:style-name="Internet_20_link" text:visited-style-name="Visited_20_Internet_20_Link">Napoléon : L' Héritage</text:a><text:a xlink:type="simple" xlink:href="http://elsenews.com/doku.php/blog/ne_le_dites_a_personne_j_ai_vote" text:style-name="Internet_20_link" text:visited-style-name="Visited_20_Internet_20_Link">Ne le dîtes à personne : j'ai voté ...</text:a><text:a xlink:type="simple" xlink:href="http://elsenews.com/doku.php/blog/n%C5%93ud_de_sac" text:style-name="Internet_20_link" text:visited-style-name="Visited_20_Internet_20_Link">Nœud de sac</text:a><text:a xlink:type="simple" xlink:href="http://elsenews.com/doku.php/blog/musk_trump" text:style-name="Internet_20_link" text:visited-style-name="Visited_20_Internet_20_Link">Musk Trump</text:a><text:a xlink:type="simple" xlink:href="http://elsenews.com/doku.php/blog/musk_californie_transgenre" text:style-name="Internet_20_link" text:visited-style-name="Visited_20_Internet_20_Link">Musk Californie transgenre, impôts &amp; "Ambiance"</text:a><text:a xlink:type="simple" xlink:href="http://elsenews.com/doku.php/blog/naissance_des_opinions_convictions" text:style-name="Internet_20_link" text:visited-style-name="Visited_20_Internet_20_Link">Naissance des Opinions &amp; Convictions</text:a><text:a xlink:type="simple" xlink:href="http://elsenews.com/doku.php/blog/musique_intelligence_et_intelligence_artificielle_chatgpt" text:style-name="Internet_20_link" text:visited-style-name="Visited_20_Internet_20_Link">Musique Intelligence et Intelligence Artificielle ChatGPT</text:a><text:a xlink:type="simple" xlink:href="http://elsenews.com/doku.php/blog/mongolie_plantation_de_foret" text:style-name="Internet_20_link" text:visited-style-name="Visited_20_Internet_20_Link">Mongolie plantation de forêt</text:a><text:a xlink:type="simple" xlink:href="http://elsenews.com/doku.php/blog/montre_patek" text:style-name="Internet_20_link" text:visited-style-name="Visited_20_Internet_20_Link">Montre Patek</text:a><text:a xlink:type="simple" xlink:href="http://elsenews.com/doku.php/blog/monnaie_actifs_reparation_de_la_richesse" text:style-name="Internet_20_link" text:visited-style-name="Visited_20_Internet_20_Link">Monnaie, Actifs &amp; Répartition de la Richesse</text:a><text:a xlink:type="simple" xlink:href="http://elsenews.com/doku.php/blog/murmure_a_l_oreillette" text:style-name="Internet_20_link" text:visited-style-name="Visited_20_Internet_20_Link">Murmure à l'oreillette</text:a><text:a xlink:type="simple" xlink:href="http://elsenews.com/doku.php/blog/motivation_de_vie_revenu_universel" text:style-name="Internet_20_link" text:visited-style-name="Visited_20_Internet_20_Link">Motivation de Vie - Revenu Universel &amp; IA</text:a><text:a xlink:type="simple" xlink:href="http://elsenews.com/doku.php/blog/museler_les_debats_thierry_breton_le_censeur" text:style-name="Internet_20_link" text:visited-style-name="Visited_20_Internet_20_Link">Museler les débats : Thierry Breton : Censeur en Europe, Immixtion aux U.S.</text:a><text:a xlink:type="simple" xlink:href="http://elsenews.com/doku.php/blog/mon_dieu_mon_dieu_...._la_philosophie_occidentale" text:style-name="Internet_20_link" text:visited-style-name="Visited_20_Internet_20_Link">Mon Dieu, mon Dieu .... "La Philosophie" occidentale</text:a><text:a xlink:type="simple" xlink:href="http://elsenews.com/doku.php/blog/moliere_au_xxi_eme_siecle_les_chanteurs" text:style-name="Internet_20_link" text:visited-style-name="Visited_20_Internet_20_Link">Molière au XXI ème siècle : Les Chanteurs</text:a><text:a xlink:type="simple" xlink:href="http://elsenews.com/doku.php/blog/moliere_l_ecole_des_femmes" text:style-name="Internet_20_link" text:visited-style-name="Visited_20_Internet_20_Link">Le Monde – Quand Molière s’attaquait à la querelle des sexes avec « L’Ecole des femmes »</text:a><text:a xlink:type="simple" xlink:href="http://elsenews.com/doku.php/blog/mongolie" text:style-name="Internet_20_link" text:visited-style-name="Visited_20_Internet_20_Link">Mongolie</text:a><text:a xlink:type="simple" xlink:href="http://elsenews.com/doku.php/blog/modele_shumpeterien_d_ia_vs_chine" text:style-name="Internet_20_link" text:visited-style-name="Visited_20_Internet_20_Link">Modèle Shumpeterien d' IA vs Chine</text:a><text:a xlink:type="simple" xlink:href="http://elsenews.com/doku.php/blog/modele_economique_de_profitabilite_par_la_publicite_pour_un_fournisseur_d_intelligence_artificielle" text:style-name="Internet_20_link" text:visited-style-name="Visited_20_Internet_20_Link">Modèle économique de profitabilité par la publicité pour un fournisseur d'intelligence artificielle</text:a><text:a xlink:type="simple" xlink:href="http://elsenews.com/doku.php/blog/mirabeau" text:style-name="Internet_20_link" text:visited-style-name="Visited_20_Internet_20_Link">Mirabeau : Politique et Trahison</text:a><text:a xlink:type="simple" xlink:href="http://elsenews.com/doku.php/blog/missile_longue_porte" text:style-name="Internet_20_link" text:visited-style-name="Visited_20_Internet_20_Link">Missile longue portée</text:a><text:a xlink:type="simple" xlink:href="http://elsenews.com/doku.php/blog/mistral_cedric_o" text:style-name="Internet_20_link" text:visited-style-name="Visited_20_Internet_20_Link">Mistral Cedric O</text:a><text:a xlink:type="simple" xlink:href="http://elsenews.com/doku.php/blog/ministre_dupont_morretti" text:style-name="Internet_20_link" text:visited-style-name="Visited_20_Internet_20_Link">Ministre Dupont Morretti  : La rançon de l'efficacité avocatrice</text:a><text:a xlink:type="simple" xlink:href="http://elsenews.com/doku.php/blog/modele_economique_chonois" text:style-name="Internet_20_link" text:visited-style-name="Visited_20_Internet_20_Link">Modèle économique chinois</text:a><text:a xlink:type="simple" xlink:href="http://elsenews.com/doku.php/blog/modele_d_ia_schumpeterien_ou_mao" text:style-name="Internet_20_link" text:visited-style-name="Visited_20_Internet_20_Link">Modèle d'IA schumpeterien ou Mao</text:a><text:a xlink:type="simple" xlink:href="http://elsenews.com/doku.php/blog/milliardaires_toxiques" text:style-name="Internet_20_link" text:visited-style-name="Visited_20_Internet_20_Link">Milliardaires "Toxiques" ?</text:a><text:a xlink:type="simple" xlink:href="http://elsenews.com/doku.php/blog/militaires" text:style-name="Internet_20_link" text:visited-style-name="Visited_20_Internet_20_Link">Militaires</text:a><text:a xlink:type="simple" xlink:href="http://elsenews.com/doku.php/blog/metro_de_moscou" text:style-name="Internet_20_link" text:visited-style-name="Visited_20_Internet_20_Link">Métro de Moscou</text:a><text:a xlink:type="simple" xlink:href="http://elsenews.com/doku.php/blog/meta" text:style-name="Internet_20_link" text:visited-style-name="Visited_20_Internet_20_Link">Intelligence Artificielle : Meta Fondements</text:a><text:a xlink:type="simple" xlink:href="http://elsenews.com/doku.php/blog/mercosur_-_uranium_la_perte_de_l_afrique" text:style-name="Internet_20_link" text:visited-style-name="Visited_20_Internet_20_Link">Mercosur = Uranium &lt;=== La perte de l'Afrique</text:a><text:a xlink:type="simple" xlink:href="http://elsenews.com/doku.php/blog/migration_nouvelle_culture" text:style-name="Internet_20_link" text:visited-style-name="Visited_20_Internet_20_Link">Migrations, nouvelles cultures : les Occidentaux eux-mêmes sont lassés de l'intellectualité occidentale</text:a><text:a xlink:type="simple" xlink:href="http://elsenews.com/doku.php/blog/melenchon_vs_marchais" text:style-name="Internet_20_link" text:visited-style-name="Visited_20_Internet_20_Link">Mélenchon vs Marchais : Marchais plus agréable à regarder que Mélenchon</text:a><text:a xlink:type="simple" xlink:href="http://elsenews.com/doku.php/blog/melenchon_discours" text:style-name="Internet_20_link" text:visited-style-name="Visited_20_Internet_20_Link">Mélenchon Discours</text:a><text:a xlink:type="simple" xlink:href="http://elsenews.com/doku.php/blog/meme_les_trains_russes_ont_du_retard" text:style-name="Internet_20_link" text:visited-style-name="Visited_20_Internet_20_Link">Même les trains russes ont du retard</text:a><text:a xlink:type="simple" xlink:href="http://elsenews.com/doku.php/blog/melenchon_pas_beoin_d_etre_de_bonne_foi" text:style-name="Internet_20_link" text:visited-style-name="Visited_20_Internet_20_Link">Mélenchon : Pas beoin d'être de bonne foi</text:a><text:a xlink:type="simple" xlink:href="http://elsenews.com/doku.php/blog/melenchon_le_droit_socialiste_a_la_paresse" text:style-name="Internet_20_link" text:visited-style-name="Visited_20_Internet_20_Link">Mélenchon le droit socialiste à la paresse</text:a><text:a xlink:type="simple" xlink:href="http://elsenews.com/doku.php/blog/melenchon_senegal_lgbt" text:style-name="Internet_20_link" text:visited-style-name="Visited_20_Internet_20_Link">Mélenchon Sénégal LGBT</text:a><text:a xlink:type="simple" xlink:href="http://elsenews.com/doku.php/blog/mathematics" text:style-name="Internet_20_link" text:visited-style-name="Visited_20_Internet_20_Link">Mathematics</text:a><text:a xlink:type="simple" xlink:href="http://elsenews.com/doku.php/blog/matheux_de_londres" text:style-name="Internet_20_link" text:visited-style-name="Visited_20_Internet_20_Link">Matheux de Londres</text:a><text:a xlink:type="simple" xlink:href="http://elsenews.com/doku.php/blog/mecanique_quantique" text:style-name="Internet_20_link" text:visited-style-name="Visited_20_Internet_20_Link">Mécanique Quantique</text:a><text:a xlink:type="simple" xlink:href="http://elsenews.com/doku.php/blog/mauvaise_perception_des_motivations_des_politiques_francais" text:style-name="Internet_20_link" text:visited-style-name="Visited_20_Internet_20_Link">Mauvaise perception des motivations des politiques français</text:a><text:a xlink:type="simple" xlink:href="http://elsenews.com/doku.php/blog/mediapart_kamala_harris_vice_presidente_usa" text:style-name="Internet_20_link" text:visited-style-name="Visited_20_Internet_20_Link">Mediapart : Kamala Harris Vice Présidente USA</text:a><text:a xlink:type="simple" xlink:href="http://elsenews.com/doku.php/blog/melenchon_accepte_que_ce_soit_le_peuple_qui_decide" text:style-name="Internet_20_link" text:visited-style-name="Visited_20_Internet_20_Link">Mélenchon accepte que ce soit le peuple qui décide</text:a><text:a xlink:type="simple" xlink:href="http://elsenews.com/doku.php/blog/match_belgique_israel_aura_lieu_en_europe_centrale" text:style-name="Internet_20_link" text:visited-style-name="Visited_20_Internet_20_Link">Pourquoi le Match Belgique Israël aura lieu en Europe Centrale ?</text:a><text:a xlink:type="simple" xlink:href="http://elsenews.com/doku.php/blog/macron_interview_calamiteuse" text:style-name="Internet_20_link" text:visited-style-name="Visited_20_Internet_20_Link">Macron Interview Calamiteuse</text:a><text:a xlink:type="simple" xlink:href="http://elsenews.com/doku.php/blog/marketing_bernard_arnaud" text:style-name="Internet_20_link" text:visited-style-name="Visited_20_Internet_20_Link">Marketing Bernard Arnaud</text:a><text:a xlink:type="simple" xlink:href="http://elsenews.com/doku.php/blog/marineland_d_antibes_precurseur_pour_les_chevaux_chiens_animaux_domestiques" text:style-name="Internet_20_link" text:visited-style-name="Visited_20_Internet_20_Link">Marineland d'Antibes : Annonciateur pour les Chevaux, Chiens, Animaux domestiques ?</text:a><text:a xlink:type="simple" xlink:href="http://elsenews.com/doku.php/blog/marchais_et_l_immigration" text:style-name="Internet_20_link" text:visited-style-name="Visited_20_Internet_20_Link">Marchais et l'immigration</text:a><text:a xlink:type="simple" xlink:href="http://elsenews.com/doku.php/blog/maire_de_bordeaux" text:style-name="Internet_20_link" text:visited-style-name="Visited_20_Internet_20_Link">Maire de Bordeaux</text:a><text:a xlink:type="simple" xlink:href="http://elsenews.com/doku.php/blog/macron_haiti" text:style-name="Internet_20_link" text:visited-style-name="Visited_20_Internet_20_Link">Macron Haïti</text:a><text:a xlink:type="simple" xlink:href="http://elsenews.com/doku.php/blog/machine_de_turing" text:style-name="Internet_20_link" text:visited-style-name="Visited_20_Internet_20_Link">Machine de Turing</text:a><text:a xlink:type="simple" xlink:href="http://elsenews.com/doku.php/blog/lvmh" text:style-name="Internet_20_link" text:visited-style-name="Visited_20_Internet_20_Link">LVMH</text:a><text:a xlink:type="simple" xlink:href="http://elsenews.com/doku.php/blog/macron" text:style-name="Internet_20_link" text:visited-style-name="Visited_20_Internet_20_Link">Macron - Attali</text:a><text:a xlink:type="simple" xlink:href="http://elsenews.com/doku.php/blog/ma_ro_poutine_foot" text:style-name="Internet_20_link" text:visited-style-name="Visited_20_Internet_20_Link">Macron  Poutine "fréquentables" par le Foot</text:a><text:a xlink:type="simple" xlink:href="http://elsenews.com/doku.php/blog/lucie_castets" text:style-name="Internet_20_link" text:visited-style-name="Visited_20_Internet_20_Link">Lucie Castets</text:a><text:a xlink:type="simple" xlink:href="http://elsenews.com/doku.php/blog/lvmh_total_actionnariat" text:style-name="Internet_20_link" text:visited-style-name="Visited_20_Internet_20_Link">LVMH TOTAL actionnariat</text:a><text:a xlink:type="simple" xlink:href="http://elsenews.com/doku.php/blog/loic_le_floc_prigent" text:style-name="Internet_20_link" text:visited-style-name="Visited_20_Internet_20_Link">Loic Le Floc Prigent</text:a><text:a xlink:type="simple" xlink:href="http://elsenews.com/doku.php/blog/lois_pyramides" text:style-name="Internet_20_link" text:visited-style-name="Visited_20_Internet_20_Link">Lois pyramides</text:a><text:a xlink:type="simple" xlink:href="http://elsenews.com/doku.php/blog/logements_sociaux_a_londres" text:style-name="Internet_20_link" text:visited-style-name="Visited_20_Internet_20_Link">Logements sociaux à Londres</text:a><text:a xlink:type="simple" xlink:href="http://elsenews.com/doku.php/blog/loi_de_benford" text:style-name="Internet_20_link" text:visited-style-name="Visited_20_Internet_20_Link">Loi de Benford</text:a><text:a xlink:type="simple" xlink:href="http://elsenews.com/doku.php/blog/litterature_concision_langues_token" text:style-name="Internet_20_link" text:visited-style-name="Visited_20_Internet_20_Link">Littérature, Concision, Langues &amp; Token</text:a><text:a xlink:type="simple" xlink:href="http://elsenews.com/doku.php/blog/louis_boyard_le_nouveau_chroniqueur_de_tpmp_revele_avoir_deale_...-69b08a866199c82a" text:style-name="Internet_20_link" text:visited-style-name="Visited_20_Internet_20_Link">Louis Boyard : le nouveau chroniqueur de TPMP révèle avoir dealé  ...</text:a><text:a xlink:type="simple" xlink:href="http://elsenews.com/doku.php/blog/liberale" text:style-name="Internet_20_link" text:visited-style-name="Visited_20_Internet_20_Link">Libérale</text:a><text:a xlink:type="simple" xlink:href="http://elsenews.com/doku.php/blog/linkedin" text:style-name="Internet_20_link" text:visited-style-name="Visited_20_Internet_20_Link">LinkEdin</text:a><text:a xlink:type="simple" xlink:href="http://elsenews.com/doku.php/blog/ligne_rouge_urss_occident" text:style-name="Internet_20_link" text:visited-style-name="Visited_20_Internet_20_Link">Ligne Rouge URSS OCCIDENT</text:a><text:a xlink:type="simple" xlink:href="http://elsenews.com/doku.php/blog/limite-ia" text:style-name="Internet_20_link" text:visited-style-name="Visited_20_Internet_20_Link">Donc, ça me confirme qu'il n'y a pas de traçabilité possible entre une "conclusion" qui est donnée par ton "intelligence" et les preuves qui ne sont plus accessibles en local par toi</text:a><text:a xlink:type="simple" xlink:href="http://elsenews.com/doku.php/blog/lfi_heritage" text:style-name="Internet_20_link" text:visited-style-name="Visited_20_Internet_20_Link">LFI Héritage</text:a><text:a xlink:type="simple" xlink:href="http://elsenews.com/doku.php/blog/libre_echange" text:style-name="Internet_20_link" text:visited-style-name="Visited_20_Internet_20_Link">Libre Échange</text:a><text:a xlink:type="simple" xlink:href="http://elsenews.com/doku.php/blog/les_signaux_annonciateurs_economiques_et_civilisationnels" text:style-name="Internet_20_link" text:visited-style-name="Visited_20_Internet_20_Link">Les signaux annonciateurs économiques et civilisationnels</text:a><text:a xlink:type="simple" xlink:href="http://elsenews.com/doku.php/blog/les_seuils_societales" text:style-name="Internet_20_link" text:visited-style-name="Visited_20_Internet_20_Link">Les seuils de mixité sociétales - les lois du nombre - Point de "Bascule"</text:a><text:a xlink:type="simple" xlink:href="http://elsenews.com/doku.php/blog/les_virgules_de_bardella" text:style-name="Internet_20_link" text:visited-style-name="Visited_20_Internet_20_Link">Les virgules de Bardella</text:a><text:a xlink:type="simple" xlink:href="http://elsenews.com/doku.php/blog/les_tokens_ia_intelligence_artificielle" text:style-name="Internet_20_link" text:visited-style-name="Visited_20_Internet_20_Link">Les Tokens  : IA Intelligence Artificielle</text:a><text:a xlink:type="simple" xlink:href="http://elsenews.com/doku.php/blog/les_us_grand_gagnant_du_wokisme" text:style-name="Internet_20_link" text:visited-style-name="Visited_20_Internet_20_Link">Les US Grand Gagnant du Wokisme</text:a><text:a xlink:type="simple" xlink:href="http://elsenews.com/doku.php/blog/les_usa_et_la_paix" text:style-name="Internet_20_link" text:visited-style-name="Visited_20_Internet_20_Link">Les USA et La Paix</text:a><text:a xlink:type="simple" xlink:href="http://elsenews.com/doku.php/blog/les_relants_colonialiste_de_la_vieille_europe_qui_veut_imposer_ses_convictions_morales" text:style-name="Internet_20_link" text:visited-style-name="Visited_20_Internet_20_Link">Les relents colonialistes de la vieille Europe qui veut imposer ses convictions morales et religieuses aux autres continents</text:a><text:a xlink:type="simple" xlink:href="http://elsenews.com/doku.php/blog/les_raisonnements_radicaux_de_l_intelligentia_ecologique" text:style-name="Internet_20_link" text:visited-style-name="Visited_20_Internet_20_Link">Les raisonnements "Politiques" radicaux de l'intelligentia écologique  (Polytechnicien)</text:a><text:a xlink:type="simple" xlink:href="http://elsenews.com/doku.php/blog/les_sanctions_protegent" text:style-name="Internet_20_link" text:visited-style-name="Visited_20_Internet_20_Link">Les sanctions protègent</text:a><text:a xlink:type="simple" xlink:href="http://elsenews.com/doku.php/blog/les_riches_sont_riches_parce_que_ils_volent_..._a_moins_qu_ils_aient_des_diplomes" text:style-name="Internet_20_link" text:visited-style-name="Visited_20_Internet_20_Link">Les Riches sont riches parce que ils volent ... à moins qu'ils aient des diplômes ! ?</text:a><text:a xlink:type="simple" xlink:href="http://elsenews.com/doku.php/blog/les_sanctions_geopolitiques_font_se_recroqueviller_les_supers_etats_la_chine_et_les_vignobles_bordelais" text:style-name="Internet_20_link" text:visited-style-name="Visited_20_Internet_20_Link">La Chine, les Vignobles bordelais et TikTok aux U.S. :  Les sanctions internationales et géopolitiques font se recroqueviller les états</text:a><text:a xlink:type="simple" xlink:href="http://elsenews.com/doku.php/blog/les_professeurs_et_les_litteraires_incite-t-il_a_la_consommation_de_drogue" text:style-name="Internet_20_link" text:visited-style-name="Visited_20_Internet_20_Link">Les professeurs et les littéraires incitent ils à la consommation de drogue</text:a><text:a xlink:type="simple" xlink:href="http://elsenews.com/doku.php/blog/les_ouvriers_s_amusent" text:style-name="Internet_20_link" text:visited-style-name="Visited_20_Internet_20_Link">Les Ouvriers s'amusent</text:a><text:a xlink:type="simple" xlink:href="http://elsenews.com/doku.php/blog/les_parasites_du_systeme_financier" text:style-name="Internet_20_link" text:visited-style-name="Visited_20_Internet_20_Link">Les parasites du système financier</text:a><text:a xlink:type="simple" xlink:href="http://elsenews.com/doku.php/blog/les_premisses_du_wokisme_et_de_l_indulgence_pour_les_delinquants" text:style-name="Internet_20_link" text:visited-style-name="Visited_20_Internet_20_Link">Les prémisses du Wokisme et de l'indulgence pour les délinquants (1981)</text:a><text:a xlink:type="simple" xlink:href="http://elsenews.com/doku.php/blog/les_quartiers_de_paris_qui_vont_prendre_de_la_valeur" text:style-name="Internet_20_link" text:visited-style-name="Visited_20_Internet_20_Link">Les Quartiers de Paris qui vont prendre de la valeur</text:a><text:a xlink:type="simple" xlink:href="http://elsenews.com/doku.php/blog/les_raisonnements_d_un_professeur_de_sciences_po" text:style-name="Internet_20_link" text:visited-style-name="Visited_20_Internet_20_Link">Les Raisonnements d'un professeur de Sciences Po</text:a><text:a xlink:type="simple" xlink:href="http://elsenews.com/doku.php/blog/les_nouveaux_canons_de_la_beaute_en_2024" text:style-name="Internet_20_link" text:visited-style-name="Visited_20_Internet_20_Link">Miss France 2025 : Les Nouveaux Canons de la Beauté</text:a><text:a xlink:type="simple" xlink:href="http://elsenews.com/doku.php/blog/les_oiseaux_dans_la_charmille" text:style-name="Internet_20_link" text:visited-style-name="Visited_20_Internet_20_Link">Les oiseaux dans la charmille</text:a><text:a xlink:type="simple" xlink:href="http://elsenews.com/doku.php/blog/les_nouveaux_services_publics_regalien" text:style-name="Internet_20_link" text:visited-style-name="Visited_20_Internet_20_Link">Les nouveaux services publics régalien</text:a><text:a xlink:type="simple" xlink:href="http://elsenews.com/doku.php/blog/les_nouvelles_manieres_de_corrections_dans_l_education" text:style-name="Internet_20_link" text:visited-style-name="Visited_20_Internet_20_Link">Les Nouvelles manières de corrections dans l'éducation</text:a><text:a xlink:type="simple" xlink:href="http://elsenews.com/doku.php/blog/les_nouveaux_chanssonniers_avec_l_ia" text:style-name="Internet_20_link" text:visited-style-name="Visited_20_Internet_20_Link">Les nouveaux chansonniers avec l'IA</text:a><text:a xlink:type="simple" xlink:href="http://elsenews.com/doku.php/blog/les_nouvelles_appellations_precieuses_ridicules" text:style-name="Internet_20_link" text:visited-style-name="Visited_20_Internet_20_Link">Les nouvelles appellations "précieuses ridicules"</text:a><text:a xlink:type="simple" xlink:href="http://elsenews.com/doku.php/blog/les_militaires" text:style-name="Internet_20_link" text:visited-style-name="Visited_20_Internet_20_Link">Les Militaires</text:a><text:a xlink:type="simple" xlink:href="http://elsenews.com/doku.php/blog/les_inconnus_la_set_peinture_-_sculpture" text:style-name="Internet_20_link" text:visited-style-name="Visited_20_Internet_20_Link">Les inconnus La set (peinture - sculpture)</text:a><text:a xlink:type="simple" xlink:href="http://elsenews.com/doku.php/blog/les_lois_sont_faites_de_fond_et_de_forme" text:style-name="Internet_20_link" text:visited-style-name="Visited_20_Internet_20_Link">Les lois sont faîtes de fond et de forme, l'avocaterie se concentre essentiellement sur la forme</text:a><text:a xlink:type="simple" xlink:href="http://elsenews.com/doku.php/blog/les_lecons_du_plus_jeune_au_plus_vieux_premier_ministre" text:style-name="Internet_20_link" text:visited-style-name="Visited_20_Internet_20_Link">Les leçons du plus jeune au plus vieux (premier ministre)</text:a><text:a xlink:type="simple" xlink:href="http://elsenews.com/doku.php/blog/les_invites_du_maroc_2024" text:style-name="Internet_20_link" text:visited-style-name="Visited_20_Internet_20_Link">Les invités du Maroc 2024</text:a><text:a xlink:type="simple" xlink:href="http://elsenews.com/doku.php/blog/les_maigres_et_les_gros_selon_charles_gave" text:style-name="Internet_20_link" text:visited-style-name="Visited_20_Internet_20_Link">Les maigres et les gros selon Charles Gave</text:a><text:a xlink:type="simple" xlink:href="http://elsenews.com/doku.php/blog/les_inconnu_le_le_le" text:style-name="Internet_20_link" text:visited-style-name="Visited_20_Internet_20_Link">Les inconnu : lé lé lé</text:a><text:a xlink:type="simple" xlink:href="http://elsenews.com/doku.php/blog/les_inconnus_cinema" text:style-name="Internet_20_link" text:visited-style-name="Visited_20_Internet_20_Link">Les inconnus Cinéma</text:a><text:a xlink:type="simple" xlink:href="http://elsenews.com/doku.php/blog/les_funambules_de_la_semantique" text:style-name="Internet_20_link" text:visited-style-name="Visited_20_Internet_20_Link">Les funambules de la sémantique</text:a><text:a xlink:type="simple" xlink:href="http://elsenews.com/doku.php/blog/les_guerres_justifient_l_impot" text:style-name="Internet_20_link" text:visited-style-name="Visited_20_Internet_20_Link">Les guerres justifient l'impot</text:a><text:a xlink:type="simple" xlink:href="http://elsenews.com/doku.php/blog/les_impots_aux_us" text:style-name="Internet_20_link" text:visited-style-name="Visited_20_Internet_20_Link">Les impôts aux US</text:a><text:a xlink:type="simple" xlink:href="http://elsenews.com/doku.php/blog/les_graphes" text:style-name="Internet_20_link" text:visited-style-name="Visited_20_Internet_20_Link">Les Graphes</text:a><text:a xlink:type="simple" xlink:href="http://elsenews.com/doku.php/blog/les_francais_a_l_etranger" text:style-name="Internet_20_link" text:visited-style-name="Visited_20_Internet_20_Link">Les Français à l'étranger : Californie,  Floride, Londres, Hongkong</text:a><text:a xlink:type="simple" xlink:href="http://elsenews.com/doku.php/blog/les_hommes_politiques" text:style-name="Internet_20_link" text:visited-style-name="Visited_20_Internet_20_Link">Les Hommes Politiques</text:a><text:a xlink:type="simple" xlink:href="http://elsenews.com/doku.php/blog/les_impots" text:style-name="Internet_20_link" text:visited-style-name="Visited_20_Internet_20_Link">Les Impots</text:a><text:a xlink:type="simple" xlink:href="http://elsenews.com/doku.php/blog/les_elites" text:style-name="Internet_20_link" text:visited-style-name="Visited_20_Internet_20_Link">Les élites</text:a><text:a xlink:type="simple" xlink:href="http://elsenews.com/doku.php/blog/les_frais_sur_l_epargne" text:style-name="Internet_20_link" text:visited-style-name="Visited_20_Internet_20_Link">Les Frais sur l'epargne</text:a><text:a xlink:type="simple" xlink:href="http://elsenews.com/doku.php/blog/les_etats_unis_et_le_maroc_ont_censure_la_performance_de_philippe_katerine" text:style-name="Internet_20_link" text:visited-style-name="Visited_20_Internet_20_Link">Les Etats Unis et le Maroc ont censuré la "Performance" de Philippe Katerine à la Cérémonie d'ouverture des JO 2024 de Paris</text:a><text:a xlink:type="simple" xlink:href="http://elsenews.com/doku.php/blog/les_enigmes_de_la_dette" text:style-name="Internet_20_link" text:visited-style-name="Visited_20_Internet_20_Link">Les énigmes de "LA DETTE"</text:a><text:a xlink:type="simple" xlink:href="http://elsenews.com/doku.php/blog/les_femmes_cheffes" text:style-name="Internet_20_link" text:visited-style-name="Visited_20_Internet_20_Link">Les femmes cheffes</text:a><text:a xlink:type="simple" xlink:href="http://elsenews.com/doku.php/blog/les_elections_et_le_nazisme" text:style-name="Internet_20_link" text:visited-style-name="Visited_20_Internet_20_Link">Les élections et le nazisme</text:a><text:a xlink:type="simple" xlink:href="http://elsenews.com/doku.php/blog/les_discoureurs" text:style-name="Internet_20_link" text:visited-style-name="Visited_20_Internet_20_Link">Les Discoureurs</text:a><text:a xlink:type="simple" xlink:href="http://elsenews.com/doku.php/blog/les_dividendes_de_guerre" text:style-name="Internet_20_link" text:visited-style-name="Visited_20_Internet_20_Link">Les dividendes de guerre</text:a><text:a xlink:type="simple" xlink:href="http://elsenews.com/doku.php/blog/les_dirigeants_de_l_europe" text:style-name="Internet_20_link" text:visited-style-name="Visited_20_Internet_20_Link">Les dirigeants de l'Europe ont peur de leurs peuples</text:a><text:a xlink:type="simple" xlink:href="http://elsenews.com/doku.php/blog/les_economistes_eclaires" text:style-name="Internet_20_link" text:visited-style-name="Visited_20_Internet_20_Link">Les économistes "éclairés"</text:a><text:a xlink:type="simple" xlink:href="http://elsenews.com/doku.php/blog/les_darwin_modernes" text:style-name="Internet_20_link" text:visited-style-name="Visited_20_Internet_20_Link">Les "Darwin" modernes</text:a><text:a xlink:type="simple" xlink:href="http://elsenews.com/doku.php/blog/les_ecologistes_sont-ils_des_bobos_repus" text:style-name="Internet_20_link" text:visited-style-name="Visited_20_Internet_20_Link">Tous Les écologistes ne sont pas des bobos repus</text:a><text:a xlink:type="simple" xlink:href="http://elsenews.com/doku.php/blog/les_autochtones_doivent_il_est_privilegie_par_rapport_au_nouveaux_arrives" text:style-name="Internet_20_link" text:visited-style-name="Visited_20_Internet_20_Link">Les autochtones doivent ils être privilégiés par rapport au nouveaux arrivés</text:a><text:a xlink:type="simple" xlink:href="http://elsenews.com/doku.php/blog/les_banquiers_de_gauche_gracques_sont_plus_capitalisme_financier_qu_economie_liberaux" text:style-name="Internet_20_link" text:visited-style-name="Visited_20_Internet_20_Link">Les banquiers de gauche (Gracques, intellectuels) sont plus "Capitalistes Financier" qu'Economistes  Libéraux</text:a><text:a xlink:type="simple" xlink:href="http://elsenews.com/doku.php/blog/les_cycles_economiques_selon_charles_gave" text:style-name="Internet_20_link" text:visited-style-name="Visited_20_Internet_20_Link">Les cycles economiques selon Charles Gave</text:a><text:a xlink:type="simple" xlink:href="http://elsenews.com/doku.php/blog/les_clefs_de_la_negociation_selon_l_avocaterie" text:style-name="Internet_20_link" text:visited-style-name="Visited_20_Internet_20_Link">Les clefs de la négociation selon l'Avocaterie</text:a><text:a xlink:type="simple" xlink:href="http://elsenews.com/doku.php/blog/les_convictions_de_circonstances" text:style-name="Internet_20_link" text:visited-style-name="Visited_20_Internet_20_Link">Les convictions de circonstances</text:a><text:a xlink:type="simple" xlink:href="http://elsenews.com/doku.php/blog/les_conseils_d_un_arrive_pour_y_rester" text:style-name="Internet_20_link" text:visited-style-name="Visited_20_Internet_20_Link">Les Conseils d'un "Arrivé" pour y rester</text:a><text:a xlink:type="simple" xlink:href="http://elsenews.com/doku.php/blog/les_5_types_de_music_classique" text:style-name="Internet_20_link" text:visited-style-name="Visited_20_Internet_20_Link">Les 5 types de music classique</text:a><text:a xlink:type="simple" xlink:href="http://elsenews.com/doku.php/blog/les_-_conquerants" text:style-name="Internet_20_link" text:visited-style-name="Visited_20_Internet_20_Link">Les Conquérants dans l'Histoire 🪖</text:a><text:a xlink:type="simple" xlink:href="http://elsenews.com/doku.php/blog/les_assurances_un_etat_dans_l_etat" text:style-name="Internet_20_link" text:visited-style-name="Visited_20_Internet_20_Link">Les Assurances : Un État dans l'État - Collecteurs d'impôts</text:a><text:a xlink:type="simple" xlink:href="http://elsenews.com/doku.php/blog/les_2_sortes_de_democratie" text:style-name="Internet_20_link" text:visited-style-name="Visited_20_Internet_20_Link">Les 2 sortes de démocratie</text:a><text:a xlink:type="simple" xlink:href="http://elsenews.com/doku.php/blog/les_2_manieres_de_voire_la_monnaie" text:style-name="Internet_20_link" text:visited-style-name="Visited_20_Internet_20_Link">Les 2 manières de voir La "MONNAIE"</text:a><text:a xlink:type="simple" xlink:href="http://elsenews.com/doku.php/blog/les_55_jours_de_pekin" text:style-name="Internet_20_link" text:visited-style-name="Visited_20_Internet_20_Link">Les 55 jours de Pékin</text:a><text:a xlink:type="simple" xlink:href="http://elsenews.com/doku.php/blog/le_vrai_probleme_de_la_france_l_evasion_fiscale" text:style-name="Internet_20_link" text:visited-style-name="Visited_20_Internet_20_Link">Le vrai problème de la France : L'évasion fiscale ?</text:a><text:a xlink:type="simple" xlink:href="http://elsenews.com/doku.php/blog/lecons_d_a_peu_pres" text:style-name="Internet_20_link" text:visited-style-name="Visited_20_Internet_20_Link">Leçons d'à peu près - L'Analogique vs Le Digital</text:a><text:a xlink:type="simple" xlink:href="http://elsenews.com/doku.php/blog/le_wokisme_vu_par_un_journaliste_de_liberation" text:style-name="Internet_20_link" text:visited-style-name="Visited_20_Internet_20_Link">Le Wokisme vu par UNE journaliste de Libération</text:a><text:a xlink:type="simple" xlink:href="http://elsenews.com/doku.php/blog/le_voile_en_europe" text:style-name="Internet_20_link" text:visited-style-name="Visited_20_Internet_20_Link">Le Voile en Europe</text:a><text:a xlink:type="simple" xlink:href="http://elsenews.com/doku.php/blog/legalite_et_illegitimite" text:style-name="Internet_20_link" text:visited-style-name="Visited_20_Internet_20_Link">Légalité et illégitimité</text:a><text:a xlink:type="simple" xlink:href="http://elsenews.com/doku.php/blog/le_workisme_c_est_choque_et_s_offusquer" text:style-name="Internet_20_link" text:visited-style-name="Visited_20_Internet_20_Link">Le workisme c'est choquer et s'offusquer</text:a><text:a xlink:type="simple" xlink:href="http://elsenews.com/doku.php/blog/le_sexe_de_naissance" text:style-name="Internet_20_link" text:visited-style-name="Visited_20_Internet_20_Link">Le sexe de naissance</text:a><text:a xlink:type="simple" xlink:href="http://elsenews.com/doku.php/blog/le_sport_participe_il_a_enflammer_les_quartiers_difficiles" text:style-name="Internet_20_link" text:visited-style-name="Visited_20_Internet_20_Link">Le Sport participe il a enflammer les quartiers difficiles ?</text:a><text:a xlink:type="simple" xlink:href="http://elsenews.com/doku.php/blog/le_totalitarisme_au_nom_du_bien" text:style-name="Internet_20_link" text:visited-style-name="Visited_20_Internet_20_Link">Le Totalitarisme au nom du bien</text:a><text:a xlink:type="simple" xlink:href="http://elsenews.com/doku.php/blog/le_systeme_de_formation_delirant_des_prix_de_l_electricite" text:style-name="Internet_20_link" text:visited-style-name="Visited_20_Internet_20_Link">Le système de formation délirant des prix de l'électricité</text:a><text:a xlink:type="simple" xlink:href="http://elsenews.com/doku.php/blog/le_sport_participe-t-il_insidieusement_a_une_montee_de_violence" text:style-name="Internet_20_link" text:visited-style-name="Visited_20_Internet_20_Link">Le sport participe-t-il insidieusement à une montée de violence</text:a><text:a xlink:type="simple" xlink:href="http://elsenews.com/doku.php/blog/le_vivre_ensemble" text:style-name="Internet_20_link" text:visited-style-name="Visited_20_Internet_20_Link">Le Vivre ensemble</text:a><text:a xlink:type="simple" xlink:href="http://elsenews.com/doku.php/blog/le_pouvoir_de_ne_pas_l_exercer" text:style-name="Internet_20_link" text:visited-style-name="Visited_20_Internet_20_Link">Le "Pouvoir" de ne pas l'exercer</text:a><text:a xlink:type="simple" xlink:href="http://elsenews.com/doku.php/blog/le_pouvoir_c_est_depenser" text:style-name="Internet_20_link" text:visited-style-name="Visited_20_Internet_20_Link">Le Pouvoir c'est Dépenser</text:a><text:a xlink:type="simple" xlink:href="http://elsenews.com/doku.php/blog/le_rapport_au_beau_devrait-il_etre_universel_diversite" text:style-name="Internet_20_link" text:visited-style-name="Visited_20_Internet_20_Link">Rapport au "beau" : Universel ?</text:a><text:a xlink:type="simple" xlink:href="http://elsenews.com/doku.php/blog/le_premier_ministre" text:style-name="Internet_20_link" text:visited-style-name="Visited_20_Internet_20_Link">Le Premier ministre</text:a><text:a xlink:type="simple" xlink:href="http://elsenews.com/doku.php/blog/le_senegal_veut_se_liberer_des_militaires_occidentaux" text:style-name="Internet_20_link" text:visited-style-name="Visited_20_Internet_20_Link">Le Sénégal veut se libérer des militaires occidentaux - Relations Sénégal &amp; Russie</text:a><text:a xlink:type="simple" xlink:href="http://elsenews.com/doku.php/blog/le_push_et_le_pull_2_approches_de_pensee" text:style-name="Internet_20_link" text:visited-style-name="Visited_20_Internet_20_Link">Le "Push" et Le "Pull" : 2 approches de pensée</text:a><text:a xlink:type="simple" xlink:href="http://elsenews.com/doku.php/blog/le_pont_da_vinci" text:style-name="Internet_20_link" text:visited-style-name="Visited_20_Internet_20_Link">Le Pont Da Vinci</text:a><text:a xlink:type="simple" xlink:href="http://elsenews.com/doku.php/blog/le_plus_grand_stade_du_monde" text:style-name="Internet_20_link" text:visited-style-name="Visited_20_Internet_20_Link">Le plus grand stade du monde Maros</text:a><text:a xlink:type="simple" xlink:href="http://elsenews.com/doku.php/blog/le_poids_de_la_bureaucratie" text:style-name="Internet_20_link" text:visited-style-name="Visited_20_Internet_20_Link">Le poids de la bureaucratie : L'Express (16/20)  Comment la bureaucratie participe au suicide économique de la France, par Denys de Béchillon</text:a><text:a xlink:type="simple" xlink:href="http://elsenews.com/doku.php/blog/le_plaisir_d_haranguer_la_foule" text:style-name="Internet_20_link" text:visited-style-name="Visited_20_Internet_20_Link">Le plaisir d'haranguer la foule</text:a><text:a xlink:type="simple" xlink:href="http://elsenews.com/doku.php/blog/le_plaisir_animal_de_la_violence_sauvage" text:style-name="Internet_20_link" text:visited-style-name="Visited_20_Internet_20_Link">Le plaisir animal de la violence sauvage</text:a><text:a xlink:type="simple" xlink:href="http://elsenews.com/doku.php/blog/le_poeme_du_berger_par_francis_blanche" text:style-name="Internet_20_link" text:visited-style-name="Visited_20_Internet_20_Link">Le Poème du Berger par Francis Blanche</text:a><text:a xlink:type="simple" xlink:href="http://elsenews.com/doku.php/blog/le_multiculturalisme_reduit_l_intellectualisme" text:style-name="Internet_20_link" text:visited-style-name="Visited_20_Internet_20_Link">Le multiculturalisme réduit l'intellectualisme</text:a><text:a xlink:type="simple" xlink:href="http://elsenews.com/doku.php/blog/le_paradoxe_de_la_multinationalite_boualem_sansal_elon_musk_thierry_breton_emmanuel_valls" text:style-name="Internet_20_link" text:visited-style-name="Visited_20_Internet_20_Link">Le paradoxe de la multinationalité : Boualem Sansal, Elon Musk, Thierry Breton, Emmanuel Valls, ...</text:a><text:a xlink:type="simple" xlink:href="http://elsenews.com/doku.php/blog/le_pastillage_a_paris" text:style-name="Internet_20_link" text:visited-style-name="Visited_20_Internet_20_Link">Le Pastillage à Paris &amp; la chasse aux Résidences Secondaires à Paris</text:a><text:a xlink:type="simple" xlink:href="http://elsenews.com/doku.php/blog/le_photon" text:style-name="Internet_20_link" text:visited-style-name="Visited_20_Internet_20_Link">Le Photon</text:a><text:a xlink:type="simple" xlink:href="http://elsenews.com/doku.php/blog/le_mystere_de_la_dette" text:style-name="Internet_20_link" text:visited-style-name="Visited_20_Internet_20_Link">Le Mystère de la Dette</text:a><text:a xlink:type="simple" xlink:href="http://elsenews.com/doku.php/blog/le_paradox_de_berry" text:style-name="Internet_20_link" text:visited-style-name="Visited_20_Internet_20_Link">Le paradoxe de Berry ; Comment dépasser les combinaisons du Langage : Application aux Token de l'Intelligence Artificielle</text:a><text:a xlink:type="simple" xlink:href="http://elsenews.com/doku.php/blog/le_luxe_extreme" text:style-name="Internet_20_link" text:visited-style-name="Visited_20_Internet_20_Link">Le Luxe extrême</text:a><text:a xlink:type="simple" xlink:href="http://elsenews.com/doku.php/blog/le_monde_s_arrange_avec_telegram_et_elon_musk" text:style-name="Internet_20_link" text:visited-style-name="Visited_20_Internet_20_Link">Le Monde s'arrange avec Telegram et Elon Musk</text:a><text:a xlink:type="simple" xlink:href="http://elsenews.com/doku.php/blog/le_marketing_politique" text:style-name="Internet_20_link" text:visited-style-name="Visited_20_Internet_20_Link">Le Marketing (Politique)</text:a><text:a xlink:type="simple" xlink:href="http://elsenews.com/doku.php/blog/le_mensonge_autorise_en_garde_a_vue" text:style-name="Internet_20_link" text:visited-style-name="Visited_20_Internet_20_Link">Le mensonge autorisé en garde à vue</text:a><text:a xlink:type="simple" xlink:href="http://elsenews.com/doku.php/blog/le_maire_de_londres_musulman_instaure_des_lignes_de_bus_pour_juifs" text:style-name="Internet_20_link" text:visited-style-name="Visited_20_Internet_20_Link">Le Maire (Musulman) de Londres  instaure des lignes de bus pour Juifs</text:a><text:a xlink:type="simple" xlink:href="http://elsenews.com/doku.php/blog/le_marche_de_l_art" text:style-name="Internet_20_link" text:visited-style-name="Visited_20_Internet_20_Link">Le marché de l’art</text:a><text:a xlink:type="simple" xlink:href="http://elsenews.com/doku.php/blog/le_millardaire_rouge_jean-baptiste_doumeng" text:style-name="Internet_20_link" text:visited-style-name="Visited_20_Internet_20_Link">Le millardaire rouge : Jean-Baptiste Doumeng</text:a><text:a xlink:type="simple" xlink:href="http://elsenews.com/doku.php/blog/le_gachie_dans_le_budget" text:style-name="Internet_20_link" text:visited-style-name="Visited_20_Internet_20_Link">Le Gachie dans le Budget</text:a><text:a xlink:type="simple" xlink:href="http://elsenews.com/doku.php/blog/le_luxe_bourse" text:style-name="Internet_20_link" text:visited-style-name="Visited_20_Internet_20_Link">Le Luxe Bourse</text:a><text:a xlink:type="simple" xlink:href="http://elsenews.com/doku.php/blog/le_langage_mathematiques" text:style-name="Internet_20_link" text:visited-style-name="Visited_20_Internet_20_Link">Le Langage Mathématiques</text:a><text:a xlink:type="simple" xlink:href="http://elsenews.com/doku.php/blog/le_journalisme_d_opinion" text:style-name="Internet_20_link" text:visited-style-name="Visited_20_Internet_20_Link">Le "Journalisme" d'Opinion</text:a><text:a xlink:type="simple" xlink:href="http://elsenews.com/doku.php/blog/le_loi_de_pareto" text:style-name="Internet_20_link" text:visited-style-name="Visited_20_Internet_20_Link">Le loi de Pareto</text:a><text:a xlink:type="simple" xlink:href="http://elsenews.com/doku.php/blog/le_journalisme_-_qu_est-ce_qu_etre_journaliste" text:style-name="Internet_20_link" text:visited-style-name="Visited_20_Internet_20_Link">Le Journalisme - Un "Travail" ?</text:a><text:a xlink:type="simple" xlink:href="http://elsenews.com/doku.php/blog/le_futur_des_vieux" text:style-name="Internet_20_link" text:visited-style-name="Visited_20_Internet_20_Link">Le futur des vieux</text:a><text:a xlink:type="simple" xlink:href="http://elsenews.com/doku.php/blog/le_foot" text:style-name="Internet_20_link" text:visited-style-name="Visited_20_Internet_20_Link">Le Foot</text:a><text:a xlink:type="simple" xlink:href="http://elsenews.com/doku.php/blog/le_dette_temps_reel" text:style-name="Internet_20_link" text:visited-style-name="Visited_20_Internet_20_Link">Le Dette Temps réel</text:a><text:a xlink:type="simple" xlink:href="http://elsenews.com/doku.php/blog/le_dollars_avenir" text:style-name="Internet_20_link" text:visited-style-name="Visited_20_Internet_20_Link">Ingénieurs &amp; Dollars Avenir</text:a><text:a xlink:type="simple" xlink:href="http://elsenews.com/doku.php/blog/le_foot_et_la_violence" text:style-name="Internet_20_link" text:visited-style-name="Visited_20_Internet_20_Link">Le foot et la violence (la "Virilité Toxique" de "Libération")</text:a><text:a xlink:type="simple" xlink:href="http://elsenews.com/doku.php/blog/le_finance_de_l_ombre_50_des_actifs_mondiaux" text:style-name="Internet_20_link" text:visited-style-name="Visited_20_Internet_20_Link">Le finance de l'ombre : 50% des actifs mondiaux</text:a><text:a xlink:type="simple" xlink:href="http://elsenews.com/doku.php/blog/le_courant_libertarien_sous_surveillance_de_l_elysee" text:style-name="Internet_20_link" text:visited-style-name="Visited_20_Internet_20_Link">Le courant libertarien sous surveillance de l'élysée</text:a><text:a xlink:type="simple" xlink:href="http://elsenews.com/doku.php/blog/le_chauffeur_d_einstein" text:style-name="Internet_20_link" text:visited-style-name="Visited_20_Internet_20_Link">Le chauffeur d'Einstein</text:a><text:a xlink:type="simple" xlink:href="http://elsenews.com/doku.php/blog/le_conflit_palestinien_dans_les_pays_arabes" text:style-name="Internet_20_link" text:visited-style-name="Visited_20_Internet_20_Link">Le conflit palestinien dans les pays arabes</text:a><text:a xlink:type="simple" xlink:href="http://elsenews.com/doku.php/blog/le_chat" text:style-name="Internet_20_link" text:visited-style-name="Visited_20_Internet_20_Link">Le Chat</text:a><text:a xlink:type="simple" xlink:href="http://elsenews.com/doku.php/blog/le_cout_des_politiciens_ephemeres" text:style-name="Internet_20_link" text:visited-style-name="Visited_20_Internet_20_Link">Le coût des politiciens ephemeres</text:a><text:a xlink:type="simple" xlink:href="http://elsenews.com/doku.php/blog/le_capitalisme_est_deflationiste_selon_charles_gave" text:style-name="Internet_20_link" text:visited-style-name="Visited_20_Internet_20_Link">Le Capitalisme est deflationiste selon Charles Gave</text:a><text:a xlink:type="simple" xlink:href="http://elsenews.com/doku.php/blog/le_but_du_politique-socialiste_selon_charles_gave" text:style-name="Internet_20_link" text:visited-style-name="Visited_20_Internet_20_Link">Le but du Politique-Socialiste selon Charles Gave</text:a><text:a xlink:type="simple" xlink:href="http://elsenews.com/doku.php/blog/laicite_stupidite" text:style-name="Internet_20_link" text:visited-style-name="Visited_20_Internet_20_Link">Laïcité &amp; Stupidité</text:a><text:a xlink:type="simple" xlink:href="http://elsenews.com/doku.php/blog/le_but_du_socialiste" text:style-name="Internet_20_link" text:visited-style-name="Visited_20_Internet_20_Link">Le but du socialiste</text:a><text:a xlink:type="simple" xlink:href="http://elsenews.com/doku.php/blog/le_b.a.-ba_de_l_intelligence_artificielle_une_lecon_de_geopolitique_arte" text:style-name="Internet_20_link" text:visited-style-name="Visited_20_Internet_20_Link">Le B.A.-BA de l'intelligence artificielle | Une leçon de géopolitique | ARTE</text:a><text:a xlink:type="simple" xlink:href="http://elsenews.com/doku.php/blog/lbo_doliprane" text:style-name="Internet_20_link" text:visited-style-name="Visited_20_Internet_20_Link">LBO Doliprane SANOFI</text:a><text:a xlink:type="simple" xlink:href="http://elsenews.com/doku.php/blog/la_vie_sexuelle_d_emmanuel_kant" text:style-name="Internet_20_link" text:visited-style-name="Visited_20_Internet_20_Link">La Vie Sexuelle d'Emmanuel Kant</text:a><text:a xlink:type="simple" xlink:href="http://elsenews.com/doku.php/blog/la_valeur_des_sondages" text:style-name="Internet_20_link" text:visited-style-name="Visited_20_Internet_20_Link">La valeur des sondages (analogie avec</text:a><text:a xlink:type="simple" xlink:href="http://elsenews.com/doku.php/blog/la_veritable_finalite_des_paysans_modernes" text:style-name="Internet_20_link" text:visited-style-name="Visited_20_Internet_20_Link">La véritable finalité des paysans modernes est de jouer les jardiniers de la nature, ce que les gens des villes ne feront jamais</text:a><text:a xlink:type="simple" xlink:href="http://elsenews.com/doku.php/blog/la_suisse_..._de_gauche" text:style-name="Internet_20_link" text:visited-style-name="Visited_20_Internet_20_Link">La Suisse ... de Gauche ?</text:a><text:a xlink:type="simple" xlink:href="http://elsenews.com/doku.php/blog/la_vie_est_ineluctable" text:style-name="Internet_20_link" text:visited-style-name="Visited_20_Internet_20_Link">La vie est inéluctable</text:a><text:a xlink:type="simple" xlink:href="http://elsenews.com/doku.php/blog/la_trahison_matiere_premiere" text:style-name="Internet_20_link" text:visited-style-name="Visited_20_Internet_20_Link">La Trahison : Matière Première de la Politique</text:a><text:a xlink:type="simple" xlink:href="http://elsenews.com/doku.php/blog/la_tete_de_lacron_devat_vance" text:style-name="Internet_20_link" text:visited-style-name="Visited_20_Internet_20_Link">La tête de Macron devat Vance</text:a><text:a xlink:type="simple" xlink:href="http://elsenews.com/doku.php/blog/la_sainte_union_european" text:style-name="Internet_20_link" text:visited-style-name="Visited_20_Internet_20_Link">La Sainte Union European</text:a><text:a xlink:type="simple" xlink:href="http://elsenews.com/doku.php/blog/la_separation_des_pouvoirs_une_utopie_nefaste_a_la_democratie" text:style-name="Internet_20_link" text:visited-style-name="Visited_20_Internet_20_Link">La Séparation des pouvoirs : une ineptie utopique néfaste à la démocratie</text:a><text:a xlink:type="simple" xlink:href="http://elsenews.com/doku.php/blog/la_salade_des_chiffres_en_economie" text:style-name="Internet_20_link" text:visited-style-name="Visited_20_Internet_20_Link">La salade des chiffres en économie</text:a><text:a xlink:type="simple" xlink:href="http://elsenews.com/doku.php/blog/la_rtbf_s_explique_apres_la_diffusion_du_discours_de_trump_en_differe" text:style-name="Internet_20_link" text:visited-style-name="Visited_20_Internet_20_Link">La RTBF s’explique après la diffusion du discours de Trump en différé</text:a><text:a xlink:type="simple" xlink:href="http://elsenews.com/doku.php/blog/la_russie_continue_au_2eme_semestre_2024_de_livrer_de_l_uranium_aux_usa" text:style-name="Internet_20_link" text:visited-style-name="Visited_20_Internet_20_Link">La Russie continue au 2ème semestre 2024 de livrer de l'Uranium aux USA</text:a><text:a xlink:type="simple" xlink:href="http://elsenews.com/doku.php/blog/la_russie_ses_richesses" text:style-name="Internet_20_link" text:visited-style-name="Visited_20_Internet_20_Link">La Russie : Ses richesses</text:a><text:a xlink:type="simple" xlink:href="http://elsenews.com/doku.php/blog/la_regulation_carcerale_de_lfi" text:style-name="Internet_20_link" text:visited-style-name="Visited_20_Internet_20_Link">La Régulation Carcerale de LFI</text:a><text:a xlink:type="simple" xlink:href="http://elsenews.com/doku.php/blog/la_republique_des_juges" text:style-name="Internet_20_link" text:visited-style-name="Visited_20_Internet_20_Link">La République des Juges</text:a><text:a xlink:type="simple" xlink:href="http://elsenews.com/doku.php/blog/la_roublardise_des_questionnaires_de_satisfaction" text:style-name="Internet_20_link" text:visited-style-name="Visited_20_Internet_20_Link">La roublardise des questionnaires de satisfaction</text:a><text:a xlink:type="simple" xlink:href="http://elsenews.com/doku.php/blog/la_responsabilite_du_legislateur" text:style-name="Internet_20_link" text:visited-style-name="Visited_20_Internet_20_Link">La Responsabilité du Législateur</text:a><text:a xlink:type="simple" xlink:href="http://elsenews.com/doku.php/blog/la_respectabilite" text:style-name="Internet_20_link" text:visited-style-name="Visited_20_Internet_20_Link">La Respectabilité</text:a><text:a xlink:type="simple" xlink:href="http://elsenews.com/doku.php/blog/la_rhetorique_de_jean-luc_melenchon" text:style-name="Internet_20_link" text:visited-style-name="Visited_20_Internet_20_Link">La Rhétorique de Jean-Luc Mélenchon</text:a><text:a xlink:type="simple" xlink:href="http://elsenews.com/doku.php/blog/la_politique_est-ce_une_affaire_de_conviction_ou_de_recherche_de_consensus" text:style-name="Internet_20_link" text:visited-style-name="Visited_20_Internet_20_Link">La politique est-ce une affaire de conviction ou de recherche de consensus</text:a><text:a xlink:type="simple" xlink:href="http://elsenews.com/doku.php/blog/la_paix_en_ukraine" text:style-name="Internet_20_link" text:visited-style-name="Visited_20_Internet_20_Link">La paix en Ukraine</text:a><text:a xlink:type="simple" xlink:href="http://elsenews.com/doku.php/blog/la_nouvelle_zelande_autonomie" text:style-name="Internet_20_link" text:visited-style-name="Visited_20_Internet_20_Link">La Nouvelle Zélande : Autonomie : Anatomie Géologique</text:a><text:a xlink:type="simple" xlink:href="http://elsenews.com/doku.php/blog/la_politesse_des_bots_chatgpt_co" text:style-name="Internet_20_link" text:visited-style-name="Visited_20_Internet_20_Link">La Politesse des "Bots", ChatGPT &amp; Co</text:a><text:a xlink:type="simple" xlink:href="http://elsenews.com/doku.php/blog/la_peine_de_mort" text:style-name="Internet_20_link" text:visited-style-name="Visited_20_Internet_20_Link">La Peine de Mort</text:a><text:a xlink:type="simple" xlink:href="http://elsenews.com/doku.php/blog/la_police_du_langage" text:style-name="Internet_20_link" text:visited-style-name="Visited_20_Internet_20_Link">La Police du Langage</text:a><text:a xlink:type="simple" xlink:href="http://elsenews.com/doku.php/blog/la_monnaie" text:style-name="Internet_20_link" text:visited-style-name="Visited_20_Internet_20_Link">La Monnaie</text:a><text:a xlink:type="simple" xlink:href="http://elsenews.com/doku.php/blog/la_liberte_d_expression_-_les_fausses_opinions" text:style-name="Internet_20_link" text:visited-style-name="Visited_20_Internet_20_Link">La Liberté d'expression et Les Fausses Opinions</text:a><text:a xlink:type="simple" xlink:href="http://elsenews.com/doku.php/blog/la_monstrueusite_des_biens_pensants" text:style-name="Internet_20_link" text:visited-style-name="Visited_20_Internet_20_Link">La monstruosité des biens pensants</text:a><text:a xlink:type="simple" xlink:href="http://elsenews.com/doku.php/blog/la_maison_rustique" text:style-name="Internet_20_link" text:visited-style-name="Visited_20_Internet_20_Link">La Maison Rustique</text:a><text:a xlink:type="simple" xlink:href="http://elsenews.com/doku.php/blog/la_mode_les_defiles_la_fascination_du_luxe" text:style-name="Internet_20_link" text:visited-style-name="Visited_20_Internet_20_Link">La mode, les défilés, la fascination du luxe et du "Populaire"</text:a><text:a xlink:type="simple" xlink:href="http://elsenews.com/doku.php/blog/la_logique_n_est_pas_mathematique_mais_politique" text:style-name="Internet_20_link" text:visited-style-name="Visited_20_Internet_20_Link">La logique n'est pas mathématique mais politique</text:a><text:a xlink:type="simple" xlink:href="http://elsenews.com/doku.php/blog/la_jalousie_envers_les_riches_s_estompe_avec_la_distance_et_l_admiration" text:style-name="Internet_20_link" text:visited-style-name="Visited_20_Internet_20_Link">La jalousie envers les riches s'estompe avec la distance et l'admiration</text:a><text:a xlink:type="simple" xlink:href="http://elsenews.com/doku.php/blog/la_gauche" text:style-name="Internet_20_link" text:visited-style-name="Visited_20_Internet_20_Link">La Gauche par Charles Gave</text:a><text:a xlink:type="simple" xlink:href="http://elsenews.com/doku.php/blog/la_gauche_severe" text:style-name="Internet_20_link" text:visited-style-name="Visited_20_Internet_20_Link">La gauche sévère</text:a><text:a xlink:type="simple" xlink:href="http://elsenews.com/doku.php/blog/la_harangue_de_baudot_-_plaidoyer_pour_une_justice_partiale" text:style-name="Internet_20_link" text:visited-style-name="Visited_20_Internet_20_Link">La Harangue de Baudot - Plaidoyer pour la République des Juges et donc pour une Justice Partiale</text:a><text:a xlink:type="simple" xlink:href="http://elsenews.com/doku.php/blog/la_guerre_pour_occulter_les_problemes_interieures" text:style-name="Internet_20_link" text:visited-style-name="Visited_20_Internet_20_Link">La Guerre pour occulter les problèmes intérieures</text:a><text:a xlink:type="simple" xlink:href="http://elsenews.com/doku.php/blog/la_guerre_de_l_opium" text:style-name="Internet_20_link" text:visited-style-name="Visited_20_Internet_20_Link">La Guerre de l'Opium</text:a><text:a xlink:type="simple" xlink:href="http://elsenews.com/doku.php/blog/la_france_et_l_afrique" text:style-name="Internet_20_link" text:visited-style-name="Visited_20_Internet_20_Link">La France et l'Afrique</text:a><text:a xlink:type="simple" xlink:href="http://elsenews.com/doku.php/blog/la_france_vu_par_azerbaidjan" text:style-name="Internet_20_link" text:visited-style-name="Visited_20_Internet_20_Link">La France vu par Azerbaïdjan</text:a><text:a xlink:type="simple" xlink:href="http://elsenews.com/doku.php/blog/la_france_coloniale" text:style-name="Internet_20_link" text:visited-style-name="Visited_20_Internet_20_Link">La France coloniale</text:a><text:a xlink:type="simple" xlink:href="http://elsenews.com/doku.php/blog/la_france_presente_son_folklore_au_president_chinois" text:style-name="Internet_20_link" text:visited-style-name="Visited_20_Internet_20_Link">La France présente son folklore au President Chinois</text:a><text:a xlink:type="simple" xlink:href="http://elsenews.com/doku.php/blog/la_folie_des_impots_en_france" text:style-name="Internet_20_link" text:visited-style-name="Visited_20_Internet_20_Link">La folie des impots en France</text:a><text:a xlink:type="simple" xlink:href="http://elsenews.com/doku.php/blog/la_fourni_de_langton_a_regles_simples_comportement_complexe" text:style-name="Internet_20_link" text:visited-style-name="Visited_20_Internet_20_Link">La Fourmi de Langton : A règles simples, Comportements Complexes appliqués à la Politique</text:a><text:a xlink:type="simple" xlink:href="http://elsenews.com/doku.php/blog/la_division_dans_un_pays_est_la_preuve_de_l_exercice_d_une_veritable_democratie" text:style-name="Internet_20_link" text:visited-style-name="Visited_20_Internet_20_Link">La "Division" dans un pays est la manifestation de l'exercice de la Démocratie, une uniformité serait du totalitarisme</text:a><text:a xlink:type="simple" xlink:href="http://elsenews.com/doku.php/blog/la_finalite_de_la_recherche_du_pouvoir" text:style-name="Internet_20_link" text:visited-style-name="Visited_20_Internet_20_Link">La Finalité de la Recherche du "Pouvoir"</text:a><text:a xlink:type="simple" xlink:href="http://elsenews.com/doku.php/blog/la_face_anti_liberal_du_capitalisme" text:style-name="Internet_20_link" text:visited-style-name="Visited_20_Internet_20_Link">La face anti libéral du capitalisme</text:a><text:a xlink:type="simple" xlink:href="http://elsenews.com/doku.php/blog/la_famille_en_plomb" text:style-name="Internet_20_link" text:visited-style-name="Visited_20_Internet_20_Link">Comments</text:a><text:a xlink:type="simple" xlink:href="http://elsenews.com/doku.php/blog/la_dette_usa_et_france" text:style-name="Internet_20_link" text:visited-style-name="Visited_20_Internet_20_Link">La dette USA et France</text:a><text:a xlink:type="simple" xlink:href="http://elsenews.com/doku.php/blog/la_fac_dans_les_annees_2020" text:style-name="Internet_20_link" text:visited-style-name="Visited_20_Internet_20_Link">La FAC dans les années 2020</text:a><text:a xlink:type="simple" xlink:href="http://elsenews.com/doku.php/blog/la_famille" text:style-name="Internet_20_link" text:visited-style-name="Visited_20_Internet_20_Link">La famille en plomb</text:a><text:a xlink:type="simple" xlink:href="http://elsenews.com/doku.php/blog/la_dette_allemande_et_grecque" text:style-name="Internet_20_link" text:visited-style-name="Visited_20_Internet_20_Link">L'Artificialité de La Dette - Exemple Dette Allemande et Grecque</text:a><text:a xlink:type="simple" xlink:href="http://elsenews.com/doku.php/blog/la_derivee" text:style-name="Internet_20_link" text:visited-style-name="Visited_20_Internet_20_Link">La dérivée</text:a><text:a xlink:type="simple" xlink:href="http://elsenews.com/doku.php/blog/la_creation_de_valeur" text:style-name="Internet_20_link" text:visited-style-name="Visited_20_Internet_20_Link">La Création de Valeur</text:a><text:a xlink:type="simple" xlink:href="http://elsenews.com/doku.php/blog/la_deconnexion_des_gens_de_pouvoir" text:style-name="Internet_20_link" text:visited-style-name="Visited_20_Internet_20_Link">La déconnexion des gens de pouvoir - Le vrai pouvoir, c'est dépenser l'argent des autres</text:a><text:a xlink:type="simple" xlink:href="http://elsenews.com/doku.php/blog/la_dette_qui" text:style-name="Internet_20_link" text:visited-style-name="Visited_20_Internet_20_Link">La dette : Qui ?</text:a><text:a xlink:type="simple" xlink:href="http://elsenews.com/doku.php/blog/la_creation_de_mo.naie_par_musk._nemarche_pas" text:style-name="Internet_20_link" text:visited-style-name="Visited_20_Internet_20_Link">La création de Monnaie par Musk. ne marche pas</text:a><text:a xlink:type="simple" xlink:href="http://elsenews.com/doku.php/blog/la_course_internationale_a_la_production_et_la_consommation" text:style-name="Internet_20_link" text:visited-style-name="Visited_20_Internet_20_Link">La Course internationale à la Production et la Consommation</text:a><text:a xlink:type="simple" xlink:href="http://elsenews.com/doku.php/blog/la_classe_selon_charles_gave" text:style-name="Internet_20_link" text:visited-style-name="Visited_20_Internet_20_Link">La "Classe" selon Charles Gave</text:a><text:a xlink:type="simple" xlink:href="http://elsenews.com/doku.php/blog/la_commission_europeenne_fait_office" text:style-name="Internet_20_link" text:visited-style-name="Visited_20_Internet_20_Link">La Commission européenne fait office de rempart à la surchauffe économique et au rythme de l'évolution de civilisation</text:a><text:a xlink:type="simple" xlink:href="http://elsenews.com/doku.php/blog/la_cohabitation" text:style-name="Internet_20_link" text:visited-style-name="Visited_20_Internet_20_Link">La Cohabitation</text:a><text:a xlink:type="simple" xlink:href="http://elsenews.com/doku.php/blog/la_course_a_la_depense_publique" text:style-name="Internet_20_link" text:visited-style-name="Visited_20_Internet_20_Link">La course à la dépense publique</text:a><text:a xlink:type="simple" xlink:href="http://elsenews.com/doku.php/blog/la_coiffure_yan._bartes_hez_les_jeunes" text:style-name="Internet_20_link" text:visited-style-name="Visited_20_Internet_20_Link">La Coiffure Yann Bartes  chez les "Jeunes"</text:a><text:a xlink:type="simple" xlink:href="http://elsenews.com/doku.php/blog/la_charniere_civilisationnelle" text:style-name="Internet_20_link" text:visited-style-name="Visited_20_Internet_20_Link">La Charnière Civilisationnelle</text:a><text:a xlink:type="simple" xlink:href="http://elsenews.com/doku.php/blog/la_bureaucratie_taxe" text:style-name="Internet_20_link" text:visited-style-name="Visited_20_Internet_20_Link">La bureaucratie taxe</text:a><text:a xlink:type="simple" xlink:href="http://elsenews.com/doku.php/blog/la_banque_rothschild" text:style-name="Internet_20_link" text:visited-style-name="Visited_20_Internet_20_Link">La Banque Rothschild</text:a><text:a xlink:type="simple" xlink:href="http://elsenews.com/doku.php/blog/la_chite_de_la_france_depuis_1980" text:style-name="Internet_20_link" text:visited-style-name="Visited_20_Internet_20_Link">La chute de la France depuis 1980</text:a><text:a xlink:type="simple" xlink:href="http://elsenews.com/doku.php/blog/la_chimie_des_emotions" text:style-name="Internet_20_link" text:visited-style-name="Visited_20_Internet_20_Link">La chimie des émotions</text:a><text:a xlink:type="simple" xlink:href="http://elsenews.com/doku.php/blog/l_intelligence_artificielle_est_une_intelligence_collective_par_nature" text:style-name="Internet_20_link" text:visited-style-name="Visited_20_Internet_20_Link">L'Intelligence Artificielle est une intelligence collective par nature.</text:a><text:a xlink:type="simple" xlink:href="http://elsenews.com/doku.php/blog/l_intelligence_des_etudes_en_politique" text:style-name="Internet_20_link" text:visited-style-name="Visited_20_Internet_20_Link">L'intelligence des études en politique</text:a><text:a xlink:type="simple" xlink:href="http://elsenews.com/doku.php/blog/l_intelligent_artificiel" text:style-name="Internet_20_link" text:visited-style-name="Visited_20_Internet_20_Link">L'intelligent artificiel</text:a><text:a xlink:type="simple" xlink:href="http://elsenews.com/doku.php/blog/l_or_c_est_idiot_mais_y_a_pas_mieux" text:style-name="Internet_20_link" text:visited-style-name="Visited_20_Internet_20_Link">L'Or c'est idiot, mais y a pas mieux</text:a><text:a xlink:type="simple" xlink:href="http://elsenews.com/doku.php/blog/l_intelligence_artificielle_va-t-elle_donner_plus_de_travail" text:style-name="Internet_20_link" text:visited-style-name="Visited_20_Internet_20_Link">L'Intelligence Artificielle va-t-elle donner plus de travail (ou d'occupation) qu'elle ne va en alléger ?</text:a><text:a xlink:type="simple" xlink:href="http://elsenews.com/doku.php/blog/l_intelligence_artificielle_est_par_essence_une_intelligence_collective" text:style-name="Internet_20_link" text:visited-style-name="Visited_20_Internet_20_Link">L'Intelligence Artificielle : Intelligence Collective</text:a><text:a xlink:type="simple" xlink:href="http://elsenews.com/doku.php/blog/l_intelligence_artificielle_au_service_de_la_politesse_artificielle" text:style-name="Internet_20_link" text:visited-style-name="Visited_20_Internet_20_Link">L'Intelligence  Artificielle au service de la Politesse Artificielle</text:a><text:a xlink:type="simple" xlink:href="http://elsenews.com/doku.php/blog/l_intellectualisme_americain_pousse_a_son_extreme" text:style-name="Internet_20_link" text:visited-style-name="Visited_20_Internet_20_Link">L'intellectualisme américain poussé à son extrême</text:a><text:a xlink:type="simple" xlink:href="http://elsenews.com/doku.php/blog/l_intelligence_artificielle_est-elle_woke" text:style-name="Internet_20_link" text:visited-style-name="Visited_20_Internet_20_Link">L'intelligence artificielle,  est-elle Woke ?</text:a><text:a xlink:type="simple" xlink:href="http://elsenews.com/doku.php/blog/l_impot_c_est_pas_pour_les_riches" text:style-name="Internet_20_link" text:visited-style-name="Visited_20_Internet_20_Link">L'impôt, c'est pas pour les riches Quand le législateur fait des trous dans la raquette</text:a><text:a xlink:type="simple" xlink:href="http://elsenews.com/doku.php/blog/l_important_ce_n_est_pas_le_vote_c_est_comment_on_compte_les_bulletins_de_vote" text:style-name="Internet_20_link" text:visited-style-name="Visited_20_Internet_20_Link">L'important ce n'est pas le vote c'est comment on compte les bulletins de vote</text:a><text:a xlink:type="simple" xlink:href="http://elsenews.com/doku.php/blog/l_autorite_mene_a_ce_genre_d_isolement" text:style-name="Internet_20_link" text:visited-style-name="Visited_20_Internet_20_Link">L'autorité mène à ce genre d'isolement</text:a><text:a xlink:type="simple" xlink:href="http://elsenews.com/doku.php/blog/l_economie_de_l_energie_charles_gave_-_jean_marc_jancovici" text:style-name="Internet_20_link" text:visited-style-name="Visited_20_Internet_20_Link">L'économie de l'énergie : Charles Gave - Jean Marc Jancovici</text:a><text:a xlink:type="simple" xlink:href="http://elsenews.com/doku.php/blog/l_aspect_salvateur_des_paradis_fiscaux_sur_le_smic" text:style-name="Internet_20_link" text:visited-style-name="Visited_20_Internet_20_Link">L'aspect salvateur des Paradis Fiscaux sur le SMIC</text:a><text:a xlink:type="simple" xlink:href="http://elsenews.com/doku.php/blog/l_epuisement_de_la_democratie" text:style-name="Internet_20_link" text:visited-style-name="Visited_20_Internet_20_Link">L'epuisement de la Démocratie</text:a><text:a xlink:type="simple" xlink:href="http://elsenews.com/doku.php/blog/l_externalisation_a_outrance_-_dell_asus" text:style-name="Internet_20_link" text:visited-style-name="Visited_20_Internet_20_Link">L'Externalisation à outrance - Dell Asus</text:a><text:a xlink:type="simple" xlink:href="http://elsenews.com/doku.php/blog/l_argent_des_contribuables_a_bien_alimente_lis_islamistes" text:style-name="Internet_20_link" text:visited-style-name="Visited_20_Internet_20_Link">L'Argent des contribuables à bien alimenté les Islamistes</text:a><text:a xlink:type="simple" xlink:href="http://elsenews.com/doku.php/blog/l_agriculture_et_l_elevage_en_argentine_bresil_-_mercosur" text:style-name="Internet_20_link" text:visited-style-name="Visited_20_Internet_20_Link">L'Agriculture et l'élevage en Argentine Brésil - MERCOSUR</text:a><text:a xlink:type="simple" xlink:href="http://elsenews.com/doku.php/blog/l_argent_de_l_etat_francais" text:style-name="Internet_20_link" text:visited-style-name="Visited_20_Internet_20_Link">L'argent de l'état français</text:a><text:a xlink:type="simple" xlink:href="http://elsenews.com/doku.php/blog/l_angleterre_sans_l_europe" text:style-name="Internet_20_link" text:visited-style-name="Visited_20_Internet_20_Link">L'Angleterre sans l'Europe</text:a><text:a xlink:type="simple" xlink:href="http://elsenews.com/doku.php/blog/l_appel_au_collectivisme_et_a_l_egalitarisme_effrene" text:style-name="Internet_20_link" text:visited-style-name="Visited_20_Internet_20_Link">L'appel au Collectivisme et à l'Egalitarisme effréné  du Popularisme</text:a><text:a xlink:type="simple" xlink:href="http://elsenews.com/doku.php/blog/l_agriculture_algerienne" text:style-name="Internet_20_link" text:visited-style-name="Visited_20_Internet_20_Link">L'agriculture Algérienne</text:a><text:a xlink:type="simple" xlink:href="http://elsenews.com/doku.php/blog/l_afrique_la_russie_la_chine" text:style-name="Internet_20_link" text:visited-style-name="Visited_20_Internet_20_Link">L'Afrique La Russie La Chine</text:a><text:a xlink:type="simple" xlink:href="http://elsenews.com/doku.php/blog/jordan_bardella_le_premier_fils_naturel_de_chatgpt" text:style-name="Internet_20_link" text:visited-style-name="Visited_20_Internet_20_Link">Jordan Bardella, Emmanuel Macron, Gabriel Attal : les Premiers fils spirituels de ChatGPT</text:a><text:a xlink:type="simple" xlink:href="http://elsenews.com/doku.php/blog/juifs" text:style-name="Internet_20_link" text:visited-style-name="Visited_20_Internet_20_Link">Juifs</text:a><text:a xlink:type="simple" xlink:href="http://elsenews.com/doku.php/blog/journaliste_provocateur_d_emission_de_ricannement" text:style-name="Internet_20_link" text:visited-style-name="Visited_20_Internet_20_Link">"Journaliste" provocateur</text:a><text:a xlink:type="simple" xlink:href="http://elsenews.com/doku.php/blog/jugement_de_macron" text:style-name="Internet_20_link" text:visited-style-name="Visited_20_Internet_20_Link">Jugement de Macron</text:a><text:a xlink:type="simple" xlink:href="http://elsenews.com/doku.php/blog/jules_ferry_et_le_bonnet_d_ane" text:style-name="Internet_20_link" text:visited-style-name="Visited_20_Internet_20_Link">Jules Ferry, le bonnet d'âne et les "races inférieures"</text:a><text:a xlink:type="simple" xlink:href="http://elsenews.com/doku.php/blog/kilian_mbappe" text:style-name="Internet_20_link" text:visited-style-name="Visited_20_Internet_20_Link">Kilian Mbappé</text:a><text:a xlink:type="simple" xlink:href="http://elsenews.com/doku.php/blog/jeux_olympiques_grands_evenements_et_sur_tourisme" text:style-name="Internet_20_link" text:visited-style-name="Visited_20_Internet_20_Link">Jeux Olympiques grands événements et sur tourisme ; 15M de visiteurs</text:a><text:a xlink:type="simple" xlink:href="http://elsenews.com/doku.php/blog/joe_biden_viste_paris" text:style-name="Internet_20_link" text:visited-style-name="Visited_20_Internet_20_Link">Joe Biden viste Paris</text:a><text:a xlink:type="simple" xlink:href="http://elsenews.com/doku.php/blog/jo_2024_marseille_nike_ta_mere_sur_la_cannebiere" text:style-name="Internet_20_link" text:visited-style-name="Visited_20_Internet_20_Link">JO 2024 Marseille : Nike ta mère sur la Cannebiere</text:a><text:a xlink:type="simple" xlink:href="http://elsenews.com/doku.php/blog/jean_lassalle_en_tant_que_maire" text:style-name="Internet_20_link" text:visited-style-name="Visited_20_Internet_20_Link">Jean Lassalle en tant que Maire</text:a><text:a xlink:type="simple" xlink:href="http://elsenews.com/doku.php/blog/jo_2024" text:style-name="Internet_20_link" text:visited-style-name="Visited_20_Internet_20_Link">JO 2024 Drogues &amp; Drag Queen</text:a><text:a xlink:type="simple" xlink:href="http://elsenews.com/doku.php/blog/jeux_olympiques" text:style-name="Internet_20_link" text:visited-style-name="Visited_20_Internet_20_Link">Jeux Olympiques</text:a><text:a xlink:type="simple" xlink:href="http://elsenews.com/doku.php/blog/jeux_de_roles-_convictions_flottantes" text:style-name="Internet_20_link" text:visited-style-name="Visited_20_Internet_20_Link">Jeux de Rôles en Politique, Gouvernance et Théâtre - Convictions "flottantes"</text:a><text:a xlink:type="simple" xlink:href="http://elsenews.com/doku.php/blog/jancovici_netflix" text:style-name="Internet_20_link" text:visited-style-name="Visited_20_Internet_20_Link">Jancovici Netflix</text:a><text:a xlink:type="simple" xlink:href="http://elsenews.com/doku.php/blog/jean-philipppe_tanguy_assemblee_nationale" text:style-name="Internet_20_link" text:visited-style-name="Visited_20_Internet_20_Link">Jean-Philipppe Tanguy Assemblée Nationale</text:a><text:a xlink:type="simple" xlink:href="http://elsenews.com/doku.php/blog/jean-michel_aphatie" text:style-name="Internet_20_link" text:visited-style-name="Visited_20_Internet_20_Link">Jean-Michel Aphatie</text:a><text:a xlink:type="simple" xlink:href="http://elsenews.com/doku.php/blog/jacobinisme_et_democratie_en_france" text:style-name="Internet_20_link" text:visited-style-name="Visited_20_Internet_20_Link">Jacobinisme et démocratie en France : représentative participative</text:a><text:a xlink:type="simple" xlink:href="http://elsenews.com/doku.php/blog/jancovici_reflexions_politiques" text:style-name="Internet_20_link" text:visited-style-name="Visited_20_Internet_20_Link">Jancovici : Réflexions Politiques</text:a><text:a xlink:type="simple" xlink:href="http://elsenews.com/doku.php/blog/jancovici_-_demographie_eugenisme" text:style-name="Internet_20_link" text:visited-style-name="Visited_20_Internet_20_Link">Jancovici - Démographie &amp; Eugénisme</text:a><text:a xlink:type="simple" xlink:href="http://elsenews.com/doku.php/blog/isf_norvege" text:style-name="Internet_20_link" text:visited-style-name="Visited_20_Internet_20_Link">ISF Norvège</text:a><text:a xlink:type="simple" xlink:href="http://elsenews.com/doku.php/blog/isf_3" text:style-name="Internet_20_link" text:visited-style-name="Visited_20_Internet_20_Link">ISF 3</text:a><text:a xlink:type="simple" xlink:href="http://elsenews.com/doku.php/blog/isf_le_retour" text:style-name="Internet_20_link" text:visited-style-name="Visited_20_Internet_20_Link">ISF Le Retour ?</text:a><text:a xlink:type="simple" xlink:href="http://elsenews.com/doku.php/blog/isf_et_jo_2024" text:style-name="Internet_20_link" text:visited-style-name="Visited_20_Internet_20_Link">ISF et JO 2024</text:a><text:a xlink:type="simple" xlink:href="http://elsenews.com/doku.php/blog/j_ai_lu_zola" text:style-name="Internet_20_link" text:visited-style-name="Visited_20_Internet_20_Link">J'ai lu Zola, Eugène Sue, Victor Hugo</text:a><text:a xlink:type="simple" xlink:href="http://elsenews.com/doku.php/blog/jack_stanford_1935" text:style-name="Internet_20_link" text:visited-style-name="Visited_20_Internet_20_Link">Jack Stanford 1935 : Différences de Reprises entre YouTube et TikTok : Honneur à YouTube</text:a><text:a xlink:type="simple" xlink:href="http://elsenews.com/doku.php/blog/iran_affiche" text:style-name="Internet_20_link" text:visited-style-name="Visited_20_Internet_20_Link">Iran Affiche</text:a><text:a xlink:type="simple" xlink:href="http://elsenews.com/doku.php/blog/irresponsable_attal_a_l_assemblee_nationale" text:style-name="Internet_20_link" text:visited-style-name="Visited_20_Internet_20_Link">Irresponsable : Attal à l'assemblée nationale</text:a><text:a xlink:type="simple" xlink:href="http://elsenews.com/doku.php/blog/irrigation" text:style-name="Internet_20_link" text:visited-style-name="Visited_20_Internet_20_Link">Irrigation</text:a><text:a xlink:type="simple" xlink:href="http://elsenews.com/doku.php/blog/isabelle_a_les_yeux_bleues" text:style-name="Internet_20_link" text:visited-style-name="Visited_20_Internet_20_Link">Isabelle a les yeux bleues</text:a><text:a xlink:type="simple" xlink:href="http://elsenews.com/doku.php/blog/investissements_ue_allemagne_en_eolien" text:style-name="Internet_20_link" text:visited-style-name="Visited_20_Internet_20_Link">Investissements UE &amp; Allemagne en Éolien</text:a><text:a xlink:type="simple" xlink:href="http://elsenews.com/doku.php/blog/investir_au_son_du_canon_malin_ou_vertueux" text:style-name="Internet_20_link" text:visited-style-name="Visited_20_Internet_20_Link">Investir au son du canon : Malin ou Vertueux</text:a><text:a xlink:type="simple" xlink:href="http://elsenews.com/doku.php/blog/intelligence_artificielle_prospective_civilisationnelle" text:style-name="Internet_20_link" text:visited-style-name="Visited_20_Internet_20_Link">Intelligence Artificielle : Prospective Civilisationnelle</text:a><text:a xlink:type="simple" xlink:href="http://elsenews.com/doku.php/blog/intelligence_artificielle_et_litterature" text:style-name="Internet_20_link" text:visited-style-name="Visited_20_Internet_20_Link">Intelligence artificielle drogue et littérature</text:a><text:a xlink:type="simple" xlink:href="http://elsenews.com/doku.php/blog/intelligence_artificielle_logique_et_politique" text:style-name="Internet_20_link" text:visited-style-name="Visited_20_Internet_20_Link">Intelligence artificielle logique et politique</text:a><text:a xlink:type="simple" xlink:href="http://elsenews.com/doku.php/blog/inepties_de_montesquieut" text:style-name="Internet_20_link" text:visited-style-name="Visited_20_Internet_20_Link">Inepties de Montesquieu</text:a><text:a xlink:type="simple" xlink:href="http://elsenews.com/doku.php/blog/inegibilite_pour_une_pizza_mal_achetee" text:style-name="Internet_20_link" text:visited-style-name="Visited_20_Internet_20_Link">Inégibilité pour une Pizza "mal achetée"</text:a><text:a xlink:type="simple" xlink:href="http://elsenews.com/doku.php/blog/ineptocratie" text:style-name="Internet_20_link" text:visited-style-name="Visited_20_Internet_20_Link">Ineptocratie</text:a><text:a xlink:type="simple" xlink:href="http://elsenews.com/doku.php/blog/influence_sur_l_evolution_societale_des_medias_bobos-intellos_liberation" text:style-name="Internet_20_link" text:visited-style-name="Visited_20_Internet_20_Link">Influence des Médias sur l'Évolution Sociétale : Libération (Bobos-Intellos)</text:a><text:a xlink:type="simple" xlink:href="http://elsenews.com/doku.php/blog/ingerence_americaine" text:style-name="Internet_20_link" text:visited-style-name="Visited_20_Internet_20_Link">Ingérence américaine</text:a><text:a xlink:type="simple" xlink:href="http://elsenews.com/doku.php/blog/industrie_suisse" text:style-name="Internet_20_link" text:visited-style-name="Visited_20_Internet_20_Link">Industrie Suisse</text:a><text:a xlink:type="simple" xlink:href="http://elsenews.com/doku.php/blog/influenceurs_politiques" text:style-name="Internet_20_link" text:visited-style-name="Visited_20_Internet_20_Link">Influenceurs Politiques</text:a><text:a xlink:type="simple" xlink:href="http://elsenews.com/doku.php/blog/iles_chine_japon" text:style-name="Internet_20_link" text:visited-style-name="Visited_20_Internet_20_Link">Iles Chine Japon</text:a><text:a xlink:type="simple" xlink:href="http://elsenews.com/doku.php/blog/incoherences_historiennes" text:style-name="Internet_20_link" text:visited-style-name="Visited_20_Internet_20_Link">Incohérences historiennes</text:a><text:a xlink:type="simple" xlink:href="http://elsenews.com/doku.php/blog/impots_sur_l_epargne_isf" text:style-name="Internet_20_link" text:visited-style-name="Visited_20_Internet_20_Link">Impôts sur l'épargne : ISF</text:a><text:a xlink:type="simple" xlink:href="http://elsenews.com/doku.php/blog/industrie_d_armement_esg" text:style-name="Internet_20_link" text:visited-style-name="Visited_20_Internet_20_Link">Industrie d'Armement &amp; développement durable - Analyse ESG</text:a><text:a xlink:type="simple" xlink:href="http://elsenews.com/doku.php/blog/immigration_en_corse" text:style-name="Internet_20_link" text:visited-style-name="Visited_20_Internet_20_Link">Immigration en Corse</text:a><text:a xlink:type="simple" xlink:href="http://elsenews.com/doku.php/blog/independance_magistrature_nefaste_et_illusoire" text:style-name="Internet_20_link" text:visited-style-name="Visited_20_Internet_20_Link">Indépendance Magistrature Néfaste et Illusoire</text:a><text:a xlink:type="simple" xlink:href="http://elsenews.com/doku.php/blog/il_n_y_a_plus_de_politique" text:style-name="Internet_20_link" text:visited-style-name="Visited_20_Internet_20_Link">Il n'y a plus de politique</text:a><text:a xlink:type="simple" xlink:href="http://elsenews.com/doku.php/blog/idriss_aberkan" text:style-name="Internet_20_link" text:visited-style-name="Visited_20_Internet_20_Link">Idriss Aberkane</text:a><text:a xlink:type="simple" xlink:href="http://elsenews.com/doku.php/blog/il_vaut_mieux_unite_de_compte_que_du_fond_en_euros" text:style-name="Internet_20_link" text:visited-style-name="Visited_20_Internet_20_Link">Il vaut mieux unité de compte que du fond en euros</text:a><text:a xlink:type="simple" xlink:href="http://elsenews.com/doku.php/blog/idee_de_cadeau" text:style-name="Internet_20_link" text:visited-style-name="Visited_20_Internet_20_Link">Idée de cadeau</text:a><text:a xlink:type="simple" xlink:href="http://elsenews.com/doku.php/blog/il_a_bien_pense_conduit_a_l_intrandiante_et_donc_au_totalitarisme" text:style-name="Internet_20_link" text:visited-style-name="Visited_20_Internet_20_Link">Il a bien pensé conduit à l'intrandiante et donc au totalitarisme</text:a><text:a xlink:type="simple" xlink:href="http://elsenews.com/doku.php/blog/il_y_a_toujours_des_bourgeois" text:style-name="Internet_20_link" text:visited-style-name="Visited_20_Internet_20_Link">Il y a toujours des bourgeois qui aiment fréquenter les voyous</text:a><text:a xlink:type="simple" xlink:href="http://elsenews.com/doku.php/blog/ia_les_transformers" text:style-name="Internet_20_link" text:visited-style-name="Visited_20_Internet_20_Link">IA : Les Transformers</text:a><text:a xlink:type="simple" xlink:href="http://elsenews.com/doku.php/blog/ia_links" text:style-name="Internet_20_link" text:visited-style-name="Visited_20_Internet_20_Link">IA Links</text:a><text:a xlink:type="simple" xlink:href="http://elsenews.com/doku.php/blog/ia_generator_site" text:style-name="Internet_20_link" text:visited-style-name="Visited_20_Internet_20_Link">IA Generator site</text:a><text:a xlink:type="simple" xlink:href="http://elsenews.com/doku.php/blog/ia_meta_instagram_avatar" text:style-name="Internet_20_link" text:visited-style-name="Visited_20_Internet_20_Link">IA Meta Instagram Avatar</text:a><text:a xlink:type="simple" xlink:href="http://elsenews.com/doku.php/blog/ia_probabiliste_ou_stochastique" text:style-name="Internet_20_link" text:visited-style-name="Visited_20_Internet_20_Link">IA Probabiliste &amp; Stochastique ?</text:a><text:a xlink:type="simple" xlink:href="http://elsenews.com/doku.php/blog/histpire_de_france_jo_inconnus" text:style-name="Internet_20_link" text:visited-style-name="Visited_20_Internet_20_Link">Histoire de France JO &amp; inconnus</text:a><text:a xlink:type="simple" xlink:href="http://elsenews.com/doku.php/blog/hiver_demographique" text:style-name="Internet_20_link" text:visited-style-name="Visited_20_Internet_20_Link">Hiver démographique</text:a><text:a xlink:type="simple" xlink:href="http://elsenews.com/doku.php/blog/historique_russie_urss" text:style-name="Internet_20_link" text:visited-style-name="Visited_20_Internet_20_Link">Historique Russie URSS</text:a><text:a xlink:type="simple" xlink:href="http://elsenews.com/doku.php/blog/historique_usaid" text:style-name="Internet_20_link" text:visited-style-name="Visited_20_Internet_20_Link">Historique USAID</text:a><text:a xlink:type="simple" xlink:href="http://elsenews.com/doku.php/blog/hydroponie" text:style-name="Internet_20_link" text:visited-style-name="Visited_20_Internet_20_Link">Hydroponie</text:a><text:a xlink:type="simple" xlink:href="http://elsenews.com/doku.php/blog/hugo_clement_cantal" text:style-name="Internet_20_link" text:visited-style-name="Visited_20_Internet_20_Link">Hugo Clément Cantal</text:a><text:a xlink:type="simple" xlink:href="http://elsenews.com/doku.php/blog/helloquittex_le_cnrs_dement_avoir_fonde_le_collectif_anti-elon_musk" text:style-name="Internet_20_link" text:visited-style-name="Visited_20_Internet_20_Link">HelloQuitteX : le CNRS dément avoir « fondé » le collectif anti-Elon Musk 🌟</text:a><text:a xlink:type="simple" xlink:href="http://elsenews.com/doku.php/blog/haussmann_endette_paris" text:style-name="Internet_20_link" text:visited-style-name="Visited_20_Internet_20_Link">Haussmann endette Paris</text:a><text:a xlink:type="simple" xlink:href="http://elsenews.com/doku.php/blog/hidden" text:style-name="Internet_20_link" text:visited-style-name="Visited_20_Internet_20_Link">include hidden</text:a><text:a xlink:type="simple" xlink:href="http://elsenews.com/doku.php/blog/guerre_ukraine_russie_fin_mai_2024" text:style-name="Internet_20_link" text:visited-style-name="Visited_20_Internet_20_Link">Guerre Ukraine Russie Fin Mai 2024</text:a><text:a xlink:type="simple" xlink:href="http://elsenews.com/doku.php/blog/guerre_et_ia" text:style-name="Internet_20_link" text:visited-style-name="Visited_20_Internet_20_Link">Guerre et IA</text:a><text:a xlink:type="simple" xlink:href="http://elsenews.com/doku.php/blog/harangue_de_baudot_cesare_beccaria_georges_fenech" text:style-name="Internet_20_link" text:visited-style-name="Visited_20_Internet_20_Link">Harangue de Baudot Cesare Beccaria Georges Fenech</text:a><text:a xlink:type="simple" xlink:href="http://elsenews.com/doku.php/blog/grands_vins" text:style-name="Internet_20_link" text:visited-style-name="Visited_20_Internet_20_Link">Grands Vins</text:a><text:a xlink:type="simple" xlink:href="http://elsenews.com/doku.php/blog/gravite_attraction_newton_chatgpt" text:style-name="Internet_20_link" text:visited-style-name="Visited_20_Internet_20_Link">Gravité Attraction Newton ChatGPT &amp; Gemini</text:a><text:a xlink:type="simple" xlink:href="http://elsenews.com/doku.php/blog/guerre_civile_melenchon" text:style-name="Internet_20_link" text:visited-style-name="Visited_20_Internet_20_Link">Guerre civile Mélenchon</text:a><text:a xlink:type="simple" xlink:href="http://elsenews.com/doku.php/blog/groenland_une_colonie_scandaleuses" text:style-name="Internet_20_link" text:visited-style-name="Visited_20_Internet_20_Link">Groenland : une "colonie" scandaleuse</text:a><text:a xlink:type="simple" xlink:href="http://elsenews.com/doku.php/blog/golf_persique" text:style-name="Internet_20_link" text:visited-style-name="Visited_20_Internet_20_Link">Golf persique</text:a><text:a xlink:type="simple" xlink:href="http://elsenews.com/doku.php/blog/gouverneur_du_texas" text:style-name="Internet_20_link" text:visited-style-name="Visited_20_Internet_20_Link">Gouverneur du Texas</text:a><text:a xlink:type="simple" xlink:href="http://elsenews.com/doku.php/blog/geniale_question_d_un_animateur_sur_un_plateau_tv" text:style-name="Internet_20_link" text:visited-style-name="Visited_20_Internet_20_Link">Géniale question (soufflée ?) à l'animateur sur un plateau TV : "Comment avez vous fait pour choisir les mots ... "</text:a><text:a xlink:type="simple" xlink:href="http://elsenews.com/doku.php/blog/github_microsoft" text:style-name="Internet_20_link" text:visited-style-name="Visited_20_Internet_20_Link">GitHub &amp; MicroSoft</text:a><text:a xlink:type="simple" xlink:href="http://elsenews.com/doku.php/blog/gestion_des_quotas_de_diversites_dans_les_medias_et_outils_de_communication" text:style-name="Internet_20_link" text:visited-style-name="Visited_20_Internet_20_Link">Gestion des Quotas de diversités dans les médias et outils de communication</text:a><text:a xlink:type="simple" xlink:href="http://elsenews.com/doku.php/blog/geopolitique_des_rapports_de_force_mondiaux_pour_les_annees_2025_2050" text:style-name="Internet_20_link" text:visited-style-name="Visited_20_Internet_20_Link">Géopolitique des rapports de force mondiaux pour les années 2025 2050</text:a><text:a xlink:type="simple" xlink:href="http://elsenews.com/doku.php/blog/goldman_sachs_faux_raisonnement" text:style-name="Internet_20_link" text:visited-style-name="Visited_20_Internet_20_Link">Brics : Goldman Sachs - Faux raisonnement</text:a><text:a xlink:type="simple" xlink:href="http://elsenews.com/doku.php/blog/geoges_soros" text:style-name="Internet_20_link" text:visited-style-name="Visited_20_Internet_20_Link">Geoges Soros</text:a><text:a xlink:type="simple" xlink:href="http://elsenews.com/doku.php/blog/gengis_kahn" text:style-name="Internet_20_link" text:visited-style-name="Visited_20_Internet_20_Link">Gengis Khan</text:a><text:a xlink:type="simple" xlink:href="http://elsenews.com/doku.php/blog/gabriel_attal_genie_inne_de_la_politique_ou_archetype_du_politicard" text:style-name="Internet_20_link" text:visited-style-name="Visited_20_Internet_20_Link">Gabriel Attal : Génie inné de la Politique ou Archetype du Politicard ?</text:a><text:a xlink:type="simple" xlink:href="http://elsenews.com/doku.php/blog/francois_damien" text:style-name="Internet_20_link" text:visited-style-name="Visited_20_Internet_20_Link">François Damien</text:a><text:a xlink:type="simple" xlink:href="http://elsenews.com/doku.php/blog/from_aproposnews.com" text:style-name="Internet_20_link" text:visited-style-name="Visited_20_Internet_20_Link">From AproposNews.com</text:a><text:a xlink:type="simple" xlink:href="http://elsenews.com/doku.php/blog/garde_a_vue" text:style-name="Internet_20_link" text:visited-style-name="Visited_20_Internet_20_Link">Garde à vue</text:a><text:a xlink:type="simple" xlink:href="http://elsenews.com/doku.php/blog/gauche_internationalisme_anarchisme" text:style-name="Internet_20_link" text:visited-style-name="Visited_20_Internet_20_Link">Les Convergences entre : Gauche, Internationalisme &amp; Anarchisme</text:a><text:a xlink:type="simple" xlink:href="http://elsenews.com/doku.php/blog/fraude_fiscale_2016_panama_papers" text:style-name="Internet_20_link" text:visited-style-name="Visited_20_Internet_20_Link">Fraude Fiscale 2016 Panama Papers</text:a><text:a xlink:type="simple" xlink:href="http://elsenews.com/doku.php/blog/france_nombre_d_agriculteurs_et_nombre_de_fonctionnaires" text:style-name="Internet_20_link" text:visited-style-name="Visited_20_Internet_20_Link">France : Nombre d'Agriculteurs et Nombre de Fonctionnaires "à leur service"</text:a><text:a xlink:type="simple" xlink:href="http://elsenews.com/doku.php/blog/france_-_usa_-_russie" text:style-name="Internet_20_link" text:visited-style-name="Visited_20_Internet_20_Link">Diversité de Civilisations</text:a><text:a xlink:type="simple" xlink:href="http://elsenews.com/doku.php/blog/forgez_vos_convictions" text:style-name="Internet_20_link" text:visited-style-name="Visited_20_Internet_20_Link">Forgez vos Convictions</text:a><text:a xlink:type="simple" xlink:href="http://elsenews.com/doku.php/blog/france_irak_nucleaire" text:style-name="Internet_20_link" text:visited-style-name="Visited_20_Internet_20_Link">France Irak Nucléaire</text:a><text:a xlink:type="simple" xlink:href="http://elsenews.com/doku.php/blog/francois_bayrou_les_femmes_et_la_piscine" text:style-name="Internet_20_link" text:visited-style-name="Visited_20_Internet_20_Link">François Bayrou : les Femmes et La Piscine, Paris La Province et Mayotte</text:a><text:a xlink:type="simple" xlink:href="http://elsenews.com/doku.php/blog/footballeur_de_luxe" text:style-name="Internet_20_link" text:visited-style-name="Visited_20_Internet_20_Link">Footballeur de Luxe</text:a><text:a xlink:type="simple" xlink:href="http://elsenews.com/doku.php/blog/footballeurs_gardes_du_corps" text:style-name="Internet_20_link" text:visited-style-name="Visited_20_Internet_20_Link">Footballeurs Gardes du corps</text:a><text:a xlink:type="simple" xlink:href="http://elsenews.com/doku.php/blog/football_robots" text:style-name="Internet_20_link" text:visited-style-name="Visited_20_Internet_20_Link">Football robots</text:a><text:a xlink:type="simple" xlink:href="http://elsenews.com/doku.php/blog/fonds_d_investissement" text:style-name="Internet_20_link" text:visited-style-name="Visited_20_Internet_20_Link">Fonds d'investissement</text:a><text:a xlink:type="simple" xlink:href="http://elsenews.com/doku.php/blog/forfait_president_de_la_republique" text:style-name="Internet_20_link" text:visited-style-name="Visited_20_Internet_20_Link">Forfait Président de la République</text:a><text:a xlink:type="simple" xlink:href="http://elsenews.com/doku.php/blog/fondapol" text:style-name="Internet_20_link" text:visited-style-name="Visited_20_Internet_20_Link">Fondapol</text:a><text:a xlink:type="simple" xlink:href="http://elsenews.com/doku.php/blog/finances_esoterique" text:style-name="Internet_20_link" text:visited-style-name="Visited_20_Internet_20_Link">Finances ésotérique</text:a><text:a xlink:type="simple" xlink:href="http://elsenews.com/doku.php/blog/fonctionnement_de_chatgpt_-_playground" text:style-name="Internet_20_link" text:visited-style-name="Visited_20_Internet_20_Link">Fonctionnement de ChatGPT - PlayGround</text:a><text:a xlink:type="simple" xlink:href="http://elsenews.com/doku.php/blog/fonctionalite_projet_de_chatgpt" text:style-name="Internet_20_link" text:visited-style-name="Visited_20_Internet_20_Link">Fonctionalité "Projet" de ChatGPT</text:a><text:a xlink:type="simple" xlink:href="http://elsenews.com/doku.php/blog/fisc_reseaux_sociaux" text:style-name="Internet_20_link" text:visited-style-name="Visited_20_Internet_20_Link">Fisc &amp; Réseaux Sociaux  Le Fisc est désormais autorisé à fouiller sur vos comptes Facebook, TikTok ou Instagram</text:a><text:a xlink:type="simple" xlink:href="http://elsenews.com/doku.php/blog/finance_non_regulee" text:style-name="Internet_20_link" text:visited-style-name="Visited_20_Internet_20_Link">Finance non régulée</text:a><text:a xlink:type="simple" xlink:href="http://elsenews.com/doku.php/blog/fin_de_la_discrimination_positive_chez_zuckerberg" text:style-name="Internet_20_link" text:visited-style-name="Visited_20_Internet_20_Link">Fin de la discrimination positive chez Zuckerberg</text:a><text:a xlink:type="simple" xlink:href="http://elsenews.com/doku.php/blog/faut_pas_se_tromper" text:style-name="Internet_20_link" text:visited-style-name="Visited_20_Internet_20_Link">Faut pas se tromper</text:a><text:a xlink:type="simple" xlink:href="http://elsenews.com/doku.php/blog/fbi" text:style-name="Internet_20_link" text:visited-style-name="Visited_20_Internet_20_Link">FBI</text:a><text:a xlink:type="simple" xlink:href="http://elsenews.com/doku.php/blog/fete_de_la_musique" text:style-name="Internet_20_link" text:visited-style-name="Visited_20_Internet_20_Link">Fête de la Musique</text:a><text:a xlink:type="simple" xlink:href="http://elsenews.com/doku.php/blog/fidelite_loyaute_et_trahison" text:style-name="Internet_20_link" text:visited-style-name="Visited_20_Internet_20_Link">accéder et exercer le pouvoir Fidélité loyauté et trahison</text:a><text:a xlink:type="simple" xlink:href="http://elsenews.com/doku.php/blog/fiche_s" text:style-name="Internet_20_link" text:visited-style-name="Visited_20_Internet_20_Link">Fiché S Raphael Arnault</text:a><text:a xlink:type="simple" xlink:href="http://elsenews.com/doku.php/blog/faire_disparaitre_un_tag_peut_etre_considere_comme_un_vol_d_oeuvre_de_graffeur" text:style-name="Internet_20_link" text:visited-style-name="Visited_20_Internet_20_Link">Faire disparaître un tag peut être considéré comme un vol d'oeuvre de graffeur</text:a><text:a xlink:type="simple" xlink:href="http://elsenews.com/doku.php/blog/extinction_de_la_liberte_de_gestion_de_l_epargne" text:style-name="Internet_20_link" text:visited-style-name="Visited_20_Internet_20_Link">Extinction de la liberté de gestion de l'épargne</text:a><text:a xlink:type="simple" xlink:href="http://elsenews.com/doku.php/blog/faits_et_phenomene_de_societe" text:style-name="Internet_20_link" text:visited-style-name="Visited_20_Internet_20_Link">Faits et phénomène de société</text:a><text:a xlink:type="simple" xlink:href="http://elsenews.com/doku.php/blog/fan_de_melenchon" text:style-name="Internet_20_link" text:visited-style-name="Visited_20_Internet_20_Link">Fan de Mélenchon</text:a><text:a xlink:type="simple" xlink:href="http://elsenews.com/doku.php/blog/faire_confiance" text:style-name="Internet_20_link" text:visited-style-name="Visited_20_Internet_20_Link">Comment faire confiance sans être expert : VPN - Messageries - Réseaux Sociaux - Mots de Passe - Cloud - Applications - Web</text:a><text:a xlink:type="simple" xlink:href="http://elsenews.com/doku.php/blog/faits_de_societe_et_evolutions" text:style-name="Internet_20_link" text:visited-style-name="Visited_20_Internet_20_Link">Faits de Société et Évolutions Sociétales</text:a><text:a xlink:type="simple" xlink:href="http://elsenews.com/doku.php/blog/excellente_remontee_mecanique_autonome" text:style-name="Internet_20_link" text:visited-style-name="Visited_20_Internet_20_Link">Remontée mécanique autonome</text:a><text:a xlink:type="simple" xlink:href="http://elsenews.com/doku.php/blog/evolution_societale_comment_nommer_les_assujettis" text:style-name="Internet_20_link" text:visited-style-name="Visited_20_Internet_20_Link">Évolution sociétale comment nommer les assujettis</text:a><text:a xlink:type="simple" xlink:href="http://elsenews.com/doku.php/blog/evolutions_de_civilisations_-_marqueurs" text:style-name="Internet_20_link" text:visited-style-name="Visited_20_Internet_20_Link">Marqueurs de Sociétés- Marqueur Sociétal - Évolutions de Civilisations - Marqueurs</text:a><text:a xlink:type="simple" xlink:href="http://elsenews.com/doku.php/blog/evolutions_societales_la_regulation_des_canons_de_la_beaute" text:style-name="Internet_20_link" text:visited-style-name="Visited_20_Internet_20_Link">Évolutions Sociétales : La Régulation des Canons et Quotas de la Beauté</text:a><text:a xlink:type="simple" xlink:href="http://elsenews.com/doku.php/blog/evolution_du_cout_de_l_aide_juridictionnelle" text:style-name="Internet_20_link" text:visited-style-name="Visited_20_Internet_20_Link">Evolution du Coût de l'aide Juridictionnelle</text:a><text:a xlink:type="simple" xlink:href="http://elsenews.com/doku.php/blog/evolutions_societales" text:style-name="Internet_20_link" text:visited-style-name="Visited_20_Internet_20_Link">Évolutions Sociétales : Confort du prestataire d'abord</text:a><text:a xlink:type="simple" xlink:href="http://elsenews.com/doku.php/blog/etat-de-droit" text:style-name="Internet_20_link" text:visited-style-name="Visited_20_Internet_20_Link">"Nous entendons un discours, en France et dans l'UE, qui remet en question l'Etat de droit", avertit le premier président de la Cour de Cassation</text:a><text:a xlink:type="simple" xlink:href="http://elsenews.com/doku.php/blog/etude_business_et_modele_economique" text:style-name="Internet_20_link" text:visited-style-name="Visited_20_Internet_20_Link">Étude business et modèle économique</text:a><text:a xlink:type="simple" xlink:href="http://elsenews.com/doku.php/blog/etre_de_gauche_c_est_d_abord_exacerber_la_jalousie" text:style-name="Internet_20_link" text:visited-style-name="Visited_20_Internet_20_Link">Être de gauche, c'est d'abord exacerber la Jalousie dite de "Proximité"</text:a><text:a xlink:type="simple" xlink:href="http://elsenews.com/doku.php/blog/etudes_resultats_php" text:style-name="Internet_20_link" text:visited-style-name="Visited_20_Internet_20_Link">Etudes Résultats PHP</text:a><text:a xlink:type="simple" xlink:href="http://elsenews.com/doku.php/blog/evenements_revelateurs-_facts_news" text:style-name="Internet_20_link" text:visited-style-name="Visited_20_Internet_20_Link">Événements Révélateurs- Facts &amp; News</text:a><text:a xlink:type="simple" xlink:href="http://elsenews.com/doku.php/blog/evolution_choffres_x_twitter_au_27_janvier_2025" text:style-name="Internet_20_link" text:visited-style-name="Visited_20_Internet_20_Link">Evolution chiffres X (Twitter) au 27 Janvier 2025</text:a><text:a xlink:type="simple" xlink:href="http://elsenews.com/doku.php/blog/etude_sur_l_antisemitisme_non_musulman" text:style-name="Internet_20_link" text:visited-style-name="Visited_20_Internet_20_Link">Étude sur l'antisémitisme non musulman</text:a><text:a xlink:type="simple" xlink:href="http://elsenews.com/doku.php/blog/essai_5" text:style-name="Internet_20_link" text:visited-style-name="Visited_20_Internet_20_Link">Telegram Secure ?</text:a><text:a xlink:type="simple" xlink:href="http://elsenews.com/doku.php/blog/est-ce_une_citation_a_la_consommation_de_drogue_que_de_promouvoir_des_textes_ecrits_sous_l_emprise_de_celle-ci" text:style-name="Internet_20_link" text:visited-style-name="Visited_20_Internet_20_Link">Responsabilité des professeurs Est-ce une incitation à la consommation de drogue que de promouvoir des textes écrits sous l'emprise de celle-ci</text:a><text:a xlink:type="simple" xlink:href="http://elsenews.com/doku.php/blog/escalier_se_schroeder" text:style-name="Internet_20_link" text:visited-style-name="Visited_20_Internet_20_Link">Escalier de Schroeder 1858 : Test de Latence du Cerveau</text:a><text:a xlink:type="simple" xlink:href="http://elsenews.com/doku.php/blog/erreur_de_jugement_de_la_dette" text:style-name="Internet_20_link" text:visited-style-name="Visited_20_Internet_20_Link">Erreur de Jugement de la dette</text:a><text:a xlink:type="simple" xlink:href="http://elsenews.com/doku.php/blog/est-ce_grave_de_penser_que_la_terre_soit_plate" text:style-name="Internet_20_link" text:visited-style-name="Visited_20_Internet_20_Link">La bonne vision du monde qui permet de vivre en société</text:a><text:a xlink:type="simple" xlink:href="http://elsenews.com/doku.php/blog/espagne_sexe_et_animaux" text:style-name="Internet_20_link" text:visited-style-name="Visited_20_Internet_20_Link">Espagne Sexe et animaux</text:a><text:a xlink:type="simple" xlink:href="http://elsenews.com/doku.php/blog/enthalpie_libre_de_gibbs_le_moteur_des_reactions_chimiques" text:style-name="Internet_20_link" text:visited-style-name="Visited_20_Internet_20_Link">Enthalpie libre de Gibbs, le moteur des réactions chimiques</text:a><text:a xlink:type="simple" xlink:href="http://elsenews.com/doku.php/blog/epargne" text:style-name="Internet_20_link" text:visited-style-name="Visited_20_Internet_20_Link">Épargne</text:a><text:a xlink:type="simple" xlink:href="http://elsenews.com/doku.php/blog/entreprises_a_tres_grandes_marges" text:style-name="Internet_20_link" text:visited-style-name="Visited_20_Internet_20_Link">Entreprises à très grandes marges (CMA CGM)</text:a><text:a xlink:type="simple" xlink:href="http://elsenews.com/doku.php/blog/erreur_de_charles_gave" text:style-name="Internet_20_link" text:visited-style-name="Visited_20_Internet_20_Link">Erreur de Charles Gave</text:a><text:a xlink:type="simple" xlink:href="http://elsenews.com/doku.php/blog/eolienne" text:style-name="Internet_20_link" text:visited-style-name="Visited_20_Internet_20_Link">Éolienne</text:a><text:a xlink:type="simple" xlink:href="http://elsenews.com/doku.php/blog/eolien_vs_petrole" text:style-name="Internet_20_link" text:visited-style-name="Visited_20_Internet_20_Link">Éolien vs Pétrole</text:a><text:a xlink:type="simple" xlink:href="http://elsenews.com/doku.php/blog/enfance_de_donald_trump" text:style-name="Internet_20_link" text:visited-style-name="Visited_20_Internet_20_Link">Enfance de Donald Trump</text:a><text:a xlink:type="simple" xlink:href="http://elsenews.com/doku.php/blog/en_politique_on_n_est_jamais_vieux_biden_trump_arlette_laguiller_paul_biya" text:style-name="Internet_20_link" text:visited-style-name="Visited_20_Internet_20_Link">En Politique, on n'est jamais vieux : Biden, Trump,  Arlette Laguiller,  Paul Biya, ...</text:a><text:a xlink:type="simple" xlink:href="http://elsenews.com/doku.php/blog/enquetes_de_veracite_collective" text:style-name="Internet_20_link" text:visited-style-name="Visited_20_Internet_20_Link">Enquêtes de Véracité Collective</text:a><text:a xlink:type="simple" xlink:href="http://elsenews.com/doku.php/blog/enrichissement_de_la_chine" text:style-name="Internet_20_link" text:visited-style-name="Visited_20_Internet_20_Link">Enrichissement de la Chine</text:a><text:a xlink:type="simple" xlink:href="http://elsenews.com/doku.php/blog/en_politique_emotionnelle_on_ne_retient_que_ce_qui_participe_a_nos_convictions_initiales" text:style-name="Internet_20_link" text:visited-style-name="Visited_20_Internet_20_Link">Concours de Racisme Biden (2020) vs Trump (2024) : En politique émotionnelle on ne retient que ce qui participe à nos convictions initiales</text:a><text:a xlink:type="simple" xlink:href="http://elsenews.com/doku.php/blog/entendu_au_restaurant_la_fac_aujourd_hui_c_est_un_mouroir_intellectuel" text:style-name="Internet_20_link" text:visited-style-name="Visited_20_Internet_20_Link">Entendu au restaurant : La Fac, aujourd'hui, c'est un mouroir intellectuel</text:a><text:a xlink:type="simple" xlink:href="http://elsenews.com/doku.php/blog/en_inde_apprendre_grace_a_internet_sans_les_cranes_d_%C5%93uf" text:style-name="Internet_20_link" text:visited-style-name="Visited_20_Internet_20_Link">En Inde : Apprendre par soi-même grâce à Internet sans "les cranes d'œuf" universitaires.</text:a><text:a xlink:type="simple" xlink:href="http://elsenews.com/doku.php/blog/empereur_immobilier_mondial" text:style-name="Internet_20_link" text:visited-style-name="Visited_20_Internet_20_Link">Empereur immobilier mondial</text:a><text:a xlink:type="simple" xlink:href="http://elsenews.com/doku.php/blog/en_france_il_faudrait_couper_beaucoup" text:style-name="Internet_20_link" text:visited-style-name="Visited_20_Internet_20_Link">En France il faudrait couper beaucoup</text:a><text:a xlink:type="simple" xlink:href="http://elsenews.com/doku.php/blog/en_france_on_prefere_les_riches_etrangers_aux_riches_francais" text:style-name="Internet_20_link" text:visited-style-name="Visited_20_Internet_20_Link">En France, on préfère les riches étrangers aux riches Francais</text:a><text:a xlink:type="simple" xlink:href="http://elsenews.com/doku.php/blog/emmanuel_todd" text:style-name="Internet_20_link" text:visited-style-name="Visited_20_Internet_20_Link">Emmanuel Todd</text:a><text:a xlink:type="simple" xlink:href="http://elsenews.com/doku.php/blog/emmanuelle" text:style-name="Internet_20_link" text:visited-style-name="Visited_20_Internet_20_Link">Emmanuelle</text:a><text:a xlink:type="simple" xlink:href="http://elsenews.com/doku.php/blog/elon_musk_vu_par_elise_lucet" text:style-name="Internet_20_link" text:visited-style-name="Visited_20_Internet_20_Link">Donald Trump vu par Elise Lucet (1988 ??)</text:a><text:a xlink:type="simple" xlink:href="http://elsenews.com/doku.php/blog/emeutes_angleterre" text:style-name="Internet_20_link" text:visited-style-name="Visited_20_Internet_20_Link">Émeutes Angleterre</text:a><text:a xlink:type="simple" xlink:href="http://elsenews.com/doku.php/blog/emission_cash_investigation_penuries_de_medicaments" text:style-name="Internet_20_link" text:visited-style-name="Visited_20_Internet_20_Link">Emission Cash Investigation Pénuries de médicaments</text:a><text:a xlink:type="simple" xlink:href="http://elsenews.com/doku.php/blog/elon_musk_telephone_satellite_a_100" text:style-name="Internet_20_link" text:visited-style-name="Visited_20_Internet_20_Link">Elon Musk téléphone Satellite à 100€</text:a><text:a xlink:type="simple" xlink:href="http://elsenews.com/doku.php/blog/embaucher_des_seniors" text:style-name="Internet_20_link" text:visited-style-name="Visited_20_Internet_20_Link">Embaucher des Seniors</text:a><text:a xlink:type="simple" xlink:href="http://elsenews.com/doku.php/blog/emission_dee_co2_par_personne" text:style-name="Internet_20_link" text:visited-style-name="Visited_20_Internet_20_Link">Emission de CO2 par personne</text:a><text:a xlink:type="simple" xlink:href="http://elsenews.com/doku.php/blog/education_suede_1992" text:style-name="Internet_20_link" text:visited-style-name="Visited_20_Internet_20_Link">Education Suede 1992</text:a><text:a xlink:type="simple" xlink:href="http://elsenews.com/doku.php/blog/egoisme" text:style-name="Internet_20_link" text:visited-style-name="Visited_20_Internet_20_Link">Égoïsme</text:a><text:a xlink:type="simple" xlink:href="http://elsenews.com/doku.php/blog/elections_presidentielles_2027" text:style-name="Internet_20_link" text:visited-style-name="Visited_20_Internet_20_Link">Élections présidentielles 2027</text:a><text:a xlink:type="simple" xlink:href="http://elsenews.com/doku.php/blog/electricite_henri_proglio_fabien_bougle_alexandre_jardin_les_gueux" text:style-name="Internet_20_link" text:visited-style-name="Visited_20_Internet_20_Link">Electricité Henri Proglio Fabien Bouglé Alexandre Jardin Les Gueux</text:a><text:a xlink:type="simple" xlink:href="http://elsenews.com/doku.php/blog/efficacite_de_l_etat" text:style-name="Internet_20_link" text:visited-style-name="Visited_20_Internet_20_Link">Efficacité de l’État - Comment dégraisser le Mammouth</text:a><text:a xlink:type="simple" xlink:href="http://elsenews.com/doku.php/blog/effet_de_meutes_et_psychologie_des_foules_appliques_aux_legislatives_2024_en_france" text:style-name="Internet_20_link" text:visited-style-name="Visited_20_Internet_20_Link">Effet de meutes et psychologie des foules appliqués aux législatives 2024 en France</text:a><text:a xlink:type="simple" xlink:href="http://elsenews.com/doku.php/blog/edouard_bloch" text:style-name="Internet_20_link" text:visited-style-name="Visited_20_Internet_20_Link">Eduard Bloch</text:a><text:a xlink:type="simple" xlink:href="http://elsenews.com/doku.php/blog/education_nationale_tendances_et_evolution_du_professorat" text:style-name="Internet_20_link" text:visited-style-name="Visited_20_Internet_20_Link">Éducation Nationale &amp; Privée : Tendances et Évolutions du Professorat (2025-2035)</text:a><text:a xlink:type="simple" xlink:href="http://elsenews.com/doku.php/blog/economie_russe" text:style-name="Internet_20_link" text:visited-style-name="Visited_20_Internet_20_Link">Économie Russe</text:a><text:a xlink:type="simple" xlink:href="http://elsenews.com/doku.php/blog/education_jugement_des_etudiants_par_notation_inversee" text:style-name="Internet_20_link" text:visited-style-name="Visited_20_Internet_20_Link">Éducation jugement des étudiants par notation inversée</text:a><text:a xlink:type="simple" xlink:href="http://elsenews.com/doku.php/blog/education_nationale_et_droit_nul_n_est_cense_ignorer_la_loi" text:style-name="Internet_20_link" text:visited-style-name="Visited_20_Internet_20_Link">Education Nationale et Droit : "Nul n'est censé ignorer la loi"</text:a><text:a xlink:type="simple" xlink:href="http://elsenews.com/doku.php/blog/edf" text:style-name="Internet_20_link" text:visited-style-name="Visited_20_Internet_20_Link">EDF</text:a><text:a xlink:type="simple" xlink:href="http://elsenews.com/doku.php/blog/dupont_moretti_se_fait_alpaguer" text:style-name="Internet_20_link" text:visited-style-name="Visited_20_Internet_20_Link">Dupont moretti se fait alpaguer</text:a><text:a xlink:type="simple" xlink:href="http://elsenews.com/doku.php/blog/du_communautarisme_anglo-saxon_a_l_assimilation_inversee" text:style-name="Internet_20_link" text:visited-style-name="Visited_20_Internet_20_Link">Du communautarisme Anglo-Saxon à l'assimilation inversée</text:a><text:a xlink:type="simple" xlink:href="http://elsenews.com/doku.php/blog/echanges_de_politesses_macron_trump" text:style-name="Internet_20_link" text:visited-style-name="Visited_20_Internet_20_Link">Échanges de politesses Macron Trump</text:a><text:a xlink:type="simple" xlink:href="http://elsenews.com/doku.php/blog/econome_des_colonies" text:style-name="Internet_20_link" text:visited-style-name="Visited_20_Internet_20_Link">Économe des Colonies</text:a><text:a xlink:type="simple" xlink:href="http://elsenews.com/doku.php/blog/duree_de_vie_elephan_vs_arbre" text:style-name="Internet_20_link" text:visited-style-name="Visited_20_Internet_20_Link">Durée de vie : Elephan vs Arbre</text:a><text:a xlink:type="simple" xlink:href="http://elsenews.com/doku.php/blog/dupont-moretti" text:style-name="Internet_20_link" text:visited-style-name="Visited_20_Internet_20_Link">Dupont-Moretti</text:a><text:a xlink:type="simple" xlink:href="http://elsenews.com/doku.php/blog/e_mc2" text:style-name="Internet_20_link" text:visited-style-name="Visited_20_Internet_20_Link">E=MC2</text:a><text:a xlink:type="simple" xlink:href="http://elsenews.com/doku.php/blog/doliprane_en_france" text:style-name="Internet_20_link" text:visited-style-name="Visited_20_Internet_20_Link">Doliprane en France</text:a><text:a xlink:type="simple" xlink:href="http://elsenews.com/doku.php/blog/drh" text:style-name="Internet_20_link" text:visited-style-name="Visited_20_Internet_20_Link">DRH</text:a><text:a xlink:type="simple" xlink:href="http://elsenews.com/doku.php/blog/drapeau_palestinien_a_l_assemblee_nationale" text:style-name="Internet_20_link" text:visited-style-name="Visited_20_Internet_20_Link">Drapeau palestinien à l'Assemblée nationale</text:a><text:a xlink:type="simple" xlink:href="http://elsenews.com/doku.php/blog/double_culture" text:style-name="Internet_20_link" text:visited-style-name="Visited_20_Internet_20_Link">Double culture</text:a><text:a xlink:type="simple" xlink:href="http://elsenews.com/doku.php/blog/dollars_or_stabilite_920" text:style-name="Internet_20_link" text:visited-style-name="Visited_20_Internet_20_Link">Dollars Or : Stabilité (9/20)</text:a><text:a xlink:type="simple" xlink:href="http://elsenews.com/doku.php/blog/domination_du_dollar" text:style-name="Internet_20_link" text:visited-style-name="Visited_20_Internet_20_Link">Domination du Dollar</text:a><text:a xlink:type="simple" xlink:href="http://elsenews.com/doku.php/blog/discouors_de_melenchon_a_l_assemblee_nationale" text:style-name="Internet_20_link" text:visited-style-name="Visited_20_Internet_20_Link">Discouors de Mélenchon à l'Assemblée Nationale</text:a><text:a xlink:type="simple" xlink:href="http://elsenews.com/doku.php/blog/dette_usa_chine" text:style-name="Internet_20_link" text:visited-style-name="Visited_20_Internet_20_Link">Dette USA Chine</text:a><text:a xlink:type="simple" xlink:href="http://elsenews.com/doku.php/blog/dirac" text:style-name="Internet_20_link" text:visited-style-name="Visited_20_Internet_20_Link">Dirac</text:a><text:a xlink:type="simple" xlink:href="http://elsenews.com/doku.php/blog/dissolution_la_raison" text:style-name="Internet_20_link" text:visited-style-name="Visited_20_Internet_20_Link">Dissolution : La raison</text:a><text:a xlink:type="simple" xlink:href="http://elsenews.com/doku.php/blog/dettes_francaise_et_us" text:style-name="Internet_20_link" text:visited-style-name="Visited_20_Internet_20_Link">Dettes Francaise et US</text:a><text:a xlink:type="simple" xlink:href="http://elsenews.com/doku.php/blog/didier_migaud_president_de_la_cours_des_comptes_public_s_entend_puis_ministre_de_la_justice" text:style-name="Internet_20_link" text:visited-style-name="Visited_20_Internet_20_Link">Didier Migaud President de la Cours des Comptes (public s'entend) puis ministre de la Justice</text:a><text:a xlink:type="simple" xlink:href="http://elsenews.com/doku.php/blog/desheritee_mais_riche" text:style-name="Internet_20_link" text:visited-style-name="Visited_20_Internet_20_Link">Déshéritée mais riche</text:a><text:a xlink:type="simple" xlink:href="http://elsenews.com/doku.php/blog/destruction_du_patrimoine_bonnes_et_mauvaises_raisons" text:style-name="Internet_20_link" text:visited-style-name="Visited_20_Internet_20_Link">Destruction et Renouvellement de Patrimoines sans Frontières : U.S.A. France Afghanistan Liban - Bonnes et Mauvaises raisons</text:a><text:a xlink:type="simple" xlink:href="http://elsenews.com/doku.php/blog/dette_faute" text:style-name="Internet_20_link" text:visited-style-name="Visited_20_Internet_20_Link">Dette = Faute</text:a><text:a xlink:type="simple" xlink:href="http://elsenews.com/doku.php/blog/determination_des_seuils_d_acceptabilite_et_de_tolerance" text:style-name="Internet_20_link" text:visited-style-name="Visited_20_Internet_20_Link">Determination des seuils d'acceptabilité et de tolérance</text:a><text:a xlink:type="simple" xlink:href="http://elsenews.com/doku.php/blog/dette_interne_et_externe" text:style-name="Internet_20_link" text:visited-style-name="Visited_20_Internet_20_Link">Dette interne et externe</text:a><text:a xlink:type="simple" xlink:href="http://elsenews.com/doku.php/blog/dette_americaine_rachetee_par_la_france" text:style-name="Internet_20_link" text:visited-style-name="Visited_20_Internet_20_Link">Dette Americaine rachetée par la France !</text:a><text:a xlink:type="simple" xlink:href="http://elsenews.com/doku.php/blog/demographie_et_eugenisme" text:style-name="Internet_20_link" text:visited-style-name="Visited_20_Internet_20_Link">Démographie, Wokisme et eugénisme 2000-2050</text:a><text:a xlink:type="simple" xlink:href="http://elsenews.com/doku.php/blog/demonstration_elegante" text:style-name="Internet_20_link" text:visited-style-name="Visited_20_Internet_20_Link">Démonstration élégante</text:a><text:a xlink:type="simple" xlink:href="http://elsenews.com/doku.php/blog/delit_d_atteinte_aux_bonnes_moeurs" text:style-name="Internet_20_link" text:visited-style-name="Visited_20_Internet_20_Link">Délit d'atteinte aux bonnes moeurs</text:a><text:a xlink:type="simple" xlink:href="http://elsenews.com/doku.php/blog/definition_de_la_droite_et_de_la_gauche" text:style-name="Internet_20_link" text:visited-style-name="Visited_20_Internet_20_Link">Voila Pourquoi les gens de Droite vivent plus vieux que les gens de Gauche</text:a><text:a xlink:type="simple" xlink:href="http://elsenews.com/doku.php/blog/depute_dealer_-_c8_tpmp_cyril_hanouna" text:style-name="Internet_20_link" text:visited-style-name="Visited_20_Internet_20_Link">Fermeture de C8 : Député Dealer - C8 TPMP Cyril Hanouna</text:a><text:a xlink:type="simple" xlink:href="http://elsenews.com/doku.php/blog/d_ou_vient_la_bureaucratie_francaise" text:style-name="Internet_20_link" text:visited-style-name="Visited_20_Internet_20_Link">D'où vient la Bureaucratie Française ?</text:a><text:a xlink:type="simple" xlink:href="http://elsenews.com/doku.php/blog/dedolarisation_hausse_des_actifs_aux_usa" text:style-name="Internet_20_link" text:visited-style-name="Visited_20_Internet_20_Link">Dédolarisation &amp; hausse des actifs aux USA</text:a><text:a xlink:type="simple" xlink:href="http://elsenews.com/doku.php/blog/dans_les_couloirs_de_l_europe_et_leur_thinktank" text:style-name="Internet_20_link" text:visited-style-name="Visited_20_Internet_20_Link">Dans les couloirs de l'Europe et des "ThinkTanks"</text:a><text:a xlink:type="simple" xlink:href="http://elsenews.com/doku.php/blog/dedollarisation" text:style-name="Internet_20_link" text:visited-style-name="Visited_20_Internet_20_Link">Dedollarisation</text:a><text:a xlink:type="simple" xlink:href="http://elsenews.com/doku.php/blog/darmanin_bardella" text:style-name="Internet_20_link" text:visited-style-name="Visited_20_Internet_20_Link">Darmanin Bardella</text:a><text:a xlink:type="simple" xlink:href="http://elsenews.com/doku.php/blog/dakar_melenchon" text:style-name="Internet_20_link" text:visited-style-name="Visited_20_Internet_20_Link">Dakar Mélenchon</text:a><text:a xlink:type="simple" xlink:href="http://elsenews.com/doku.php/blog/cyanobacterie" text:style-name="Internet_20_link" text:visited-style-name="Visited_20_Internet_20_Link">Cyanobacterie</text:a><text:a xlink:type="simple" xlink:href="http://elsenews.com/doku.php/blog/croissance_dette" text:style-name="Internet_20_link" text:visited-style-name="Visited_20_Internet_20_Link">Croissance &amp; Dette</text:a><text:a xlink:type="simple" xlink:href="http://elsenews.com/doku.php/blog/critiques_conseils_aux_informaticiens_et_aux_designers" text:style-name="Internet_20_link" text:visited-style-name="Visited_20_Internet_20_Link">Critiques &amp; Conseils aux Informaticiens et aux Designers</text:a><text:a xlink:type="simple" xlink:href="http://elsenews.com/doku.php/blog/critiquer_a_vide_charles_gave" text:style-name="Internet_20_link" text:visited-style-name="Visited_20_Internet_20_Link">Critiquer à vide : Charles Gave</text:a><text:a xlink:type="simple" xlink:href="http://elsenews.com/doku.php/blog/crypto_donald_trump_et_les_democrates" text:style-name="Internet_20_link" text:visited-style-name="Visited_20_Internet_20_Link">Crypto Donald Trump et les Démocrates : Pas Claire</text:a><text:a xlink:type="simple" xlink:href="http://elsenews.com/doku.php/blog/cycle_civilisationnel" text:style-name="Internet_20_link" text:visited-style-name="Visited_20_Internet_20_Link">Cycle civilisationnel</text:a><text:a xlink:type="simple" xlink:href="http://elsenews.com/doku.php/blog/coup_d_arret_au_progressisme" text:style-name="Internet_20_link" text:visited-style-name="Visited_20_Internet_20_Link">Coup d'arrêt au progressisme</text:a><text:a xlink:type="simple" xlink:href="http://elsenews.com/doku.php/blog/cours_des_banques_en_europe_de_700_en_2007_a_100" text:style-name="Internet_20_link" text:visited-style-name="Visited_20_Internet_20_Link">Cours des Banques en Europe de 700 en 2007 a 100</text:a><text:a xlink:type="simple" xlink:href="http://elsenews.com/doku.php/blog/crise_energetique_crise_de_l_entropie" text:style-name="Internet_20_link" text:visited-style-name="Visited_20_Internet_20_Link">Crise énergétique ? Crise de l'entropie !</text:a><text:a xlink:type="simple" xlink:href="http://elsenews.com/doku.php/blog/creation_de_monnaie_par_charles_gave_1020" text:style-name="Internet_20_link" text:visited-style-name="Visited_20_Internet_20_Link">Création de Monnaie par Charles Gave (10/20)</text:a><text:a xlink:type="simple" xlink:href="http://elsenews.com/doku.php/blog/creation_d_habitats_marins_pour_la_flore_et_faune_marines" text:style-name="Internet_20_link" text:visited-style-name="Visited_20_Internet_20_Link">Création "d'habitats" marins pour la flore et faune marines !</text:a><text:a xlink:type="simple" xlink:href="http://elsenews.com/doku.php/blog/cri_d_orfray_des_politiciens_pour_denoncer_la_rupture_de_confort_de_leur_position" text:style-name="Internet_20_link" text:visited-style-name="Visited_20_Internet_20_Link">Cris d'orfray des politiciens pour dénoncer la rupture de confort de leur position</text:a><text:a xlink:type="simple" xlink:href="http://elsenews.com/doku.php/blog/convictions_et_psychopathologies_en_matiere_politique_et_societale" text:style-name="Internet_20_link" text:visited-style-name="Visited_20_Internet_20_Link">Convictions et PsychoPathologies en matière Politique et Societale</text:a><text:a xlink:type="simple" xlink:href="http://elsenews.com/doku.php/blog/construction_de_maison_par_robot" text:style-name="Internet_20_link" text:visited-style-name="Visited_20_Internet_20_Link">Construction de maison par robot</text:a><text:a xlink:type="simple" xlink:href="http://elsenews.com/doku.php/blog/confiance_en_l_outil_code_informatique_bipeurs_telephones" text:style-name="Internet_20_link" text:visited-style-name="Visited_20_Internet_20_Link">Confiance en l'outil : Code Informatique, Bipeurs, Téléphones</text:a><text:a xlink:type="simple" xlink:href="http://elsenews.com/doku.php/blog/coree_du_sud" text:style-name="Internet_20_link" text:visited-style-name="Visited_20_Internet_20_Link">Corée du Sud</text:a><text:a xlink:type="simple" xlink:href="http://elsenews.com/doku.php/blog/convictions_pouvoir_qui_l_emporte" text:style-name="Internet_20_link" text:visited-style-name="Visited_20_Internet_20_Link">Convictions &amp; Pouvoir : Qui l'emporte ?</text:a><text:a xlink:type="simple" xlink:href="http://elsenews.com/doku.php/blog/convictions_poliriques" text:style-name="Internet_20_link" text:visited-style-name="Visited_20_Internet_20_Link">Convictions et Idéologies Politiques</text:a><text:a xlink:type="simple" xlink:href="http://elsenews.com/doku.php/blog/cooperatives_mutuelles_systeme_devoyes" text:style-name="Internet_20_link" text:visited-style-name="Visited_20_Internet_20_Link">Coopératives &amp; Mutuelles : Système dévoyés</text:a><text:a xlink:type="simple" xlink:href="http://elsenews.com/doku.php/blog/comparatif_pragmatique_des_intelligences_artificielles" text:style-name="Internet_20_link" text:visited-style-name="Visited_20_Internet_20_Link">Comparatif Pragmatique des Intelligences Artificielles</text:a><text:a xlink:type="simple" xlink:href="http://elsenews.com/doku.php/blog/conciergerie_haut_de_gamme_et_prompteur_ia" text:style-name="Internet_20_link" text:visited-style-name="Visited_20_Internet_20_Link">Conciergerie "Haut de Gamme" et "Prompteur" IA</text:a><text:a xlink:type="simple" xlink:href="http://elsenews.com/doku.php/blog/concierge_la_plus_aimable" text:style-name="Internet_20_link" text:visited-style-name="Visited_20_Internet_20_Link">Concierge la plus aimable</text:a><text:a xlink:type="simple" xlink:href="http://elsenews.com/doku.php/blog/concurrence_d_usage_dans_le_budget_des_menages" text:style-name="Internet_20_link" text:visited-style-name="Visited_20_Internet_20_Link">Concurrence d'usage dans le budget des ménages</text:a><text:a xlink:type="simple" xlink:href="http://elsenews.com/doku.php/blog/commission_d_enquete_tiktok" text:style-name="Internet_20_link" text:visited-style-name="Visited_20_Internet_20_Link">Commission d’enquête TikTok</text:a><text:a xlink:type="simple" xlink:href="http://elsenews.com/doku.php/blog/concept_homonorme_issu_fu_matriarcat" text:style-name="Internet_20_link" text:visited-style-name="Visited_20_Internet_20_Link">Concept homonormé issu du matriarcat en Application à Nantes</text:a><text:a xlink:type="simple" xlink:href="http://elsenews.com/doku.php/blog/comment_se_forgent_les_convictions" text:style-name="Internet_20_link" text:visited-style-name="Visited_20_Internet_20_Link">Comment se forgent les convictions</text:a><text:a xlink:type="simple" xlink:href="http://elsenews.com/doku.php/blog/comment_un_matheux_drague" text:style-name="Internet_20_link" text:visited-style-name="Visited_20_Internet_20_Link">Comment un matheux drague</text:a><text:a xlink:type="simple" xlink:href="http://elsenews.com/doku.php/blog/comment_se_servir_de_l_ia_intelligence_artificielle_comme_on_se_sert_des_grands_cabinets_de_consulting" text:style-name="Internet_20_link" text:visited-style-name="Visited_20_Internet_20_Link">Comment se servir de l'IA (Intelligence Artificielle) comme on se sert des grands cabinets de consulting</text:a><text:a xlink:type="simple" xlink:href="http://elsenews.com/doku.php/blog/commerce_mondial" text:style-name="Internet_20_link" text:visited-style-name="Visited_20_Internet_20_Link">Commerce Mondial</text:a><text:a xlink:type="simple" xlink:href="http://elsenews.com/doku.php/blog/comment_voulez-vous_embaucher_avec_ces_armees_d_avocats" text:style-name="Internet_20_link" text:visited-style-name="Visited_20_Internet_20_Link">Comment embaucher malgré les armées d'avocats</text:a><text:a xlink:type="simple" xlink:href="http://elsenews.com/doku.php/blog/comment_s_acheter_une_bonne_conscience_avec_l_argent_des_autres" text:style-name="Internet_20_link" text:visited-style-name="Visited_20_Internet_20_Link">Comment s'acheter une bonne conscience avec l'argent des autres</text:a><text:a xlink:type="simple" xlink:href="http://elsenews.com/doku.php/blog/comment_me_too_a_detache_la_gauche_de_la_pedophilie" text:style-name="Internet_20_link" text:visited-style-name="Visited_20_Internet_20_Link">Comment Me too a détaché la gauche de la pédophilie</text:a><text:a xlink:type="simple" xlink:href="http://elsenews.com/doku.php/blog/comment_maitriser_les_interviewers_tele" text:style-name="Internet_20_link" text:visited-style-name="Visited_20_Internet_20_Link">Comment maîtriser les interviewers télé</text:a><text:a xlink:type="simple" xlink:href="http://elsenews.com/doku.php/blog/comment_la_bien-pensance_occidentale_participe" text:style-name="Internet_20_link" text:visited-style-name="Visited_20_Internet_20_Link">Aux sources de la Désoccidentalisation &amp; de la  Dédolarisation du monde</text:a><text:a xlink:type="simple" xlink:href="http://elsenews.com/doku.php/blog/comment_les_falsifications_peuvent_aussi_arranger" text:style-name="Internet_20_link" text:visited-style-name="Visited_20_Internet_20_Link">Comment les falsifications peuvent aussi arranger TOUTES les parties</text:a><text:a xlink:type="simple" xlink:href="http://elsenews.com/doku.php/blog/comment_politiser_l_intelligence_artificielle" text:style-name="Internet_20_link" text:visited-style-name="Visited_20_Internet_20_Link">Comment "politiser" l'intelligence artificielle ?</text:a><text:a xlink:type="simple" xlink:href="http://elsenews.com/doku.php/blog/comment_faire_confiance_sans_etre_expert_messageries_chiffrees" text:style-name="Internet_20_link" text:visited-style-name="Visited_20_Internet_20_Link">Comment Faire Confiance sans être Expert ? Messageries Chiffrées</text:a><text:a xlink:type="simple" xlink:href="http://elsenews.com/doku.php/blog/comment_echapper_au_mandat_de_donald_trump" text:style-name="Internet_20_link" text:visited-style-name="Visited_20_Internet_20_Link">Comment échapper au mandat de Donald Trump</text:a><text:a xlink:type="simple" xlink:href="http://elsenews.com/doku.php/blog/comment_influencer_les_modeles_d_intelligence_artificielles" text:style-name="Internet_20_link" text:visited-style-name="Visited_20_Internet_20_Link">Comment "Influencer" les modèles d'Intelligence Artificielles (Jellyfish)</text:a><text:a xlink:type="simple" xlink:href="http://elsenews.com/doku.php/blog/comment_la_bien-pensance_conduit_ineluctablement_a_l_intransigence" text:style-name="Internet_20_link" text:visited-style-name="Visited_20_Internet_20_Link">Comment la Bien-pensance conduit inéluctablement à l'intransigence</text:a><text:a xlink:type="simple" xlink:href="http://elsenews.com/doku.php/blog/comment_faire_pour_judiciariser_la_pensee" text:style-name="Internet_20_link" text:visited-style-name="Visited_20_Internet_20_Link">La "Judiciarisation" de la Pensée, Progressiste ?</text:a><text:a xlink:type="simple" xlink:href="http://elsenews.com/doku.php/blog/comment_etre_vicieux_et_mechant_tout_en_restant_juridiquement_et_politiquement_correct" text:style-name="Internet_20_link" text:visited-style-name="Visited_20_Internet_20_Link">Le Journalisme d'Opinion : Comment être vicieux et méchant en restant juridiquement et politiquement correct avec l'Intelligence Artificielle</text:a><text:a xlink:type="simple" xlink:href="http://elsenews.com/doku.php/blog/coluche_et_les_racistes" text:style-name="Internet_20_link" text:visited-style-name="Visited_20_Internet_20_Link">Coluche et les racistes</text:a><text:a xlink:type="simple" xlink:href="http://elsenews.com/doku.php/blog/comment_dire_du_mal" text:style-name="Internet_20_link" text:visited-style-name="Visited_20_Internet_20_Link">L'art de dire du mal de quelqu'un tout en étant irréprochable</text:a><text:a xlink:type="simple" xlink:href="http://elsenews.com/doku.php/blog/comment_choisir_un_lieu_de_vie_en_fonction_de_l_ambiance_politique_locale" text:style-name="Internet_20_link" text:visited-style-name="Visited_20_Internet_20_Link">Comment choisir un lieu de vie en fonction de l'ambiance politique locale</text:a><text:a xlink:type="simple" xlink:href="http://elsenews.com/doku.php/blog/colonisation" text:style-name="Internet_20_link" text:visited-style-name="Visited_20_Internet_20_Link">Colonisation</text:a><text:a xlink:type="simple" xlink:href="http://elsenews.com/doku.php/blog/comment_bloquer_la_democratie" text:style-name="Internet_20_link" text:visited-style-name="Visited_20_Internet_20_Link">Comment bloquer la démocratie</text:a><text:a xlink:type="simple" xlink:href="http://elsenews.com/doku.php/blog/comic" text:style-name="Internet_20_link" text:visited-style-name="Visited_20_Internet_20_Link">Comic</text:a><text:a xlink:type="simple" xlink:href="http://elsenews.com/doku.php/blog/citonault-pipo" text:style-name="Internet_20_link" text:visited-style-name="Visited_20_Internet_20_Link">Citonault-pipo</text:a><text:a xlink:type="simple" xlink:href="http://elsenews.com/doku.php/blog/cnrs_-_intelligence_artificielle_lucie_a_fuir" text:style-name="Internet_20_link" text:visited-style-name="Visited_20_Internet_20_Link">CNRS - Intelligence Artificielle  Lucie : CNRS</text:a><text:a xlink:type="simple" xlink:href="http://elsenews.com/doku.php/blog/civilisation_bisounours" text:style-name="Internet_20_link" text:visited-style-name="Visited_20_Internet_20_Link">Civilisation bisounours</text:a><text:a xlink:type="simple" xlink:href="http://elsenews.com/doku.php/blog/citation_winston_chruchill" text:style-name="Internet_20_link" text:visited-style-name="Visited_20_Internet_20_Link">Citation Winston Chruchill</text:a><text:a xlink:type="simple" xlink:href="http://elsenews.com/doku.php/blog/cohesion_des_particuleset_des_individus" text:style-name="Internet_20_link" text:visited-style-name="Visited_20_Internet_20_Link">Cohésion des particules et des individus</text:a><text:a xlink:type="simple" xlink:href="http://elsenews.com/doku.php/blog/classement_elo" text:style-name="Internet_20_link" text:visited-style-name="Visited_20_Internet_20_Link">Classement ELO</text:a><text:a xlink:type="simple" xlink:href="http://elsenews.com/doku.php/blog/chone_usa_production_de_porcs" text:style-name="Internet_20_link" text:visited-style-name="Visited_20_Internet_20_Link">Chine USA : Production de porcs</text:a><text:a xlink:type="simple" xlink:href="http://elsenews.com/doku.php/blog/christophe_collomb_-_winston_churchill" text:style-name="Internet_20_link" text:visited-style-name="Visited_20_Internet_20_Link">Christophe Collomb - Winston Churchill</text:a><text:a xlink:type="simple" xlink:href="http://elsenews.com/doku.php/blog/chine_peche" text:style-name="Internet_20_link" text:visited-style-name="Visited_20_Internet_20_Link">Chine pêche</text:a><text:a xlink:type="simple" xlink:href="http://elsenews.com/doku.php/blog/chine_panneaux_solaires" text:style-name="Internet_20_link" text:visited-style-name="Visited_20_Internet_20_Link">Chine panneaux solaires</text:a><text:a xlink:type="simple" xlink:href="http://elsenews.com/doku.php/blog/christian_latouche" text:style-name="Internet_20_link" text:visited-style-name="Visited_20_Internet_20_Link">Christian Latouche</text:a><text:a xlink:type="simple" xlink:href="http://elsenews.com/doku.php/blog/chine_usa_nombre_de_prisonniers" text:style-name="Internet_20_link" text:visited-style-name="Visited_20_Internet_20_Link">Chine USA Nombre de prisonniers</text:a><text:a xlink:type="simple" xlink:href="http://elsenews.com/doku.php/blog/charles_gave_resonne_des_fois_bien_des_fois_comme_un_fromage" text:style-name="Internet_20_link" text:visited-style-name="Visited_20_Internet_20_Link">Charles Gave résonne des fois bien des fois comme un fromage</text:a><text:a xlink:type="simple" xlink:href="http://elsenews.com/doku.php/blog/chiffrement_internet" text:style-name="Internet_20_link" text:visited-style-name="Visited_20_Internet_20_Link">Chiffrement internet l'étonnant algorithme de Diffie-Hellman</text:a><text:a xlink:type="simple" xlink:href="http://elsenews.com/doku.php/blog/check_liste_des_ameliorations_pour_la_france" text:style-name="Internet_20_link" text:visited-style-name="Visited_20_Internet_20_Link">Check Liste des améliorations pour la France</text:a><text:a xlink:type="simple" xlink:href="http://elsenews.com/doku.php/blog/chercheur_fatigue_invite_par_france_inter" text:style-name="Internet_20_link" text:visited-style-name="Visited_20_Internet_20_Link">Chercheur fatigué invité par France Inter</text:a><text:a xlink:type="simple" xlink:href="http://elsenews.com/doku.php/blog/charles_gave_se_trompe_sur_davos" text:style-name="Internet_20_link" text:visited-style-name="Visited_20_Internet_20_Link">Charles Gave se trompe sur Davos mais a raison sur ...</text:a><text:a xlink:type="simple" xlink:href="http://elsenews.com/doku.php/blog/chats_chiens_dans_paris" text:style-name="Internet_20_link" text:visited-style-name="Visited_20_Internet_20_Link">Chats &amp; Chiens dans Paris : Pour Libération Le XVIe préfère les chiens</text:a><text:a xlink:type="simple" xlink:href="http://elsenews.com/doku.php/blog/chaines_tiktok_youtube" text:style-name="Internet_20_link" text:visited-style-name="Visited_20_Internet_20_Link">Chaînes TikTok &amp; YouTube</text:a><text:a xlink:type="simple" xlink:href="http://elsenews.com/doku.php/blog/chanel" text:style-name="Internet_20_link" text:visited-style-name="Visited_20_Internet_20_Link">Chanel</text:a><text:a xlink:type="simple" xlink:href="http://elsenews.com/doku.php/blog/changement_de_nom_des_statio.s_metro" text:style-name="Internet_20_link" text:visited-style-name="Visited_20_Internet_20_Link">Changement de nom des Stations de Métro</text:a><text:a xlink:type="simple" xlink:href="http://elsenews.com/doku.php/blog/chaine_youtube" text:style-name="Internet_20_link" text:visited-style-name="Visited_20_Internet_20_Link">Chaîne YouTube</text:a><text:a xlink:type="simple" xlink:href="http://elsenews.com/doku.php/blog/charles_gave_du_bon_sens_et_des_erreurs_de_vues" text:style-name="Internet_20_link" text:visited-style-name="Visited_20_Internet_20_Link">Charles Gave : du Bon Sens et des erreurs de vues</text:a><text:a xlink:type="simple" xlink:href="http://elsenews.com/doku.php/blog/charles_gave" text:style-name="Internet_20_link" text:visited-style-name="Visited_20_Internet_20_Link">Charles Gave</text:a><text:a xlink:type="simple" xlink:href="http://elsenews.com/doku.php/blog/ceux_qui_critiquent_le_mode_de_vie_des_autres" text:style-name="Internet_20_link" text:visited-style-name="Visited_20_Internet_20_Link">Ceux qui critiquent le mode de vie des autres ; l'intolérance civilisationelle, ça commence comme ça</text:a><text:a xlink:type="simple" xlink:href="http://elsenews.com/doku.php/blog/chaine_tiktok_anti" text:style-name="Internet_20_link" text:visited-style-name="Visited_20_Internet_20_Link">Chaîne TikTok "Anti"</text:a><text:a xlink:type="simple" xlink:href="http://elsenews.com/doku.php/blog/centres_villes_commerces_de_superflus" text:style-name="Internet_20_link" text:visited-style-name="Visited_20_Internet_20_Link">Centres Villes : Vers les Commerces de Superflus</text:a><text:a xlink:type="simple" xlink:href="http://elsenews.com/doku.php/blog/ceques_bleus_et_viols" text:style-name="Internet_20_link" text:visited-style-name="Visited_20_Internet_20_Link">Casques Bleus et Viols</text:a><text:a xlink:type="simple" xlink:href="http://elsenews.com/doku.php/blog/certaines_choses_ne_doivent_pas_s_apprendre_mais_se_decouvrir" text:style-name="Internet_20_link" text:visited-style-name="Visited_20_Internet_20_Link">Certaines "Choses" ne doivent pas s'apprendre mais se découvrir : Politique, Sexe, ...</text:a><text:a xlink:type="simple" xlink:href="http://elsenews.com/doku.php/blog/cereme_le_cercle_d_etude_realites_ecologiques_et_mix_energetique" text:style-name="Internet_20_link" text:visited-style-name="Visited_20_Internet_20_Link">Cérémé  Le Cercle d’Étude Réalités Écologiques et Mix Énergétique</text:a><text:a xlink:type="simple" xlink:href="http://elsenews.com/doku.php/blog/ce_dont_les_vainqueurs_qui_jugent_les_vaincus" text:style-name="Internet_20_link" text:visited-style-name="Visited_20_Internet_20_Link">Ce sont les vainqueurs qui jugent les vaincus</text:a><text:a xlink:type="simple" xlink:href="http://elsenews.com/doku.php/blog/ce_n_est_pas_ce_qu_on_demande_a_un_homme_politique" text:style-name="Internet_20_link" text:visited-style-name="Visited_20_Internet_20_Link">Ce n'est pas ce qu'on demande à un homme politique</text:a><text:a xlink:type="simple" xlink:href="http://elsenews.com/doku.php/blog/censures_dictatures_x_elon_musk_-_telegram_pavel_durov" text:style-name="Internet_20_link" text:visited-style-name="Visited_20_Internet_20_Link">Censures &amp; Dictatures : X (Elon Musk) - Telegram (Pavel Durov) : Brésil,  France, Europe</text:a><text:a xlink:type="simple" xlink:href="http://elsenews.com/doku.php/blog/cantonner_heritage" text:style-name="Internet_20_link" text:visited-style-name="Visited_20_Internet_20_Link">Cantonner héritage</text:a><text:a xlink:type="simple" xlink:href="http://elsenews.com/doku.php/blog/censurer_avant_nomination" text:style-name="Internet_20_link" text:visited-style-name="Visited_20_Internet_20_Link">Censurer avant nomination</text:a><text:a xlink:type="simple" xlink:href="http://elsenews.com/doku.php/blog/ce_qu_il_ne_faut_pas_faire_dans_les_villages_cantal" text:style-name="Internet_20_link" text:visited-style-name="Visited_20_Internet_20_Link">Ce qu'il ne faut pas faire dans les villages (Cantal)</text:a><text:a xlink:type="simple" xlink:href="http://elsenews.com/doku.php/blog/budget_union_europeenne" text:style-name="Internet_20_link" text:visited-style-name="Visited_20_Internet_20_Link">Budget Union Européenne</text:a><text:a xlink:type="simple" xlink:href="http://elsenews.com/doku.php/blog/calcul_de_la_valeur_immobiliaire_de_tranquilite" text:style-name="Internet_20_link" text:visited-style-name="Visited_20_Internet_20_Link">Calcul Financier de la Valeur Immobilière de "Tranquillité"</text:a><text:a xlink:type="simple" xlink:href="http://elsenews.com/doku.php/blog/ca_fait_penser_a_la_coree_du_nord" text:style-name="Internet_20_link" text:visited-style-name="Visited_20_Internet_20_Link">Ça fait penser à la Corée du Nord</text:a><text:a xlink:type="simple" xlink:href="http://elsenews.com/doku.php/blog/budget_france_2015_echeance_septembre_2014_tutelle_ue" text:style-name="Internet_20_link" text:visited-style-name="Visited_20_Internet_20_Link">Positionnement mondial de la France : Budget France 2015 échéance Septembre 2014 Tutelle UE ?</text:a><text:a xlink:type="simple" xlink:href="http://elsenews.com/doku.php/blog/business_du_divertissement_du_sport" text:style-name="Internet_20_link" text:visited-style-name="Visited_20_Internet_20_Link">Business du Divertissement du Sport</text:a><text:a xlink:type="simple" xlink:href="http://elsenews.com/doku.php/blog/business_a_tres_fortes_marges" text:style-name="Internet_20_link" text:visited-style-name="Visited_20_Internet_20_Link">Business à très fortes marges</text:a><text:a xlink:type="simple" xlink:href="http://elsenews.com/doku.php/blog/brigade_energetique" text:style-name="Internet_20_link" text:visited-style-name="Visited_20_Internet_20_Link">Brigade énergétique</text:a><text:a xlink:type="simple" xlink:href="http://elsenews.com/doku.php/blog/brics_poutine_co" text:style-name="Internet_20_link" text:visited-style-name="Visited_20_Internet_20_Link">Brics Poutine &amp; Co</text:a><text:a xlink:type="simple" xlink:href="http://elsenews.com/doku.php/blog/budget_2025_debats_discussion_toujours_d_actualites" text:style-name="Internet_20_link" text:visited-style-name="Visited_20_Internet_20_Link">Budget 2025 débats : Discussion toujours d'actualités ! "Ce sont les coquins qui gouvernent le Monde"</text:a><text:a xlink:type="simple" xlink:href="http://elsenews.com/doku.php/blog/brevets_us_taiwan_chine" text:style-name="Internet_20_link" text:visited-style-name="Visited_20_Internet_20_Link">Brevets US Taiwan Chine</text:a><text:a xlink:type="simple" xlink:href="http://elsenews.com/doku.php/blog/bruxelles_corruption" text:style-name="Internet_20_link" text:visited-style-name="Visited_20_Internet_20_Link">Bruxelles corruption</text:a><text:a xlink:type="simple" xlink:href="http://elsenews.com/doku.php/blog/bpi_france" text:style-name="Internet_20_link" text:visited-style-name="Visited_20_Internet_20_Link">BPI France  (8/20) Business France (3/20)</text:a><text:a xlink:type="simple" xlink:href="http://elsenews.com/doku.php/blog/brebis_galeuses_des_partis_politiques" text:style-name="Internet_20_link" text:visited-style-name="Visited_20_Internet_20_Link">Brebis Galeuses des partis Politiques</text:a><text:a xlink:type="simple" xlink:href="http://elsenews.com/doku.php/blog/box_plugin" text:style-name="Internet_20_link" text:visited-style-name="Visited_20_Internet_20_Link">Box Plugin</text:a><text:a xlink:type="simple" xlink:href="http://elsenews.com/doku.php/blog/bhl_bernard_henri_levy" text:style-name="Internet_20_link" text:visited-style-name="Visited_20_Internet_20_Link">BHL Bernard Henri Levy</text:a><text:a xlink:type="simple" xlink:href="http://elsenews.com/doku.php/blog/boualem_sansal_le_probleme_de_la_double_nationalite" text:style-name="Internet_20_link" text:visited-style-name="Visited_20_Internet_20_Link">Boualem Sansal : le "problème" ambigu de la double nationalité ?</text:a><text:a xlink:type="simple" xlink:href="http://elsenews.com/doku.php/blog/boson_de_higgs" text:style-name="Internet_20_link" text:visited-style-name="Visited_20_Internet_20_Link">Boson de Higgs</text:a><text:a xlink:type="simple" xlink:href="http://elsenews.com/doku.php/blog/biden_in_paris_vehicules" text:style-name="Internet_20_link" text:visited-style-name="Visited_20_Internet_20_Link">Biden in Paris véhicules</text:a><text:a xlink:type="simple" xlink:href="http://elsenews.com/doku.php/blog/box" text:style-name="Internet_20_link" text:visited-style-name="Visited_20_Internet_20_Link">box</text:a><text:a xlink:type="simple" xlink:href="http://elsenews.com/doku.php/blog/bannir_mbappe" text:style-name="Internet_20_link" text:visited-style-name="Visited_20_Internet_20_Link">Bannir Mbappé</text:a><text:a xlink:type="simple" xlink:href="http://elsenews.com/doku.php/blog/belgique_russie" text:style-name="Internet_20_link" text:visited-style-name="Visited_20_Internet_20_Link">Belgique Russie</text:a><text:a xlink:type="simple" xlink:href="http://elsenews.com/doku.php/blog/axiomes_kurt_godrl" text:style-name="Internet_20_link" text:visited-style-name="Visited_20_Internet_20_Link">Axiomes Kurt Godrl</text:a><text:a xlink:type="simple" xlink:href="http://elsenews.com/doku.php/blog/bhl" text:style-name="Internet_20_link" text:visited-style-name="Visited_20_Internet_20_Link">BHL</text:a><text:a xlink:type="simple" xlink:href="http://elsenews.com/doku.php/blog/banque_central" text:style-name="Internet_20_link" text:visited-style-name="Visited_20_Internet_20_Link">Banque Central</text:a><text:a xlink:type="simple" xlink:href="http://elsenews.com/doku.php/blog/avocaterie_vicieuse" text:style-name="Internet_20_link" text:visited-style-name="Visited_20_Internet_20_Link">Avocaterie vicieuse</text:a><text:a xlink:type="simple" xlink:href="http://elsenews.com/doku.php/blog/attali_pedant" text:style-name="Internet_20_link" text:visited-style-name="Visited_20_Internet_20_Link">Attali pédant</text:a><text:a xlink:type="simple" xlink:href="http://elsenews.com/doku.php/blog/attracteurs_etranges" text:style-name="Internet_20_link" text:visited-style-name="Visited_20_Internet_20_Link">Attracteurs Étranges</text:a><text:a xlink:type="simple" xlink:href="http://elsenews.com/doku.php/blog/avocaterie_-_negociation" text:style-name="Internet_20_link" text:visited-style-name="Visited_20_Internet_20_Link">Avocaterie - "Négociation"</text:a><text:a xlink:type="simple" xlink:href="http://elsenews.com/doku.php/blog/avion_renifleur" text:style-name="Internet_20_link" text:visited-style-name="Visited_20_Internet_20_Link">Avion renifleur</text:a><text:a xlink:type="simple" xlink:href="http://elsenews.com/doku.php/blog/avenir_des_residences_secondaires_interets_prix" text:style-name="Internet_20_link" text:visited-style-name="Visited_20_Internet_20_Link">Avenir des Résidences Secondaires : Intérêts, Prix</text:a><text:a xlink:type="simple" xlink:href="http://elsenews.com/doku.php/blog/avocat_thibault_mercier" text:style-name="Internet_20_link" text:visited-style-name="Visited_20_Internet_20_Link">Avocat Thibault Mercier</text:a><text:a xlink:type="simple" xlink:href="http://elsenews.com/doku.php/blog/autre_point_de_vue_sur_l_hegemonie_de_la_russie" text:style-name="Internet_20_link" text:visited-style-name="Visited_20_Internet_20_Link">Autre point de vue sur l'hégémonie de la Russie</text:a><text:a xlink:type="simple" xlink:href="http://elsenews.com/doku.php/blog/argent_monnaie_business_eviter_les_deperditions" text:style-name="Internet_20_link" text:visited-style-name="Visited_20_Internet_20_Link">Argent Monnaie Business : Éviter les déperditions</text:a><text:a xlink:type="simple" xlink:href="http://elsenews.com/doku.php/blog/arnaque_la_jeune_rue" text:style-name="Internet_20_link" text:visited-style-name="Visited_20_Internet_20_Link">Arnaque : La Jeune Rue</text:a><text:a xlink:type="simple" xlink:href="http://elsenews.com/doku.php/blog/arnac_a_l_assurance_vie" text:style-name="Internet_20_link" text:visited-style-name="Visited_20_Internet_20_Link">Arnac à l'Assurance Vie</text:a><text:a xlink:type="simple" xlink:href="http://elsenews.com/doku.php/blog/attali_avenir" text:style-name="Internet_20_link" text:visited-style-name="Visited_20_Internet_20_Link">Attali avenir</text:a><text:a xlink:type="simple" xlink:href="http://elsenews.com/doku.php/blog/artiste_du_nouveau_mo.de" text:style-name="Internet_20_link" text:visited-style-name="Visited_20_Internet_20_Link">Artiste du nouveau monde</text:a><text:a xlink:type="simple" xlink:href="http://elsenews.com/doku.php/blog/aristote_s_est-il_senti_fautif_d_avoir_ete_le_precepteur_d_alexandre_le_grand" text:style-name="Internet_20_link" text:visited-style-name="Visited_20_Internet_20_Link">Aristote s'est-il senti fautif d'avoir été le précepteur d'Alexandre le Grand</text:a><text:a xlink:type="simple" xlink:href="http://elsenews.com/doku.php/blog/apres_s_etre_vilipende_mutuellement_affichage_de_respectabilite_reciproque" text:style-name="Internet_20_link" text:visited-style-name="Visited_20_Internet_20_Link">Après s'être vilipendé mutuellement, affichage de Respectabilité réciproque</text:a><text:a xlink:type="simple" xlink:href="http://elsenews.com/doku.php/blog/arcom_refram" text:style-name="Internet_20_link" text:visited-style-name="Visited_20_Internet_20_Link">L'ARCOM semble souhaiter prendre des leçons de la Haute Autorité de l'Audiovisuel et de la Presse de la République Islamique de Mauritanie pour réguler les Médias</text:a><text:a xlink:type="simple" xlink:href="http://elsenews.com/doku.php/blog/arcom_martin_adjari" text:style-name="Internet_20_link" text:visited-style-name="Visited_20_Internet_20_Link">ARCOM Martin Adjari</text:a><text:a xlink:type="simple" xlink:href="http://elsenews.com/doku.php/blog/arabie_saoudite_-cooperation_culturelle_executions" text:style-name="Internet_20_link" text:visited-style-name="Visited_20_Internet_20_Link">Arabie Saoudite -Coopération Culturelle &amp; Exécutions</text:a><text:a xlink:type="simple" xlink:href="http://elsenews.com/doku.php/blog/argent_des_subventions_agricoles_europeennes" text:style-name="Internet_20_link" text:visited-style-name="Visited_20_Internet_20_Link">Argent des subventions agricoles européennes</text:a><text:a xlink:type="simple" xlink:href="http://elsenews.com/doku.php/blog/arcs-en-ciel_et_refraction_politique" text:style-name="Internet_20_link" text:visited-style-name="Visited_20_Internet_20_Link">Arcs-en-ciel et "Réfraction" Politique</text:a><text:a xlink:type="simple" xlink:href="http://elsenews.com/doku.php/blog/aphp_hopitaux" text:style-name="Internet_20_link" text:visited-style-name="Visited_20_Internet_20_Link">APHP Hôpitaux</text:a><text:a xlink:type="simple" xlink:href="http://elsenews.com/doku.php/blog/apple_picking_drones" text:style-name="Internet_20_link" text:visited-style-name="Visited_20_Internet_20_Link">Apple picking drones</text:a><text:a xlink:type="simple" xlink:href="http://elsenews.com/doku.php/blog/apple_et_ios_ronde_le_controle_de_l_open_source_inoperant" text:style-name="Internet_20_link" text:visited-style-name="Visited_20_Internet_20_Link">Apple et iOS rendent le contrôle de l'Open Source inopérant</text:a><text:a xlink:type="simple" xlink:href="http://elsenews.com/doku.php/blog/apparentements_terribles" text:style-name="Internet_20_link" text:visited-style-name="Visited_20_Internet_20_Link">Apparentements Terribles</text:a><text:a xlink:type="simple" xlink:href="http://elsenews.com/doku.php/blog/appartement_de_melenchon_a_paris_pas_marseille" text:style-name="Internet_20_link" text:visited-style-name="Visited_20_Internet_20_Link">Appartement de Mélenchon à Paris (pas Marseille)</text:a><text:a xlink:type="simple" xlink:href="http://elsenews.com/doku.php/blog/animaux_degueulasse" text:style-name="Internet_20_link" text:visited-style-name="Visited_20_Internet_20_Link">Animaux dégueulasse</text:a><text:a xlink:type="simple" xlink:href="http://elsenews.com/doku.php/blog/angleterre_le_changement" text:style-name="Internet_20_link" text:visited-style-name="Visited_20_Internet_20_Link">Angleterre Le Changement</text:a><text:a xlink:type="simple" xlink:href="http://elsenews.com/doku.php/blog/annonces_confidentielles" text:style-name="Internet_20_link" text:visited-style-name="Visited_20_Internet_20_Link">Annonces Confidentielles</text:a><text:a xlink:type="simple" xlink:href="http://elsenews.com/doku.php/blog/angleterre_scandale_des_gangs_pakistanais" text:style-name="Internet_20_link" text:visited-style-name="Visited_20_Internet_20_Link">Angleterre Scandale des Gangs Pakistanais</text:a><text:a xlink:type="simple" xlink:href="http://elsenews.com/doku.php/blog/annulation_d_elections_pour_cause_communication_intensive_sur_reseaux_sociaux" text:style-name="Internet_20_link" text:visited-style-name="Visited_20_Internet_20_Link">Annulation d'élections pour cause "Communication" intensive sur réseaux sociaux</text:a><text:a xlink:type="simple" xlink:href="http://elsenews.com/doku.php/blog/angleterre_le_seuil_de_tolerance_et_de_supportabilite_a-t-il_ete_depasse" text:style-name="Internet_20_link" text:visited-style-name="Visited_20_Internet_20_Link">Angleterre le seuil de tolérance et de supportabilité a-t-il été dépassé</text:a><text:a xlink:type="simple" xlink:href="http://elsenews.com/doku.php/blog/ampuriabrava" text:style-name="Internet_20_link" text:visited-style-name="Visited_20_Internet_20_Link">AmpuriaBrava</text:a><text:a xlink:type="simple" xlink:href="http://elsenews.com/doku.php/blog/analyses_des_analyses_sur_l_election_de_donald_trump_en_novembre_2024" text:style-name="Internet_20_link" text:visited-style-name="Visited_20_Internet_20_Link">Analyses des Analyses sur l'élection de  Donald Trump en Novembre 2024</text:a><text:a xlink:type="simple" xlink:href="http://elsenews.com/doku.php/blog/analyse_dissolution_nulle_220" text:style-name="Internet_20_link" text:visited-style-name="Visited_20_Internet_20_Link">Analyse dissolution nulle (2/20)</text:a><text:a xlink:type="simple" xlink:href="http://elsenews.com/doku.php/blog/analyse_sur_l_accession_et_le_maintien_au_pouvoir" text:style-name="Internet_20_link" text:visited-style-name="Visited_20_Internet_20_Link">Analyse sur l'accession et le maintien au pouvoir 2020-2050</text:a><text:a xlink:type="simple" xlink:href="http://elsenews.com/doku.php/blog/america" text:style-name="Internet_20_link" text:visited-style-name="Visited_20_Internet_20_Link">America</text:a><text:a xlink:type="simple" xlink:href="http://elsenews.com/doku.php/blog/analyse_psychologique_du_publicitaire_de_la_bnp" text:style-name="Internet_20_link" text:visited-style-name="Visited_20_Internet_20_Link">Analyse "Psychopathologique" du Publicitaire de la BNP : Effectivement, c'est dans l'airdutemps</text:a><text:a xlink:type="simple" xlink:href="http://elsenews.com/doku.php/blog/analyse_journalistique_tres_pauvre" text:style-name="Internet_20_link" text:visited-style-name="Visited_20_Internet_20_Link">Analyse journalistique très pauvre</text:a><text:a xlink:type="simple" xlink:href="http://elsenews.com/doku.php/blog/alteration_des_capacites_de_discernement_des_juges" text:style-name="Internet_20_link" text:visited-style-name="Visited_20_Internet_20_Link">Altération des Capacités de Discernement des Juges</text:a><text:a xlink:type="simple" xlink:href="http://elsenews.com/doku.php/blog/alsthom" text:style-name="Internet_20_link" text:visited-style-name="Visited_20_Internet_20_Link">Alsthom</text:a><text:a xlink:type="simple" xlink:href="http://elsenews.com/doku.php/blog/allongement_de_bateau_de_croisiere" text:style-name="Internet_20_link" text:visited-style-name="Visited_20_Internet_20_Link">Allongement de bateau de croisière</text:a><text:a xlink:type="simple" xlink:href="http://elsenews.com/doku.php/blog/algerie" text:style-name="Internet_20_link" text:visited-style-name="Visited_20_Internet_20_Link">Algérie</text:a><text:a xlink:type="simple" xlink:href="http://elsenews.com/doku.php/blog/alexandre_jardin_michel_audiard" text:style-name="Internet_20_link" text:visited-style-name="Visited_20_Internet_20_Link">Alexandre Jardin Michel Audiard</text:a><text:a xlink:type="simple" xlink:href="http://elsenews.com/doku.php/blog/allah" text:style-name="Internet_20_link" text:visited-style-name="Visited_20_Internet_20_Link">Allah</text:a><text:a xlink:type="simple" xlink:href="http://elsenews.com/doku.php/blog/afrique_tunisie_russie" text:style-name="Internet_20_link" text:visited-style-name="Visited_20_Internet_20_Link">Afrique Tunisie Russie</text:a><text:a xlink:type="simple" xlink:href="http://elsenews.com/doku.php/blog/aigle_leopard" text:style-name="Internet_20_link" text:visited-style-name="Visited_20_Internet_20_Link">Aigle Léopard</text:a><text:a xlink:type="simple" xlink:href="http://elsenews.com/doku.php/blog/albedo_glace_antartic" text:style-name="Internet_20_link" text:visited-style-name="Visited_20_Internet_20_Link">Albedo Glace Antartique</text:a><text:a xlink:type="simple" xlink:href="http://elsenews.com/doku.php/blog/alain_minc_sur_la_dissolution" text:style-name="Internet_20_link" text:visited-style-name="Visited_20_Internet_20_Link">Alain Minc sur la dissolution</text:a><text:a xlink:type="simple" xlink:href="http://elsenews.com/doku.php/blog/agriculteur_et_agriculture_evolution_de_la_finalite" text:style-name="Internet_20_link" text:visited-style-name="Visited_20_Internet_20_Link">Agriculteur et agriculture évolution de la finalité</text:a><text:a xlink:type="simple" xlink:href="http://elsenews.com/doku.php/blog/alain_delon_comediens_et_saltimbanques" text:style-name="Internet_20_link" text:visited-style-name="Visited_20_Internet_20_Link">Alain Delon, Acteurs, Comédiens, Saltimbanques - Diderot : Le Paradoxe sur le Comédien</text:a><text:a xlink:type="simple" xlink:href="http://elsenews.com/doku.php/blog/afp" text:style-name="Internet_20_link" text:visited-style-name="Visited_20_Internet_20_Link">AFP TikTok</text:a><text:a xlink:type="simple" xlink:href="http://elsenews.com/doku.php/blog/affirmer_n_importe_quoi" text:style-name="Internet_20_link" text:visited-style-name="Visited_20_Internet_20_Link">Affirmer n'importe quoi</text:a><text:a xlink:type="simple" xlink:href="http://elsenews.com/doku.php/blog/afrique" text:style-name="Internet_20_link" text:visited-style-name="Visited_20_Internet_20_Link">Afrique</text:a><text:a xlink:type="simple" xlink:href="http://elsenews.com/doku.php/blog/afrique_future_champ_de_guerre" text:style-name="Internet_20_link" text:visited-style-name="Visited_20_Internet_20_Link">Afrique Future Champ de Guerre</text:a><text:a xlink:type="simple" xlink:href="http://elsenews.com/doku.php/blog/adn-ia" text:style-name="Internet_20_link" text:visited-style-name="Visited_20_Internet_20_Link">L'ADN d'une intelligence artificielle (Mistral, OpenAI,  Perplexity, Gemini, Groke...) est son entraînement</text:a><text:a xlink:type="simple" xlink:href="http://elsenews.com/doku.php/blog/500_artistes_interpellent_bollore_canal" text:style-name="Internet_20_link" text:visited-style-name="Visited_20_Internet_20_Link">500 artistes interpellent Bolloré Canal+</text:a><text:a xlink:type="simple" xlink:href="http://elsenews.com/doku.php/blog/a_l_ena_la_legistique" text:style-name="Internet_20_link" text:visited-style-name="Visited_20_Internet_20_Link">A l'ENA : La Légistique</text:a><text:a xlink:type="simple" xlink:href="http://elsenews.com/doku.php/blog/1981_peine_de_mort" text:style-name="Internet_20_link" text:visited-style-name="Visited_20_Internet_20_Link">1981 : Peine de mort</text:a><text:a xlink:type="simple" xlink:href="http://elsenews.com/doku.php/blog/3000_millards_de_giscard_a_macron" text:style-name="Internet_20_link" text:visited-style-name="Visited_20_Internet_20_Link">3000 Millards : De Giscard à Macron</text:a><text:a xlink:type="simple" xlink:href="http://elsenews.com/doku.php/blog/720_youtubeur" text:style-name="Internet_20_link" text:visited-style-name="Visited_20_Internet_20_Link">7/20 Youtubeur</text:a><text:a xlink:type="simple" xlink:href="http://elsenews.com/doku.php/blog/a1_test_2" text:style-name="Internet_20_link" text:visited-style-name="Visited_20_Internet_20_Link">A1 test 2</text:a><text:a xlink:type="simple" xlink:href="http://elsenews.com/doku.php/blog/1ere_valorisation_europeenne_devant_lvmh_encore_du_bien_etre" text:style-name="Internet_20_link" text:visited-style-name="Visited_20_Internet_20_Link">1ere Valorisation Européenne devant LVMH : encore du "Bien Être "</text:a><text:a xlink:type="simple" xlink:href="http://elsenews.com/doku.php/blog/14rt" text:style-name="Internet_20_link" text:visited-style-name="Visited_20_Internet_20_Link">14RT</text:a><text:a xlink:type="simple" xlink:href="http://elsenews.com/doku.php/blog/50_du_poulet_consomme_en_france_vient_d_un_seul_oligarque_ukrainien_domicilie_a_chypre" text:style-name="Internet_20_link" text:visited-style-name="Visited_20_Internet_20_Link">50% du poulet consommé en France vient d'UN seul Oligarque Ukrainien domicilié à Chypre</text:a><text:a xlink:type="simple" xlink:href="http://elsenews.com/doku.php/blog/10_polytechnic_au_maroc" text:style-name="Internet_20_link" text:visited-style-name="Visited_20_Internet_20_Link">10% Polytechnic au Maroc</text:a><text:a xlink:type="simple" xlink:href="http://elsenews.com/doku.php/blog/3eme_mandat_pour_trump" text:style-name="Internet_20_link" text:visited-style-name="Visited_20_Internet_20_Link">Condition pour 3eme mandat pour Trump</text:a><text:a xlink:type="simple" xlink:href="http://elsenews.com/doku.php/blog/10_des_eleves_de_polytechnique_sont_marocain" text:style-name="Internet_20_link" text:visited-style-name="Visited_20_Internet_20_Link">10% des élèves de Polytechnique sont marocain</text:a><text:a xlink:type="simple" xlink:href="http://elsenews.com/doku.php/blog/les_pistes_pour_ameliorer_la_justice_en_france" text:style-name="Internet_20_link" text:visited-style-name="Visited_20_Internet_20_Link">Les pistes pour améliorer la Justice en France : Juges, Magistrats, Procureurs, Intelligence Artificielle…,</text:a><text:a xlink:type="simple" xlink:href="http://elsenews.com/doku.php/blog/liberation_a-t-il_soutenu_la_pedophilie_en_1974_liberation-4a64816ef2906597" text:style-name="Internet_20_link" text:visited-style-name="Visited_20_Internet_20_Link">Libération a-t-il soutenu la pédophilie en 1974 ? – Libération</text:a><text:a xlink:type="simple" xlink:href="http://elsenews.com/doku.php/blog/cnews_vu_par_un_tiktokeur" text:style-name="Internet_20_link" text:visited-style-name="Visited_20_Internet_20_Link">CNEWS vu par un TikTokeur</text:a><text:a xlink:type="simple" xlink:href="http://elsenews.com/doku.php/blog/video_https_th" text:style-name="Internet_20_link" text:visited-style-name="Visited_20_Internet_20_Link">Video https th</text:a><text:a xlink:type="simple" xlink:href="http://elsenews.com/doku.php/blog/intelligence_artificielle_bon_sens_et_sens_commun_3" text:style-name="Internet_20_link" text:visited-style-name="Visited_20_Internet_20_Link">intelligence_artificielle_bon_sens_et_sens_commun_3</text:a><text:a xlink:type="simple" xlink:href="http://elsenews.com/doku.php/blog/enquete_de_veracite" text:style-name="Internet_20_link" text:visited-style-name="Visited_20_Internet_20_Link">enquete_de_veracite</text:a><text:a xlink:type="simple" xlink:href="http://elsenews.com/doku.php/blog/xpxx1_lvp9u" text:style-name="Internet_20_link" text:visited-style-name="Visited_20_Internet_20_Link">Prise de Son avec Drone DJI</text:a><text:a xlink:type="simple" xlink:href="http://elsenews.com/doku.php/blog/von_der_leyen" text:style-name="Internet_20_link" text:visited-style-name="Visited_20_Internet_20_Link">Von der Leyen</text:a><text:a xlink:type="simple" xlink:href="http://elsenews.com/doku.php/blog/ukraine_y-a-t-il_des_amis" text:style-name="Internet_20_link" text:visited-style-name="Visited_20_Internet_20_Link">Ukraine y-a-t-il des amis ?</text:a><text:a xlink:type="simple" xlink:href="http://elsenews.com/doku.php/blog/victor_borges" text:style-name="Internet_20_link" text:visited-style-name="Visited_20_Internet_20_Link">Victor Borges</text:a><text:a xlink:type="simple" xlink:href="http://elsenews.com/doku.php/blog/usa_levent_les_sanctions_russes" text:style-name="Internet_20_link" text:visited-style-name="Visited_20_Internet_20_Link">USA lèvent les Sanctions Russes</text:a><text:a xlink:type="simple" xlink:href="http://elsenews.com/doku.php/blog/ukraine_delabrement_rusee_selon_alain_bauer" text:style-name="Internet_20_link" text:visited-style-name="Visited_20_Internet_20_Link">Ukraine : Délabrement Russe selon Alain Bauer</text:a><text:a xlink:type="simple" xlink:href="http://elsenews.com/doku.php/blog/total_senat" text:style-name="Internet_20_link" text:visited-style-name="Visited_20_Internet_20_Link">Total  Sénat</text:a><text:a xlink:type="simple" xlink:href="http://elsenews.com/doku.php/blog/tiktok_la_communaute_europeenne" text:style-name="Internet_20_link" text:visited-style-name="Visited_20_Internet_20_Link">TikTok &amp; La Communauté Européenne</text:a><text:a xlink:type="simple" xlink:href="http://elsenews.com/doku.php/blog/tiktok_test_embed" text:style-name="Internet_20_link" text:visited-style-name="Visited_20_Internet_20_Link">TikTok Test Embed</text:a><text:a xlink:type="simple" xlink:href="http://elsenews.com/doku.php/blog/tolerance_seuil_de_supportabilite_et_empathie" text:style-name="Internet_20_link" text:visited-style-name="Visited_20_Internet_20_Link">Tolérance seuil de supportabilité et empathie</text:a><text:a xlink:type="simple" xlink:href="http://elsenews.com/doku.php/blog/test_new_youtube" text:style-name="Internet_20_link" text:visited-style-name="Visited_20_Internet_20_Link">Test new youtube</text:a><text:a xlink:type="simple" xlink:href="http://elsenews.com/doku.php/blog/tendance_societale_convergence_de_l_ecologie_et_du_musulmanisme" text:style-name="Internet_20_link" text:visited-style-name="Visited_20_Internet_20_Link">Tendance sociétale convergence de l'écologie et du musulmanisme</text:a><text:a xlink:type="simple" xlink:href="http://elsenews.com/doku.php/blog/telegram" text:style-name="Internet_20_link" text:visited-style-name="Visited_20_Internet_20_Link">Telegram</text:a><text:a xlink:type="simple" xlink:href="http://elsenews.com/doku.php/blog/temu" text:style-name="Internet_20_link" text:visited-style-name="Visited_20_Internet_20_Link">Temu</text:a><text:a xlink:type="simple" xlink:href="http://elsenews.com/doku.php/blog/sud_education" text:style-name="Internet_20_link" text:visited-style-name="Visited_20_Internet_20_Link">Sud Éducation</text:a><text:a xlink:type="simple" xlink:href="http://elsenews.com/doku.php/blog/societe_egalitaire" text:style-name="Internet_20_link" text:visited-style-name="Visited_20_Internet_20_Link">Société égalitaire</text:a><text:a xlink:type="simple" xlink:href="http://elsenews.com/doku.php/blog/street_press" text:style-name="Internet_20_link" text:visited-style-name="Visited_20_Internet_20_Link">Street Press</text:a><text:a xlink:type="simple" xlink:href="http://elsenews.com/doku.php/blog/seuil_de_supportabilite_et_de_tolerance" text:style-name="Internet_20_link" text:visited-style-name="Visited_20_Internet_20_Link">Seuil de Supportabilité et de Tolérance</text:a><text:a xlink:type="simple" xlink:href="http://elsenews.com/doku.php/blog/sciences_po_qui_a_prend_ton_j_ai_teste" text:style-name="Internet_20_link" text:visited-style-name="Visited_20_Internet_20_Link">Sciences Po qui à prend ton j'ai testé</text:a><text:a xlink:type="simple" xlink:href="http://elsenews.com/doku.php/blog/si_on_n_aime_pas_la_guerre_alors_pourquoi" text:style-name="Internet_20_link" text:visited-style-name="Visited_20_Internet_20_Link">Si on n'aime pas la Guerre, alors pourquoi ... ?</text:a><text:a xlink:type="simple" xlink:href="http://elsenews.com/doku.php/blog/reor_korben" text:style-name="Internet_20_link" text:visited-style-name="Visited_20_Internet_20_Link">Reor Korben</text:a><text:a xlink:type="simple" xlink:href="http://elsenews.com/doku.php/blog/rdc" text:style-name="Internet_20_link" text:visited-style-name="Visited_20_Internet_20_Link">RDC</text:a><text:a xlink:type="simple" xlink:href="http://elsenews.com/doku.php/blog/quelqu_un" text:style-name="Internet_20_link" text:visited-style-name="Visited_20_Internet_20_Link">Quelqu'un !</text:a><text:a xlink:type="simple" xlink:href="http://elsenews.com/doku.php/blog/quand_un_italien_parle_francais" text:style-name="Internet_20_link" text:visited-style-name="Visited_20_Internet_20_Link">Quand un Italien parle Français</text:a><text:a xlink:type="simple" xlink:href="http://elsenews.com/doku.php/blog/quotidien_audition" text:style-name="Internet_20_link" text:visited-style-name="Visited_20_Internet_20_Link">Quotidien Audition</text:a><text:a xlink:type="simple" xlink:href="http://elsenews.com/doku.php/blog/puissance_russe_remise_en_question" text:style-name="Internet_20_link" text:visited-style-name="Visited_20_Internet_20_Link">Puissance Russe remise en Question</text:a><text:a xlink:type="simple" xlink:href="http://elsenews.com/doku.php/blog/quand_est-ce_qu_un_avocat_fera_de_la_pedagogie_pour_les_petits_employeurs" text:style-name="Internet_20_link" text:visited-style-name="Visited_20_Internet_20_Link">Quand est-ce qu'un avocat fera de la pédagogie pour les petits employeurs ?</text:a><text:a xlink:type="simple" xlink:href="http://elsenews.com/doku.php/blog/protocole_de_lisbonne" text:style-name="Internet_20_link" text:visited-style-name="Visited_20_Internet_20_Link">Protocole de Lisbonne</text:a><text:a xlink:type="simple" xlink:href="http://elsenews.com/doku.php/blog/pont_baltimore" text:style-name="Internet_20_link" text:visited-style-name="Visited_20_Internet_20_Link">Pont Baltimore</text:a><text:a xlink:type="simple" xlink:href="http://elsenews.com/doku.php/blog/pas_bete_conification_des_roues" text:style-name="Internet_20_link" text:visited-style-name="Visited_20_Internet_20_Link">Pas bête : Conification des roues</text:a><text:a xlink:type="simple" xlink:href="http://elsenews.com/doku.php/blog/penurie_de_main-d_%C5%93uvre" text:style-name="Internet_20_link" text:visited-style-name="Visited_20_Internet_20_Link">Pénurie de main-d’œuvre</text:a><text:a xlink:type="simple" xlink:href="http://elsenews.com/doku.php/blog/option_d_achat_sur_l_or_charles_gave" text:style-name="Internet_20_link" text:visited-style-name="Visited_20_Internet_20_Link">Option d'Achat sur l'Or Charles Gave</text:a><text:a xlink:type="simple" xlink:href="http://elsenews.com/doku.php/blog/monnaie_finances_geopolitique" text:style-name="Internet_20_link" text:visited-style-name="Visited_20_Internet_20_Link">Monnaie Finances &amp; GéoPolitique : Cheminement &amp; Prospective</text:a><text:a xlink:type="simple" xlink:href="http://elsenews.com/doku.php/blog/match_de_foot" text:style-name="Internet_20_link" text:visited-style-name="Visited_20_Internet_20_Link">Match de Foot</text:a><text:a xlink:type="simple" xlink:href="http://elsenews.com/doku.php/blog/limites_de_l_ia" text:style-name="Internet_20_link" text:visited-style-name="Visited_20_Internet_20_Link">Limites de l'IA</text:a><text:a xlink:type="simple" xlink:href="http://elsenews.com/doku.php/blog/les_vendeurs_de_lecons" text:style-name="Internet_20_link" text:visited-style-name="Visited_20_Internet_20_Link">Les Vendeurs de Leçons</text:a><text:a xlink:type="simple" xlink:href="http://elsenews.com/doku.php/blog/levee_des_sanctions_russes_aux_usa" text:style-name="Internet_20_link" text:visited-style-name="Visited_20_Internet_20_Link">Levee des Sanctions Russes aux USA</text:a><text:a xlink:type="simple" xlink:href="http://elsenews.com/doku.php/blog/liberalisme_selon_charles_gave" text:style-name="Internet_20_link" text:visited-style-name="Visited_20_Internet_20_Link">Libéralisme selon Charles Gave</text:a><text:a xlink:type="simple" xlink:href="http://elsenews.com/doku.php/blog/les_etudes" text:style-name="Internet_20_link" text:visited-style-name="Visited_20_Internet_20_Link">Les Études</text:a><text:a xlink:type="simple" xlink:href="http://elsenews.com/doku.php/blog/les_manipulations_monetaires" text:style-name="Internet_20_link" text:visited-style-name="Visited_20_Internet_20_Link">Les Manipulations monétaires</text:a><text:a xlink:type="simple" xlink:href="http://elsenews.com/doku.php/blog/les_femmes_selon_charles_gave" text:style-name="Internet_20_link" text:visited-style-name="Visited_20_Internet_20_Link">Les femmes selon Charles Gave</text:a><text:a xlink:type="simple" xlink:href="http://elsenews.com/doku.php/blog/le_wokisme_date_de_40_ans" text:style-name="Internet_20_link" text:visited-style-name="Visited_20_Internet_20_Link">Le wokisme date de 40 ans</text:a><text:a xlink:type="simple" xlink:href="http://elsenews.com/doku.php/blog/lecon_de_vie_incomprehensible_de_charles_gave" text:style-name="Internet_20_link" text:visited-style-name="Visited_20_Internet_20_Link">Leçon de vie Incompréhensible de Charles Gave</text:a><text:a xlink:type="simple" xlink:href="http://elsenews.com/doku.php/blog/le_pieton_a_toujours_raison" text:style-name="Internet_20_link" text:visited-style-name="Visited_20_Internet_20_Link">Le Piéton a toujours raison</text:a><text:a xlink:type="simple" xlink:href="http://elsenews.com/doku.php/blog/le_management_moderne" text:style-name="Internet_20_link" text:visited-style-name="Visited_20_Internet_20_Link">Le Management Moderne</text:a><text:a xlink:type="simple" xlink:href="http://elsenews.com/doku.php/blog/la_richesse_de_la_neutralite_permet_le_ruissellement" text:style-name="Internet_20_link" text:visited-style-name="Visited_20_Internet_20_Link">La Richesse de la " Neutralité" permet le ruissellement</text:a><text:a xlink:type="simple" xlink:href="http://elsenews.com/doku.php/blog/la_politique_internationale" text:style-name="Internet_20_link" text:visited-style-name="Visited_20_Internet_20_Link">La Politique Internationale</text:a><text:a xlink:type="simple" xlink:href="http://elsenews.com/doku.php/blog/la_guerre_n_aura_pas_lieu" text:style-name="Internet_20_link" text:visited-style-name="Visited_20_Internet_20_Link">La Guerre n'aura pas lieu</text:a><text:a xlink:type="simple" xlink:href="http://elsenews.com/doku.php/blog/la_dette_francaise_qui_prete" text:style-name="Internet_20_link" text:visited-style-name="Visited_20_Internet_20_Link">La Dette Française : Qui prête</text:a><text:a xlink:type="simple" xlink:href="http://elsenews.com/doku.php/blog/la_culture_de_l_irresponsabilite" text:style-name="Internet_20_link" text:visited-style-name="Visited_20_Internet_20_Link">La Culture de l' Irresponsabilité</text:a><text:a xlink:type="simple" xlink:href="http://elsenews.com/doku.php/blog/la_delectance_de_le_diatribe" text:style-name="Internet_20_link" text:visited-style-name="Visited_20_Internet_20_Link">La délectance de le diatribe</text:a><text:a xlink:type="simple" xlink:href="http://elsenews.com/doku.php/blog/l_histoire_en_politique" text:style-name="Internet_20_link" text:visited-style-name="Visited_20_Internet_20_Link">L'Histoire en Politique</text:a><text:a xlink:type="simple" xlink:href="http://elsenews.com/doku.php/blog/l_europe_et_tiktok" text:style-name="Internet_20_link" text:visited-style-name="Visited_20_Internet_20_Link">L'Europe et TikTok</text:a><text:a xlink:type="simple" xlink:href="http://elsenews.com/doku.php/blog/jeux_video" text:style-name="Internet_20_link" text:visited-style-name="Visited_20_Internet_20_Link">Jeux Vidéo</text:a><text:a xlink:type="simple" xlink:href="http://elsenews.com/doku.php/blog/italie_macron" text:style-name="Internet_20_link" text:visited-style-name="Visited_20_Internet_20_Link">Italie Macron</text:a><text:a xlink:type="simple" xlink:href="http://elsenews.com/doku.php/blog/intelligence_artificielle_et_futilite_de_la_litterature" text:style-name="Internet_20_link" text:visited-style-name="Visited_20_Internet_20_Link">Intelligence Artificielle et Futilité de la Littérature ?</text:a><text:a xlink:type="simple" xlink:href="http://elsenews.com/doku.php/blog/integration_reddit" text:style-name="Internet_20_link" text:visited-style-name="Visited_20_Internet_20_Link">Intégration Reddit</text:a><text:a xlink:type="simple" xlink:href="http://elsenews.com/doku.php/blog/independence_sel9n_charles_gave_energetique" text:style-name="Internet_20_link" text:visited-style-name="Visited_20_Internet_20_Link">Indépendance énergétique selon Charles Gave</text:a><text:a xlink:type="simple" xlink:href="http://elsenews.com/doku.php/blog/iches_fiscales" text:style-name="Internet_20_link" text:visited-style-name="Visited_20_Internet_20_Link">Niches Fiscales</text:a><text:a xlink:type="simple" xlink:href="http://elsenews.com/doku.php/blog/hec_-_sciences_po_meme_combat" text:style-name="Internet_20_link" text:visited-style-name="Visited_20_Internet_20_Link">HEC - Sciences Po : L'Enseignement de la "Politicardie"</text:a><text:a xlink:type="simple" xlink:href="http://elsenews.com/doku.php/blog/guerre_de_civilisation_-_charles_gave" text:style-name="Internet_20_link" text:visited-style-name="Visited_20_Internet_20_Link">Guerre de Civilisation - Charles Gave</text:a><text:a xlink:type="simple" xlink:href="http://elsenews.com/doku.php/blog/geopolitique_russie_export_uranium_enrichi" text:style-name="Internet_20_link" text:visited-style-name="Visited_20_Internet_20_Link">Géopolitique Russie export Uranium enrichi</text:a><text:a xlink:type="simple" xlink:href="http://elsenews.com/doku.php/blog/glucksmann" text:style-name="Internet_20_link" text:visited-style-name="Visited_20_Internet_20_Link">Bardella Glucksmann</text:a><text:a xlink:type="simple" xlink:href="http://elsenews.com/doku.php/blog/gaspillage_attali" text:style-name="Internet_20_link" text:visited-style-name="Visited_20_Internet_20_Link">Gaspillage Attali</text:a><text:a xlink:type="simple" xlink:href="http://elsenews.com/doku.php/blog/france_a_fournit_armes_a_la_russie_2015_2020" text:style-name="Internet_20_link" text:visited-style-name="Visited_20_Internet_20_Link">France a fournit armes à la Russie 2015 2020</text:a><text:a xlink:type="simple" xlink:href="http://elsenews.com/doku.php/blog/fautes_de_francais" text:style-name="Internet_20_link" text:visited-style-name="Visited_20_Internet_20_Link">Fautes de Français</text:a><text:a xlink:type="simple" xlink:href="http://elsenews.com/doku.php/blog/fondation_fidit" text:style-name="Internet_20_link" text:visited-style-name="Visited_20_Internet_20_Link">Fondation Fiducie</text:a><text:a xlink:type="simple" xlink:href="http://elsenews.com/doku.php/blog/essai_sur_l_intransigence" text:style-name="Internet_20_link" text:visited-style-name="Visited_20_Internet_20_Link">Essai sur l'Intransigence</text:a><text:a xlink:type="simple" xlink:href="http://elsenews.com/doku.php/blog/etat_secret_afrique" text:style-name="Internet_20_link" text:visited-style-name="Visited_20_Internet_20_Link">État secret Afrique</text:a><text:a xlink:type="simple" xlink:href="http://elsenews.com/doku.php/blog/encore_une_erreur_de_prisme" text:style-name="Internet_20_link" text:visited-style-name="Visited_20_Internet_20_Link">Encore une erreur de Prisme</text:a><text:a xlink:type="simple" xlink:href="http://elsenews.com/doku.php/blog/epargne_-_charles_gave" text:style-name="Internet_20_link" text:visited-style-name="Visited_20_Internet_20_Link">Épargne - Charles Gave</text:a><text:a xlink:type="simple" xlink:href="http://elsenews.com/doku.php/blog/enregistrement" text:style-name="Internet_20_link" text:visited-style-name="Visited_20_Internet_20_Link">Enregistrement</text:a><text:a xlink:type="simple" xlink:href="http://elsenews.com/doku.php/blog/dubai_metropoles_cycle_long_terme" text:style-name="Internet_20_link" text:visited-style-name="Visited_20_Internet_20_Link">Dubaï &amp; Métropoles : Cycle long terme</text:a><text:a xlink:type="simple" xlink:href="http://elsenews.com/doku.php/blog/dette" text:style-name="Internet_20_link" text:visited-style-name="Visited_20_Internet_20_Link">dette</text:a><text:a xlink:type="simple" xlink:href="http://elsenews.com/doku.php/blog/densite_population_espagne" text:style-name="Internet_20_link" text:visited-style-name="Visited_20_Internet_20_Link">Densité population Espagne</text:a><text:a xlink:type="simple" xlink:href="http://elsenews.com/doku.php/blog/de_la_responsabilite_des_juges_des_professeurs_des_legislateurs" text:style-name="Internet_20_link" text:visited-style-name="Visited_20_Internet_20_Link">De la responsabilité des juges des professeurs des législateurs</text:a><text:a xlink:type="simple" xlink:href="http://elsenews.com/doku.php/blog/decivilisation" text:style-name="Internet_20_link" text:visited-style-name="Visited_20_Internet_20_Link">Decivilisation</text:a><text:a xlink:type="simple" xlink:href="http://elsenews.com/doku.php/blog/de_gaulle_et_les_juifs" text:style-name="Internet_20_link" text:visited-style-name="Visited_20_Internet_20_Link">De Gaulle et les Juifs</text:a><text:a xlink:type="simple" xlink:href="http://elsenews.com/doku.php/blog/crise_ecologique_charles_gave" text:style-name="Internet_20_link" text:visited-style-name="Visited_20_Internet_20_Link">Crise écologique : Charles Gave</text:a><text:a xlink:type="simple" xlink:href="http://elsenews.com/doku.php/blog/comment_la_justice_s_auto-alimente" text:style-name="Internet_20_link" text:visited-style-name="Visited_20_Internet_20_Link">Comment la Justice s'auto-alimente</text:a><text:a xlink:type="simple" xlink:href="http://elsenews.com/doku.php/blog/comment_elon_musk_s_est_fait_blouser_par_ses_informaticiens_chez_twitter-x" text:style-name="Internet_20_link" text:visited-style-name="Visited_20_Internet_20_Link">Comment Elon Musk s'est fait "blouser" par ses informaticiens chez Twitter-X</text:a><text:a xlink:type="simple" xlink:href="http://elsenews.com/doku.php/blog/codes_carte_bleue" text:style-name="Internet_20_link" text:visited-style-name="Visited_20_Internet_20_Link">Codes Carte Bleue</text:a><text:a xlink:type="simple" xlink:href="http://elsenews.com/doku.php/blog/charles_gave_sottise" text:style-name="Internet_20_link" text:visited-style-name="Visited_20_Internet_20_Link">Charles Gave Sottise</text:a><text:a xlink:type="simple" xlink:href="http://elsenews.com/doku.php/blog/cia_ukraine" text:style-name="Internet_20_link" text:visited-style-name="Visited_20_Internet_20_Link">CIA Ukraine</text:a><text:a xlink:type="simple" xlink:href="http://elsenews.com/doku.php/blog/charles_gave_prisme" text:style-name="Internet_20_link" text:visited-style-name="Visited_20_Internet_20_Link">Charles Gave Prisme</text:a><text:a xlink:type="simple" xlink:href="http://elsenews.com/doku.php/blog/charles_gave_exagere" text:style-name="Internet_20_link" text:visited-style-name="Visited_20_Internet_20_Link">Charles Gave Exagère</text:a><text:a xlink:type="simple" xlink:href="http://elsenews.com/doku.php/blog/charles_gave_instruments_de_gestion" text:style-name="Internet_20_link" text:visited-style-name="Visited_20_Internet_20_Link">Charles Gave instruments de gestion</text:a><text:a xlink:type="simple" xlink:href="http://elsenews.com/doku.php/blog/charles-gave-rale" text:style-name="Internet_20_link" text:visited-style-name="Visited_20_Internet_20_Link">Charles Gave râle sur les petits hommes gris</text:a><text:a xlink:type="simple" xlink:href="http://elsenews.com/doku.php/blog/charles_gave_citoyens_libres" text:style-name="Internet_20_link" text:visited-style-name="Visited_20_Internet_20_Link">Charles Gave : Citoyens Libres</text:a><text:a xlink:type="simple" xlink:href="http://elsenews.com/doku.php/blog/cdi_maternite" text:style-name="Internet_20_link" text:visited-style-name="Visited_20_Internet_20_Link">Cdi Maternité</text:a><text:a xlink:type="simple" xlink:href="http://elsenews.com/doku.php/blog/cesar_empereur" text:style-name="Internet_20_link" text:visited-style-name="Visited_20_Internet_20_Link">César Empereur</text:a><text:a xlink:type="simple" xlink:href="http://elsenews.com/doku.php/blog/budget_france" text:style-name="Internet_20_link" text:visited-style-name="Visited_20_Internet_20_Link">Budget France</text:a><text:a xlink:type="simple" xlink:href="http://elsenews.com/doku.php/blog/bernard_de_la_villardiere" text:style-name="Internet_20_link" text:visited-style-name="Visited_20_Internet_20_Link">Bernard de la Villardiere</text:a><text:a xlink:type="simple" xlink:href="http://elsenews.com/doku.php/blog/bon_avocat_vs_mauvais_avocat" text:style-name="Internet_20_link" text:visited-style-name="Visited_20_Internet_20_Link">Bon Avocat vs mauvais Avocat</text:a><text:a xlink:type="simple" xlink:href="http://elsenews.com/doku.php/blog/biden_trump_ligote" text:style-name="Internet_20_link" text:visited-style-name="Visited_20_Internet_20_Link">Biden Trump Ligoté</text:a><text:a xlink:type="simple" xlink:href="http://elsenews.com/doku.php/blog/aya_nakamura" text:style-name="Internet_20_link" text:visited-style-name="Visited_20_Internet_20_Link">Aya Nakamura</text:a><text:a xlink:type="simple" xlink:href="http://elsenews.com/doku.php/blog/bardella_hayer" text:style-name="Internet_20_link" text:visited-style-name="Visited_20_Internet_20_Link">Bardella Hayer</text:a><text:a xlink:type="simple" xlink:href="http://elsenews.com/doku.php/blog/attal_bardella" text:style-name="Internet_20_link" text:visited-style-name="Visited_20_Internet_20_Link">Attal Bardella</text:a><text:a xlink:type="simple" xlink:href="http://elsenews.com/doku.php/blog/autre_communicant_victor_ferry" text:style-name="Internet_20_link" text:visited-style-name="Visited_20_Internet_20_Link">Autre Communicant : Victor Ferry</text:a><text:a xlink:type="simple" xlink:href="http://elsenews.com/doku.php/blog/arc_plein_cintre" text:style-name="Internet_20_link" text:visited-style-name="Visited_20_Internet_20_Link">Arc plein cintre</text:a><text:a xlink:type="simple" xlink:href="http://elsenews.com/doku.php/blog/appoline_bardella" text:style-name="Internet_20_link" text:visited-style-name="Visited_20_Internet_20_Link">Appoline Bardella</text:a><text:a xlink:type="simple" xlink:href="http://elsenews.com/doku.php/blog/argentine_charles_gave_1320" text:style-name="Internet_20_link" text:visited-style-name="Visited_20_Internet_20_Link">Argentine Charles Gave 13/20</text:a><text:a xlink:type="simple" xlink:href="http://elsenews.com/doku.php/blog/angleterre_russi" text:style-name="Internet_20_link" text:visited-style-name="Visited_20_Internet_20_Link">Angleterre Russie</text:a><text:a xlink:type="simple" xlink:href="http://elsenews.com/doku.php/blog/anti_charles_gave" text:style-name="Internet_20_link" text:visited-style-name="Visited_20_Internet_20_Link">Anti Charles Gave</text:a><text:a xlink:type="simple" xlink:href="http://elsenews.com/doku.php/blog/alaska_crime" text:style-name="Internet_20_link" text:visited-style-name="Visited_20_Internet_20_Link">Alaska Crimé</text:a><text:a xlink:type="simple" xlink:href="http://elsenews.com/doku.php/blog/administration_israelienne" text:style-name="Internet_20_link" text:visited-style-name="Visited_20_Internet_20_Link">Administration Israélienne</text:a><text:a xlink:type="simple" xlink:href="http://elsenews.com/doku.php/blog/affirmer_sans_savoir" text:style-name="Internet_20_link" text:visited-style-name="Visited_20_Internet_20_Link">Ukraine - Russie : Une Guerre Civile ?</text:a><text:a xlink:type="simple" xlink:href="http://elsenews.com/doku.php/blog/8_mars_ces_intellectuelles_incontournables_lucie_castets_-_lhumanite-d6bb6e1506065156" text:style-name="Internet_20_link" text:visited-style-name="Visited_20_Internet_20_Link">8 Mars, ces intellectuelles incontournables : Lucie Castets - L'Humanité</text:a><text:a xlink:type="simple" xlink:href="http://elsenews.com/doku.php/blog/comment_utiliser_lia_generative_dans_google_sheets_-4dab93ec5937ca3a" text:style-name="Internet_20_link" text:visited-style-name="Visited_20_Internet_20_Link">Comment utiliser l'IA générative dans Google Sheets ?</text:a><text:a xlink:type="simple" xlink:href="http://elsenews.com/doku.php/blog/a_chaussenac_cantal_lagriculteur_valentin_delbos_prend_son_envol_-_chaussenac_15700_-6e2efa629dcf67b8" text:style-name="Internet_20_link" text:visited-style-name="Visited_20_Internet_20_Link">À Chaussenac (Cantal), l'agriculteur Valentin Delbos prend son envol - Chaussenac (15700)</text:a><text:a xlink:type="simple" xlink:href="http://elsenews.com/doku.php/blog/xplore" text:style-name="Internet_20_link" text:visited-style-name="Visited_20_Internet_20_Link">xplore</text:a><text:a xlink:type="simple" xlink:href="http://elsenews.com/doku.php/blog/tag-chatgpt" text:style-name="Internet_20_link" text:visited-style-name="Visited_20_Internet_20_Link">ceci est un test pour dicter des promptes pour chatGPT</text:a><text:a xlink:type="simple" xlink:href="http://elsenews.com/doku.php/blog/grand_age_il_faut_mettre_l_heritage_au_service_d_une_politique_publique_ambitieuse_-fd0989c9cd740bbf" text:style-name="Internet_20_link" text:visited-style-name="Visited_20_Internet_20_Link">Lucie Castets  :Grand âge : « Il faut mettre l’héritage au service d’une politique publique ambitieuse »</text:a><text:a xlink:type="simple" xlink:href="http://elsenews.com/doku.php/blog/quand_des_intellectuels_francais_defendaient_la_pedophilie-3f8104df68551418" text:style-name="Internet_20_link" text:visited-style-name="Visited_20_Internet_20_Link">Quand des intellectuels français défendaient la pédophilie</text:a><text:a xlink:type="simple" xlink:href="http://elsenews.com/doku.php/blog/ia-immobilier" text:style-name="Internet_20_link" text:visited-style-name="Visited_20_Internet_20_Link">L'intelligence artificielle dans l'immobilier : une révolution en marche</text:a><text:a xlink:type="simple" xlink:href="http://elsenews.com/doku.php/blog/ukraine_djihadistes" text:style-name="Internet_20_link" text:visited-style-name="Visited_20_Internet_20_Link">Ukraine Djihadistes</text:a><text:a xlink:type="simple" xlink:href="http://elsenews.com/doku.php/blog/livre_noir" text:style-name="Internet_20_link" text:visited-style-name="Visited_20_Internet_20_Link">livre_noir</text:a><text:a xlink:type="simple" xlink:href="http://elsenews.com/doku.php/blog/ukraine" text:style-name="Internet_20_link" text:visited-style-name="Visited_20_Internet_20_Link">Ukrain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catlist-blog</dc:title>
  </office:meta>
</office:document-meta>
</file>