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060a19b5c556fa62125dd2874ec1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ages-public:garde"/><text:bookmark-start text:name="__RefHeading___images-public_-_garde_1"/><text:bookmark-start text:name="images-public_-_garde"/>Images-Public - Garde<text:bookmark-end text:name="__RefHeading___images-public_-_garde_1"/><text:bookmark-end text:name="images-public_-_garde"/></text:h>
      <text:p text:style-name="Text_20_body"><draw:a xlink:type="simple" xlink:href="http://78.203.220.143/web_images/aznavour-optimise-luxelbourg.jpg"><draw:frame draw:style-name="media" draw:name="0" text:anchor-type="as-char" draw:z-index="0" svg:width="41.43375cm" style:rel-width="100%" svg:height="38.364583333333cm" style:rel-height="scale"><draw:image xlink:href="Pictures/1c060a19b5c556fa62125dd2874ec1dc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mages-public:garde</dc:title>
  </office:meta>
</office:document-meta>
</file>