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rate-txt-images:jour:samedi"/><text:bookmark-start text:name="__RefHeading___samedi_1"/><text:bookmark-start text:name="samedi"/>samedi<text:bookmark-end text:name="__RefHeading___samedi_1"/><text:bookmark-end text:name="samedi"/></text:h>
      <text:p text:style-name="Text_20_body">samedi sfsfsfdsfd
sf</text:p>
      <text:p text:style-name="Text_20_body">sdf
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enerate-txt-images:jour:samedi</dc:title>
  </office:meta>
</office:document-meta>
</file>