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s:random:zones_d_excellence_pour_l_intelligence_artificielle"/><text:bookmark-start text:name="__RefHeading___zones_d_excellence_pour_l_intelligence_artificiellela_litterature_hec_sciences_po_journalisme_programmation_traductions_agregation_de_donnees_1"/><text:bookmark-start text:name="zones_d_excellence_pour_l_intelligence_artificiellela_litterature_hec_sciences_po_journalisme_programmation_traductions_agregation_de_donnees"/>Zones d'excellence pour l'intelligence Artificielle : La Littérature, HEC, Sciences Po, Journalisme, Programmation,  Traductions, Agrégation de Données<text:bookmark-end text:name="__RefHeading___zones_d_excellence_pour_l_intelligence_artificiellela_litterature_hec_sciences_po_journalisme_programmation_traductions_agregation_de_donnees_1"/><text:bookmark-end text:name="zones_d_excellence_pour_l_intelligence_artificiellela_litterature_hec_sciences_po_journalisme_programmation_traductions_agregation_de_donnees"/></text:h>
      <text:p text:style-name="Text_20_body"><text:a xlink:type="simple" xlink:href="http://elsenews.com/doku.php/elsenews/celine_proust" text:style-name="Internet_20_link" text:visited-style-name="Visited_20_Internet_20_Link">http://elsenews.com/doku.php/elsenews/celine_proust</text:a></text:p>
      <text:p text:style-name="Text_20_body">Apparu en novembre 2022 et financé par Microsoft, ChatGPT a été pris d'assaut par des utilisateurs impressionnés par sa capacité à livrer des dissertations, poèmes ou traductions en quelques secondes.
Aussi en programmation, l'utilisation de l'IA est particulièrement bien adaptée. </text:p>
      <text:p text:style-name="Text_20_body"><text:a xlink:type="simple" xlink:href="http://elsenews.com/doku.php/blog/intelligence_artificielle_et_futilite_de_la_litterature" text:style-name="Internet_20_link" text:visited-style-name="Visited_20_Internet_20_Link">La  littérature en question ?</text:a></text:p>
      <text:p text:style-name="Text_20_body">En revanche, ce que l'IA ne sait pas faire et fera toijours mal ;</text:p>
      <table:table table:style-name="Table_Quotation1">
        <table:table-column/>
        <table:table-row>
          <table:table-cell office:value-type="string" table:style-name="Cell_Quotation1">
            <text:p text:style-name="tablealignleft"> se remettre en cause<text:line-break/> etayer ses sources<text:line-break/> rectifier en temps réel ses omissions et erreurs <text:line-break/> proposer des resultats opposés avec leurs argumentations</text:p>
          </table:table-cell>
        </table:table-row>
      </table:table>
      <text:p text:style-name="Text_20_body"><text:a xlink:type="simple" xlink:href="http://elsenews.com/doku.php/elsenews/spot-2024-04a/chatgpt-corriger-ses-erreurs" text:style-name="Internet_20_link" text:visited-style-name="Visited_20_Internet_20_Link">Quand les modifications et rectifications sont impossibles.</text:a>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TAG&amp;#62;" text:style-name="Internet_20_link" text:visited-style-name="Visited_20_Internet_20_Link">TAG&gt;</text:a>
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elsenews.com/doku.php/ens/random/do_login" text:style-name="Internet_20_link" text:visited-style-name="Visited_20_Internet_20_Link">Connex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s:random:zones_d_excellence_pour_l_intelligence_artificielle</dc:title>
  </office:meta>
</office:document-meta>
</file>