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line-break/>
<text:line-break/>
<text:line-break/>
<text:note text:id="ftn0" text:note-class="footnote"><text:note-citation text:label="1)">1)</text:note-citation><text:note-body><text:bookmark text:name="ens:random:temps-difficiles"/><text:p text:style-name="Text_20_body">SENTENCE : Apophtegme, maxime, opinion exprimée d'une manière dogmatique. Les proverbes de Salomon sont autant de sentences. Le style de Sénèque est rempli de sentences.Affecter de parler gravement et par lieux communs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s:random:temps-difficiles</dc:title>
  </office:meta>
</office:document-meta>
</file>