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:random:l_intelligence_artificielle_excelle_dans_le_phatique"/><text:bookmark-start text:name="__RefHeading___l_intelligence_artificielle_excelle_dans_le_phatique_1"/><text:bookmark-start text:name="l_intelligence_artificielle_excelle_dans_le_phatique"/>L'intelligence Artificielle excelle dans le "Phatique"<text:bookmark-end text:name="__RefHeading___l_intelligence_artificielle_excelle_dans_le_phatique_1"/><text:bookmark-end text:name="l_intelligence_artificielle_excelle_dans_le_phatique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ens/random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:random:l_intelligence_artificielle_excelle_dans_le_phatique</dc:title>
  </office:meta>
</office:document-meta>
</file>