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ens:menu:menu_s"/>Couleurs</text:span><text:span text:style-name="">Politiques</text:span></text:p>
      <text:p text:style-name="Preformatted_20_Text"> <text:line-break/>&lt;marquee behavior="scroll" direction="left"&gt;<text:line-break/>&lt;img src="https://3617p.synology.me/web_images/publicsas/folio/foliogallery-elsenews/albums/Logos_Medias/fish-swimming_43x40.gif" alt="Swimming fish" style="height:30px;"&gt;<text:line-break/>&lt;img src="https://3617p.synology.me/web_images/publicsas/folio/foliogallery-elsenews/albums/Logos_Medias/thumbs//LeFigaro.jpg" alt=Journaux" style="width:100px;height:30px;"&gt;<text:line-break/>&lt;img src="https://3617p.synology.me/web_images/publicsas/folio/foliogallery-elsenews/albums/Logos_Medias/thumbs//LeParisien.jpg" alt=Journaux" style="width:100px;height:30px;"&gt;<text:line-break/>&lt;img src="https://3617p.synology.me/web_images/publicsas/folio/foliogallery-elsenews/albums/Logos_Medias/thumbs//LeMonde.jpg" alt=Journaux" style="width:100px;height:30px;"&gt;<text:line-break/>&lt;img src="https://3617p.synology.me/web_images/publicsas/folio/foliogallery-elsenews/albums/Logos_Medias/thumbs//Liberation.jpg" alt=Journaux" style="width:100px;height:30px;"&gt;<text:line-break/>&lt;img src="https://3617p.synology.me/web_images/publicsas/folio/foliogallery-elsenews/albums/Logos_Medias/thumbs//Marianne.jpg" alt=Journaux" style="width:100px;height:30px;"&gt;<text:line-break/>&lt;img src="https://3617p.synology.me/web_images/publicsas/folio/foliogallery-elsenews/albums/Logos_Medias/thumbs//LePoint.jpg" alt=Journaux" style="width:100px;height:30px;"&gt;<text:line-break/>&lt;img src="https://3617p.synology.me/web_images/publicsas/folio/foliogallery-elsenews/albums/Logos_Medias/thumbs//Lexpress.jpg" alt=Journaux" style="width:100px;height:30px;"&gt;<text:line-break/>&lt;img src="https://3617p.synology.me/web_images/publicsas/folio/foliogallery-elsenews/albums/Logos_Medias/thumbs//France-Info.jpg" alt=Journaux" style="width:100px;height:30px;"&gt;<text:line-break/>&lt;img src="https://3617p.synology.me/web_images/publicsas/folio/foliogallery-elsenews/albums/Logos_Medias/thumbs//CanardEnchaine.jpg" alt=Journaux" style="width:100px;height:30px;"&gt;<text:line-break/>&lt;img src="https://3617p.synology.me/web_images/publicsas/folio/foliogallery-elsenews/albums/Logos_Medias/wikipedia.jpg" alt=Journaux" style="width:100px;height:30px;"&gt;<text:line-break/>&lt;img src="https://3617p.synology.me/web_images/publicsas/folio/foliogallery-elsenews/albums/Logos_Medias/Le Temps.jpg" alt=Journaux" style="width:100px;height:30px;"&gt;<text:line-break/>&lt;img src="https://3617p.synology.me/web_images/publicsas/folio/foliogallery-elsenews/albums/Logos_Medias/The_New_York_Times.jpg" alt=Journaux" style="width:100px;height:30px;"&gt;<text:line-break/>&lt;img src="https://3617p.synology.me/web_images/publicsas/folio/foliogallery-elsenews/albums/Logos_Medias/Le_Devoir.jpg" alt=Journaux" style="width:100px;height:30px;"&gt;<text:line-break/>&lt;img src="https://3617p.synology.me/web_images/publicsas/folio/foliogallery-elsenews/albums/Logos_Medias/Twitter_X.jpg" alt=Journaux" style="width:40px;height:30px;"&gt;<text:line-break/>&lt;img src="https://3617p.synology.me/web_images/publicsas/folio/foliogallery-elsenews/albums/Logos_Medias/Twitch.jpg" alt=Journaux" style="width:100px;height:30px;"&gt;<text:line-break/>&lt;img src="https://3617p.synology.me/web_images/publicsas/folio/foliogallery-elsenews/albums/Logos_Medias/LinkEdin.jpg" alt=Journaux" style="width:100px;height:30px;"&gt;<text:line-break/>&lt;/marquee&gt;</text:p>
      <text:list text:style-name="List_20_1" text:continue-numbering="false">
        <text:list-item>
          <text:p text:style-name="List_20_1_Content_First"><text:a xlink:type="simple" xlink:href="http://elsenews.com/doku.php/popup/public/gauche" text:style-name="Internet_20_link" text:visited-style-name="Visited_20_Internet_20_Link">Gauche</text:a></text:p>
        </text:list-item>
        <text:list-item>
          <text:p text:style-name="List_20_1_Content"><text:a xlink:type="simple" xlink:href="http://elsenews.com/doku.php/popup/public/droite" text:style-name="Internet_20_link" text:visited-style-name="Visited_20_Internet_20_Link">Droite</text:a></text:p>
        </text:list-item>
        <text:list-item>
          <text:p text:style-name="List_20_1_Content"><text:a xlink:type="simple" xlink:href="http://elsenews.com/doku.php/popup/public/liberal" text:style-name="Internet_20_link" text:visited-style-name="Visited_20_Internet_20_Link">Libéral</text:a></text:p>
        </text:list-item>
        <text:list-item>
          <text:p text:style-name="List_20_1_Content"><text:a xlink:type="simple" xlink:href="http://elsenews.com/doku.php/popup/public/bobos" text:style-name="Internet_20_link" text:visited-style-name="Visited_20_Internet_20_Link">Bobo</text:a></text:p>
        </text:list-item>
        <text:list-item>
          <text:p text:style-name="List_20_1_Content"><text:a xlink:type="simple" xlink:href="http://elsenews.com/doku.php/popup/public/etat" text:style-name="Internet_20_link" text:visited-style-name="Visited_20_Internet_20_Link">Etat</text:a></text:p>
        </text:list-item>
        <text:list-item>
          <text:p text:style-name="List_20_1_Content"><text:a xlink:type="simple" xlink:href="http://elsenews.com/doku.php/popup/public/etranger" text:style-name="Internet_20_link" text:visited-style-name="Visited_20_Internet_20_Link">Outside</text:a></text:p>
        </text:list-item>
        <text:list-item>
          <text:p text:style-name="List_20_1_Content"><text:a xlink:type="simple" xlink:href="http://elsenews.com/doku.php/popup/public/tech" text:style-name="Internet_20_link" text:visited-style-name="Visited_20_Internet_20_Link">Tech</text:a></text:p>
        </text:list-item>
        <text:list-item>
          <text:p text:style-name="List_20_1_Content_Last"><text:a xlink:type="simple" xlink:href="http://elsenews.com/doku.php/billets/sur_les_reseaux_sociaux" text:style-name="Internet_20_link" text:visited-style-name="Visited_20_Internet_20_Link">Post</text:a></text:p>
        </text:list-item>
      </text:list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</text:p>
          </table:table-cell>
        </table:table-row>
      </table:table>
      <text:p text:style-name="Text_20_body">Medias IA Spot Notes</text:p>
      <text:p text:style-name="Text_20_body"><text:span text:style-name="Strong_20_Emphasis"/></text:p>
      <text:list text:style-name="List_20_1" text:continue-numbering="false"/>
      <text:p text:style-name="Text_20_body"><text:a xlink:type="simple" xlink:href="http://elsenews.com/doku.php/ens/menu/quick" text:style-name="Internet_20_link" text:visited-style-name="Visited_20_Internet_20_Link">Quick</text:a></text:p>
      <text:p text:style-name="Text_20_body">RSS &amp; Réseaux Sociaux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s:menu:menu_s</dc:title>
  </office:meta>
</office:document-meta>
</file>