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:daily_tile"/><text:bookmark-start text:name="__RefHeading___daily_elsenews_tile_1"/><text:bookmark-start text:name="daily_elsenews_tile"/>Daily ElseNews Tile<text:bookmark-end text:name="__RefHeading___daily_elsenews_tile_1"/><text:bookmark-end text:name="daily_elsenews_tile"/></text:h>
      <text:p text:style-name="Text_20_body"><text:a xlink:type="simple" xlink:href="http://78.203.220.143/web_images/ENS/ABS/Logos_Sigles/etalon_jpg_alea.php" text:style-name="Internet_20_link" text:visited-style-name="Visited_20_Internet_20_Link">http://78.203.220.143/web_images/ENS/ABS/Logos_Sigles/etalon_jpg_alea.php</text:a></text:p>
      <text:p text:style-name="Text_20_body"><text:a xlink:type="simple" xlink:href="http://elsenews.com/doku.php/ens/daily_do_login" text:style-name="Internet_20_link" text:visited-style-name="Visited_20_Internet_20_Link">Connexion</text:a></text:p>
      <text:p text:style-name="Text_20_body"><text:span text:style-name="Source_20_Text">
http://78.203.220.143/web_images/ENS/ABS/Logos_Sigles/etalon_jpg_alea.php
</text:span></text:p>
      <table:table table:style-name="Table">
        <table:table-column/>
        <table:table-row>
          <table:table-cell office:value-type="string" table:style-name="tableheader">
            <text:p text:style-name="Table_20_Heading"> Posts  </text:p>
          </table:table-cell>
        </table:table-row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daily_tile</dc:title>
  </office:meta>
</office:document-meta>
</file>