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usa-russie-sxift"/><text:bookmark-start text:name="__RefHeading___usa_-_russie_-_swift_📺_1"/><text:bookmark-start text:name="usa_-_russie_-_swift_📺"/>USA - Russie - Swift 📺<text:bookmark-end text:name="__RefHeading___usa_-_russie_-_swift_📺_1"/><text:bookmark-end text:name="usa_-_russie_-_swift_📺"/></text:h>
      <text:p text:style-name="Text_20_body"><text:a xlink:type="simple" xlink:href="https://www.youtube.com/c/EBENEMEDIATV" text:style-name="Internet_20_link" text:visited-style-name="Visited_20_Internet_20_Link">https://www.youtube.com/c/EBENEMEDIATV</text:a></text:p>
      <text:p text:style-name="Text_20_body"><text:a xlink:type="simple" xlink:href="http://78.203.220.143/web_images/ENS/ABS/Videos/lesétats-unisréintègrentlesbanquesrussesdansswift..mp4" text:style-name="Internet_20_link" text:visited-style-name="Visited_20_Internet_20_Link">http://78.203.220.143/web_images/ENS/ABS/Videos/lesétats-unisréintègrentlesbanquesrussesdansswift..mp4</text:a></text:p>
      <text:p text:style-name="Text_20_body"><text:a xlink:type="simple" xlink:href="https://www.youtube.com/watch?v=GdOu1sZs-Yg&amp;t=36s" text:style-name="Internet_20_link" text:visited-style-name="Visited_20_Internet_20_Link">https://www.youtube.com/watch?v=GdOu1sZs-Yg&amp;t=36s</text:a></text:p>
      <text:p text:style-name="Text_20_body">5 202 vues  24 avr. 2023  #EbeneMediaTV #sanctions #SWIFT
Les États-Unis ont décidé de réintégrer les banques russes dans le système de paiements internationaux SWIFT pour sauver l'accord sur les céréales malgré les tensions entre les deux pays. Cette décision a été saluée par l'ONU qui discute également de la reprise du travail des banques russes dans SWIFT. Cependant, les États-Unis pourraient refuser toute sanction si cela apporte des avantages. La Pologne et les États baltes ont appelé l'UE à déconnecter Gazprombank de SWIFT, ce qui obligerait les consommateurs européens de gaz à passer à des systèmes interbancaires alternatifs de transmission d'informations financières - russes ou chinois.</text:p>
      <text:p text:style-name="Text_20_body">La réintégration des banques russes dans SWIFT pourrait faciliter les échanges commerciaux entre la Russie et les autres pays membres de SWIFT. Cette décision est un signe positif pour les relations internationales, mais son impact sur les relations commerciales entre la Russie et l'UE reste à voir. Les développements futurs seront suivis de près pour mettre à jour les dernières actualités à ce sujet. #réintégration #banquesrusses #SWIFT #relationscommerciales #Russie #UE #ÉtatsUnis #sanctions #coopérationéconomique #Gazprombank #Pologne #Étatsbaltes #ONU #accordsurlescéréales #négociations #transmissiondinformationsfinancières #consommateurseuropéensdegaz #systèmesinterbancairesalternatifs #Chine #informationsfinancières #FRT 
<text:span text:style-name="underline"/><text:span text:style-name="underline"/><text:span text:style-name="underline"/><text:span text:style-name="underline"/><text:span text:style-name="underline"/><text:span text:style-name="underline"/><text:span text:style-name="underline"/><text:span text:style-name="underline"/><text:span text:style-name="underline"/><text:span text:style-name="underline"/>
𝐄𝐛𝐞𝐧𝐞 𝐌𝐞𝐝𝐢𝐚 𝐓𝐕 𝐞𝐬𝐭 𝐮𝐧𝐞 𝐜𝐡𝐚𝐢𝐧𝐞 𝐝'𝐢𝐧𝐟𝐨𝐫𝐦𝐚𝐭𝐢𝐨𝐧 𝐞𝐧 𝐜𝐨𝐧𝐭𝐢𝐧𝐮𝐞 𝐬𝐮𝐫 𝐥𝐞 𝐦𝐨𝐧𝐝𝐞. 
𝐍𝐨𝐭𝐫𝐞 𝐨𝐛𝐣𝐞𝐜𝐭𝐢𝐟 𝐞𝐬𝐭 𝐝𝐞 𝐯𝐨𝐮𝐬 𝐢𝐧𝐟𝐨𝐫𝐦𝐞𝐫 𝐬𝐮𝐫 𝐥𝐞𝐬 𝐩𝐫𝐢𝐧𝐜𝐢𝐩𝐚𝐮𝐱 𝐬𝐮𝐣𝐞𝐭𝐬 𝐝'𝐚𝐜𝐭𝐮𝐚𝐥𝐢𝐭é. 𝐍𝐨𝐮𝐬 𝐧𝐨𝐮𝐬 é𝐟𝐟𝐨𝐫ç𝐨𝐧𝐬 𝐝𝐞 𝐩𝐫𝐨𝐝𝐮𝐢𝐫𝐞 𝐮𝐧 𝐜𝐨𝐧𝐭𝐞𝐧𝐮 𝐝𝐞 𝐪𝐮𝐚𝐥𝐢𝐭é. 
𝐍𝐨𝐭𝐫𝐞 𝐭𝐫𝐚𝐯𝐚𝐢𝐥 𝐜𝐨𝐧𝐬𝐢𝐬𝐭𝐞 𝐝𝐨𝐧𝐜 à 𝐥𝐚 𝐜𝐨𝐥𝐥𝐞𝐜𝐭e 𝐝𝐞𝐬 𝐢𝐧𝐟𝐨𝐫𝐦𝐚𝐭𝐢𝐨𝐧𝐬 𝐚𝐮𝐩𝐫è𝐬 𝐝𝐞𝐬 𝐬𝐨𝐮𝐫𝐜𝐞𝐬 𝐟𝐢𝐚𝐛𝐥𝐞𝐬, à 𝐥'𝐚𝐧𝐚𝐥𝐲𝐬𝐞 𝐞𝐭 𝐥𝐚 𝐯é𝐫𝐢𝐟𝐢𝐜𝐚𝐭𝐢𝐨𝐧 𝐝𝐞𝐬 𝐬𝐞𝐬 𝐢𝐧𝐟𝐨𝐫𝐦𝐚𝐭𝐢𝐨𝐧𝐬 𝐩𝐨𝐮𝐫 𝐧𝐨𝐮𝐬 𝐚𝐬𝐬𝐮𝐫𝐞𝐫 𝐝𝐞 𝐬𝐚 𝐯é𝐫𝐚𝐜𝐢𝐭é 𝐚𝐯𝐚𝐧𝐭 𝐩𝐮𝐛𝐥𝐢𝐜𝐚𝐭𝐢𝐨𝐧 𝐬𝐮𝐫 𝐧𝐨𝐬 𝐩𝐥𝐚𝐭𝐞𝐟𝐨𝐫𝐦𝐞𝐬.
𝐍𝐨𝐮𝐬 𝐚𝐯𝐨𝐧𝐬 𝐝𝐞𝐦𝐚𝐫𝐫é 𝐞𝐧 𝟐𝟎𝟐𝟎 𝐚𝐯𝐞𝐜 𝐮𝐧𝐞 𝐩𝐞𝐭𝐢𝐭𝐞 é𝐪𝐮𝐢𝐩𝐞, 𝐦𝐚𝐢𝐬 𝐚𝐮𝐣𝐨𝐮𝐫𝐝'𝐡𝐮𝐢 𝐠𝐫â𝐜𝐞 à 𝐯𝐨𝐮𝐬, 𝐠𝐫â𝐜𝐞 à 𝐯𝐨𝐭𝐫𝐞 𝐜𝐨𝐧𝐟𝐢𝐚𝐧𝐜𝐞 𝐞𝐭 𝐯𝐨𝐬 𝐞𝐧𝐜𝐨𝐮𝐫𝐚𝐠𝐞𝐦𝐞𝐧𝐭𝐬 𝐧𝐨𝐮𝐬 𝐬𝐨𝐦𝐦𝐞𝐬 𝐩𝐥𝐮𝐬 𝐝'𝐮𝐧𝐞 𝐝𝐢𝐳𝐚𝐢𝐧𝐞 𝐝𝐞 𝐩𝐞𝐫𝐬𝐨𝐧𝐧𝐞𝐬 (𝐫𝐞𝐝𝐚𝐜𝐭𝐞𝐮𝐫𝐬, 𝐣𝐨𝐮𝐫𝐧𝐚𝐥𝐢𝐬𝐭𝐞𝐬, 𝐚𝐧𝐚𝐥𝐲𝐬𝐭𝐞𝐬, 𝐦𝐨𝐧𝐭𝐞𝐮𝐫𝐬, 𝐝𝐞𝐬𝐢𝐠𝐧𝐞𝐫𝐬). 𝐋𝐨𝐜𝐚𝐥𝐢𝐬é𝐬 𝐞𝐧 𝐅𝐫𝐚𝐧𝐜𝐞, 𝐂𝐚𝐧𝐚𝐝𝐚, é𝐭𝐚𝐭𝐬-𝐮𝐧𝐢𝐬, 𝐂𝐚𝐦𝐞𝐫𝐨𝐮𝐧, 𝐂𝐨𝐭𝐞-𝐝'𝐢𝐯𝐨𝐢𝐫.</text:p>
      <text:p text:style-name="Text_20_body">𝐍𝐨𝐮𝐬 𝐜𝐨𝐮𝐯𝐫𝐨𝐧𝐬 𝐝𝐢𝐟𝐟é𝐫𝐞𝐧𝐭𝐬 𝐬𝐮𝐣𝐞𝐭𝐬: 𝐏𝐨𝐥𝐢𝐭𝐢𝐪𝐮𝐞, 𝐬𝐚𝐧𝐭é, 𝐬𝐨𝐜𝐢é𝐭é, 𝐛𝐮𝐳𝐳, 𝐩𝐞𝐨𝐩𝐥𝐞, 𝐞𝐭𝐜</text:p>
      <text:p text:style-name="Text_20_body">𝙎𝙞 𝙫𝙤𝙪𝙨 𝙖𝙫𝙚𝙯 𝙙𝙚𝙨 𝙨𝙪𝙜𝙜𝙚𝙨𝙩𝙞𝙤𝙣𝙨, 𝙧𝙚𝙘𝙡𝙖𝙢𝙢𝙖𝙩𝙞𝙤𝙣 𝙤𝙪 𝙦𝙪𝙚 𝙫𝙤𝙪𝙨 𝙨𝙤𝙪𝙝𝙖𝙞𝙩𝙚𝙯 𝙨𝙞𝙢𝙥𝙡𝙚𝙢𝙚𝙣𝙩 𝙣𝙤𝙪𝙨 𝙘𝙤𝙣𝙩𝙖𝙘𝙩𝙚𝙧, 𝙣'𝙝é𝙨𝙞𝙩𝙚𝙧 𝙨𝙪𝙧𝙩𝙤𝙪𝙩 𝙥𝙖𝙨: 𝙘𝙤𝙣𝙩𝙖𝙘𝙩 @ 𝙚𝙗𝙚𝙣𝙚-𝙢𝙚𝙙𝙞𝙖.𝙘𝙤𝙢</text:p>
      <text:p text:style-name="Text_20_body">𝘿𝙚𝙫𝙚𝙣𝙚𝙯 𝙖𝙗𝙤𝙣𝙣é 𝙑𝙄𝙋 𝙚𝙩 𝙧𝙚𝙘𝙚𝙫𝙚𝙯 𝙣𝙤𝙨 𝙚𝙭𝙘𝙡𝙪𝙨𝙞𝙫𝙞𝙩é𝙨 :  </text:p>
      <text:p text:style-name="Text_20_body"> / @ebenemediatv  </text:p>
      <text:p text:style-name="Text_20_body">𝙎𝙪𝙞𝙫𝙚𝙯-𝙣𝙤𝙪𝙨 𝙨𝙪𝙧 𝙡𝙚𝙨 𝙧é𝙨𝙚𝙖𝙪𝙭 𝙨𝙤𝙘𝙞𝙖𝙪𝙭 𝙥𝙤𝙪𝙧 𝙥𝙡𝙪𝙨 𝙙'𝙞𝙣𝙛𝙤𝙨:
𝐒𝐢𝐭𝐞 𝐰𝐞𝐛: <text:a xlink:type="simple" xlink:href="https://www.ebene-media.com" text:style-name="Internet_20_link" text:visited-style-name="Visited_20_Internet_20_Link">https://www.ebene-media.com</text:a></text:p>
      <text:p text:style-name="Text_20_body">𝐅𝐚𝐜𝐞𝐛𝐨𝐨𝐤: <text:a xlink:type="simple" xlink:href="https://www.facebook.com/ebenemediatv/" text:style-name="Internet_20_link" text:visited-style-name="Visited_20_Internet_20_Link">https://www.facebook.com/ebenemediatv/</text:a></text:p>
      <text:p text:style-name="Text_20_body">𝐓𝐰𝐢𝐭𝐭𝐞𝐫: <text:a xlink:type="simple" xlink:href="https://twitter.com/ebenemedia_tv" text:style-name="Internet_20_link" text:visited-style-name="Visited_20_Internet_20_Link">https://twitter.com/ebenemedia_tv</text:a></text:p>
      <text:p text:style-name="Text_20_body">𝐓𝐢𝐤𝐭𝐨𝐤: <text:a xlink:type="simple" xlink:href="https://www.tiktok.com/@ebenemediatv" text:style-name="Internet_20_link" text:visited-style-name="Visited_20_Internet_20_Link">https://www.tiktok.com/@ebenemediatv</text:a></text:p>
      <text:p text:style-name="Text_20_body">𝐓é𝐥é𝐠𝐫𝐚𝐦: <text:a xlink:type="simple" xlink:href="https://t.me/ebenemediatv" text:style-name="Internet_20_link" text:visited-style-name="Visited_20_Internet_20_Link">https://t.me/ebenemediatv</text:a></text:p>
      <text:p text:style-name="Text_20_body">𝐈𝐬𝐤𝐢𝐧𝐝𝐞𝐫: <text:a xlink:type="simple" xlink:href="https://www.iskinder.com/pages/ebenem" text:style-name="Internet_20_link" text:visited-style-name="Visited_20_Internet_20_Link">https://www.iskinder.com/pages/ebenem</text:a>…</text:p>
      <text:p text:style-name="Text_20_body">𝐑𝐞𝐝𝐝𝐢𝐭: <text:a xlink:type="simple" xlink:href="https://www.reddit.com/r/ebenemediatv" text:style-name="Internet_20_link" text:visited-style-name="Visited_20_Internet_20_Link">https://www.reddit.com/r/ebenemediatv</text:a></text:p>
      <text:p text:style-name="Text_20_body">𝙍𝙚𝙩𝙧𝙤𝙪𝙫𝙚𝙯 𝙩𝙤𝙪𝙩𝙚𝙨 𝙡𝙚𝙨 𝙞𝙣𝙛𝙤𝙨 𝙚𝙣 𝙙𝙞𝙧𝙚𝙘𝙩.
#EbeneMediaT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usa-russie-sxift</dc:title>
  </office:meta>
</office:document-meta>
</file>