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travailler_a_plusieurs_dans_les_lois"/><text:bookmark-start text:name="__RefHeading___travailler_a_plusieurs_en_convergence_dans_le_respect_des_lois_1"/><text:bookmark-start text:name="travailler_a_plusieurs_en_convergence_dans_le_respect_des_lois"/>Travailler à plusieurs en Convergence, dans le respect des Lois ?<text:bookmark-end text:name="__RefHeading___travailler_a_plusieurs_en_convergence_dans_le_respect_des_lois_1"/><text:bookmark-end text:name="travailler_a_plusieurs_en_convergence_dans_le_respect_des_lois"/></text:h>
      <text:p text:style-name="Text_20_body">Que ce soit le droit “Latin”, que ce soit le droit “Anglo-Saxon”, les législations sont là pour contraindre afin de “garantir” la “Stabilité”.</text:p>
      <text:p text:style-name="Text_20_body">Les contraintes sont aussi sources de conflits et de freins.</text:p>
      <text:h text:style-name="Heading_20_2" text:outline-level="2"><text:bookmark-start text:name="__RefHeading___les_deux_ecueils_des_relations_de_business_2"/><text:bookmark-start text:name="les_deux_ecueils_des_relations_de_business"/>Les deux écueils des relations de Business<text:bookmark-end text:name="__RefHeading___les_deux_ecueils_des_relations_de_business_2"/><text:bookmark-end text:name="les_deux_ecueils_des_relations_de_business"/></text:h>
      <text:p text:style-name="Text_20_body">La présomption de salariat (entre non associés).</text:p>
      <text:p text:style-name="Text_20_body">Les abus de positions majoritaires et minoritaires.(entre associés).</text:p>
      <text:h text:style-name="Heading_20_2" text:outline-level="2"><text:bookmark-start text:name="__RefHeading___eviter_la_presomption_de_salariat_3"/><text:bookmark-start text:name="eviter_la_presomption_de_salariat"/>Éviter la présomption de salariat<text:bookmark-end text:name="__RefHeading___eviter_la_presomption_de_salariat_3"/><text:bookmark-end text:name="eviter_la_presomption_de_salariat"/></text:h>
      <text:p text:style-name="Text_20_body">Établissement d'un cadre de relations “Fournisseurs-Clients” (Croisements, Quotas, …).</text:p>
      <text:h text:style-name="Heading_20_2" text:outline-level="2"><text:bookmark-start text:name="__RefHeading___eviter_les_abus_d_actionnaires_4"/><text:bookmark-start text:name="eviter_les_abus_d_actionnaires"/>Éviter les abus d'actionnaires<text:bookmark-end text:name="__RefHeading___eviter_les_abus_d_actionnaires_4"/><text:bookmark-end text:name="eviter_les_abus_d_actionnaires"/></text:h>
      <text:p text:style-name="Text_20_body">Pacte d'Actionnaires, Tiers de Confiance, Intérêts croisés.</text:p>
      <text:p text:style-name="Text_20_body">Les Avocats sont là, essentiellement, pour rédiger, il y a donc lieu d'exprimer et de leur soumettre des vœux et des exigences en fonction du “Paysage” initial et des espoirs des “Locomotives” et des “Wagons”.</text:p>
      <text:p text:style-name="Text_20_body">La teneur des pactes d'actionnaires sont fondamentalement différents selon qu'ils regroupent ou non des financiers avec des opératio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travailler_a_plusieurs_dans_les_lois</dc:title>
  </office:meta>
</office:document-meta>
</file>