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senews:spot-public:intransigeance-guerre"/>Content-Type: text/x-zim-wiki
Wiki-Format: zim 0.6
Creation-Date: 2023-09-09T09:14:49+02:00</text:p>
      <text:h text:style-name="Heading_20_1" text:outline-level="1"><text:bookmark-start text:name="__RefHeading___intransigeance_guerre_1"/><text:bookmark-start text:name="intransigeance_guerre"/>Intransigeance ==&gt; Guerre<text:bookmark-end text:name="__RefHeading___intransigeance_guerre_1"/><text:bookmark-end text:name="intransigeance_guerre"/></text:h>
      <text:p text:style-name="Text_20_body">Créé samedi 09 septembre 2023
cc d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senews:spot-public:intransigeance-guerre</dc:title>
  </office:meta>
</office:document-meta>
</file>