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senews:spot-2026:02:7eme-drawio"/><text:bookmark-start text:name="__RefHeading___eme_drawio_1"/><text:bookmark-start text:name="eme_drawio"/>7eme DrawIO-<text:bookmark-end text:name="__RefHeading___eme_drawio_1"/><text:bookmark-end text:name="eme_drawio"/></text:h>
      <text:p text:style-name="Text_20_body">cbxcbfdbgsdf
dsggsdfgsdfgsdf
</text:p>
      <text:p text:style-name="Horizontal_20_Line"/>
      <text:p text:style-name="Horizontal_20_Line"/>
      <text:h text:style-name="Heading_20_1" text:outline-level="1"><text:bookmark-start text:name="__RefHeading___drawio_iframe_2"/><text:bookmark-start text:name="drawio_iframe"/>DrawIO Iframe<text:bookmark-end text:name="__RefHeading___drawio_iframe_2"/><text:bookmark-end text:name="drawio_iframe"/></text:h>
      <text:p text:style-name="Text_20_body">dvdfvdfgdfg
fdgdfgfd</text:p>
      <text:h text:style-name="Heading_20_1" text:outline-level="1"><text:bookmark-start text:name="__RefHeading___iframe_source_3"/><text:bookmark-start text:name="iframe_source"/>IFrame Source<text:bookmark-end text:name="__RefHeading___iframe_source_3"/><text:bookmark-end text:name="iframe_source"/></text:h>
      <text:p text:style-name="Text_20_body">sdfsdfsdfsdfsd
fsdfsdfsdf</text:p>
      <text:p text:style-name="Preformatted_20_Text">&lt;iframe frameborder="0" style="width:100%;height:414px;" src="https://viewer.diagrams.net/?tags=%7B%7D&amp;lightbox=1&amp;highlight=0000ff&amp;edit=_blank&amp;layers=1&amp;nav=1&amp;title=Diagramme%20sans%20nom.drawio&amp;dark=auto#R%3Cmxfile%3E%3Cdiagram%20name%3D%22Page-1%22%20id%3D%22UTX8HT6hzXskKdKN0xHW%22%3E5VbRbtsgFP0av1SahCFxnMc2aztNrdoqmrbujRhiU2FjYVI7%2B%2FpdAk5w0qjNpjxVsqzL4fjCOfdCEpFZ2d1qWhf3inEZYcS6iHyNME7GBN4WWDtgmiIH5FowB8U7YC7%2BcA%2F2tJVgvBkQjVLSiHoIZqqqeGYGGNVatUPaUsnhqjXN%2BQEwz6g8RH8KZgqHpniyw79xkRf9ynEydTMl7cleSVNQptoAItcRmWmljIt%2BNFw%2FLF6sCIwkXYCPG67XUgnIKFTlwKaAVBg9%2FhpP9femfUj47zRVz2X9lH6JrU7KeISTCBMwkly1VNisMUIoQN9J8s7Xbl99EXeKym7GJfTAjRtCECgbMJDYr4XmlQlNuznywbEt72fxUGPWfT3bQhg%2Br2lmxy20LCgpTGm9jiGkTe26aCk6zrYqX6lc%2BQRsmbvnAryQQL1i4hXC3IYW72HYfTDzBvkk7jHmZndcG94Fir1pt1yV3Og1UIqgR%2FsT2Ab97KE%2BSd%2Bz%2FtDGIz%2Bm%2FjTl28w4LLSv0wk1wx%2BpGeSB485tJ%2F5v9c5k2BgNDcNnM4x8xDC4amobrkp5mRmlwQkrWcC1dmcvlkfVCH%2BXLJQxqgwIl1LkdsKoPXPVykhR8dn2okVvGezW%2BxeXk0OXydDlydDk0eRcJo8%2Bscl4uucyOt1lGO5%2B1zZzwZ8Dcv0X%3C%2Fdiagram%3E%3C%2Fmxfile%3E"&gt;&lt;/iframe&gt;</text:p>
      <text:h text:style-name="Heading_20_1" text:outline-level="1"><text:bookmark-start text:name="__RefHeading___html_source_4"/><text:bookmark-start text:name="html_source"/>HTML Source<text:bookmark-end text:name="__RefHeading___html_source_4"/><text:bookmark-end text:name="html_source"/></text:h>
      <text:p text:style-name="Text_20_body">fgdfgdfg
dfgfdgdfg</text:p>
      <text:p text:style-name="Preformatted_20_Text">&lt;!-- draw.io diagram --&gt;<text:line-break/>&lt;div class="mxgraph" style="max-width:100%;border:1px solid transparent;" data-mxgraph="{&amp;quot;highlight&amp;quot;:&amp;quot;#0000ff&amp;quot;,&amp;quot;nav&amp;quot;:true,&amp;quot;resize&amp;quot;:true,&amp;quot;dark-mode&amp;quot;:&amp;quot;auto&amp;quot;,&amp;quot;toolbar&amp;quot;:&amp;quot;zoom layers tags lightbox&amp;quot;,&amp;quot;edit&amp;quot;:&amp;quot;_blank&amp;quot;,&amp;quot;xml&amp;quot;:&amp;quot;&amp;lt;mxfile host=\&amp;quot;Electron\&amp;quot; agent=\&amp;quot;Mozilla/5.0 (Windows NT 10.0; Win64; x64) AppleWebKit/537.36 (KHTML, like Gecko) draw.io/29.5.1 Chrome/142.0.7444.265 Electron/39.6.1 Safari/537.36\&amp;quot; version=\&amp;quot;29.5.1\&amp;quot;&amp;gt;\n<text:s text:c="2"/>&amp;lt;diagram name=\&amp;quot;Page-1\&amp;quot; id=\&amp;quot;UTX8HT6hzXskKdKN0xHW\&amp;quot;&amp;gt;\n<text:s text:c="4"/>&amp;lt;mxGraphModel dx=\&amp;quot;653\&amp;quot; dy=\&amp;quot;980\&amp;quot; grid=\&amp;quot;1\&amp;quot; gridSize=\&amp;quot;10\&amp;quot; guides=\&amp;quot;1\&amp;quot; tooltips=\&amp;quot;1\&amp;quot; connect=\&amp;quot;1\&amp;quot; arrows=\&amp;quot;1\&amp;quot; fold=\&amp;quot;1\&amp;quot; page=\&amp;quot;1\&amp;quot; pageScale=\&amp;quot;1\&amp;quot; pageWidth=\&amp;quot;827\&amp;quot; pageHeight=\&amp;quot;1169\&amp;quot; math=\&amp;quot;0\&amp;quot; shadow=\&amp;quot;0\&amp;quot;&amp;gt;\n<text:s text:c="6"/>&amp;lt;root&amp;gt;\n<text:s text:c="8"/>&amp;lt;UserObject label=\&amp;quot;\&amp;quot; animation=\&amp;quot;show PX59rJswO6eZ88oYmpQ8-1 fade&amp;amp;#xa;wait 1000&amp;amp;#xa;show PX59rJswO6eZ88oYmpQ8-1&amp;amp;#xa;wait 1000&amp;amp;#xa;\&amp;quot; id=\&amp;quot;0\&amp;quot;&amp;gt;\n<text:s text:c="10"/>&amp;lt;mxCell /&amp;gt;\n<text:s text:c="8"/>&amp;lt;/UserObject&amp;gt;\n<text:s text:c="8"/>&amp;lt;mxCell id=\&amp;quot;1\&amp;quot; parent=\&amp;quot;0\&amp;quot; /&amp;gt;\n<text:s text:c="8"/>&amp;lt;mxCell id=\&amp;quot;PX59rJswO6eZ88oYmpQ8-1\&amp;quot; parent=\&amp;quot;1\&amp;quot; style=\&amp;quot;whiteSpace=wrap;html=1;aspect=fixed;\&amp;quot; value=\&amp;quot;dfgdfgdfg*&amp;amp;lt;div&amp;amp;gt;gdfg&amp;amp;lt;/div&amp;amp;gt;&amp;amp;lt;div&amp;amp;gt;dfg&amp;amp;lt;/div&amp;amp;gt;&amp;amp;lt;div&amp;amp;gt;d&amp;amp;lt;/div&amp;amp;gt;\&amp;quot; vertex=\&amp;quot;1\&amp;quot;&amp;gt;\n<text:s text:c="10"/>&amp;lt;mxGeometry height=\&amp;quot;80\&amp;quot; width=\&amp;quot;80\&amp;quot; x=\&amp;quot;120\&amp;quot; y=\&amp;quot;140\&amp;quot; as=\&amp;quot;geometry\&amp;quot; /&amp;gt;\n<text:s text:c="8"/>&amp;lt;/mxCell&amp;gt;\n<text:s text:c="8"/>&amp;lt;mxCell id=\&amp;quot;PX59rJswO6eZ88oYmpQ8-2\&amp;quot; parent=\&amp;quot;1\&amp;quot; style=\&amp;quot;ellipse;whiteSpace=wrap;html=1;aspect=fixed;\&amp;quot; value=\&amp;quot;\&amp;quot; vertex=\&amp;quot;1\&amp;quot;&amp;gt;\n<text:s text:c="10"/>&amp;lt;mxGeometry height=\&amp;quot;80\&amp;quot; width=\&amp;quot;80\&amp;quot; x=\&amp;quot;500\&amp;quot; y=\&amp;quot;240\&amp;quot; as=\&amp;quot;geometry\&amp;quot; /&amp;gt;\n<text:s text:c="8"/>&amp;lt;/mxCell&amp;gt;\n<text:s text:c="8"/>&amp;lt;mxCell id=\&amp;quot;PX59rJswO6eZ88oYmpQ8-3\&amp;quot; parent=\&amp;quot;1\&amp;quot; style=\&amp;quot;shape=umlActor;verticalLabelPosition=bottom;verticalAlign=top;html=1;outlineConnect=0;\&amp;quot; value=\&amp;quot;Actor\&amp;quot; vertex=\&amp;quot;1\&amp;quot;&amp;gt;\n<text:s text:c="10"/>&amp;lt;mxGeometry height=\&amp;quot;60\&amp;quot; width=\&amp;quot;30\&amp;quot; x=\&amp;quot;70\&amp;quot; y=\&amp;quot;470\&amp;quot; as=\&amp;quot;geometry\&amp;quot; /&amp;gt;\n<text:s text:c="8"/>&amp;lt;/mxCell&amp;gt;\n<text:s text:c="8"/>&amp;lt;mxCell id=\&amp;quot;PX59rJswO6eZ88oYmpQ8-4\&amp;quot; parent=\&amp;quot;1\&amp;quot; style=\&amp;quot;shape=umlActor;verticalLabelPosition=bottom;verticalAlign=top;html=1;outlineConnect=0;\&amp;quot; value=\&amp;quot;Actor\&amp;quot; vertex=\&amp;quot;1\&amp;quot;&amp;gt;\n<text:s text:c="10"/>&amp;lt;mxGeometry height=\&amp;quot;60\&amp;quot; width=\&amp;quot;30\&amp;quot; x=\&amp;quot;290\&amp;quot; y=\&amp;quot;400\&amp;quot; as=\&amp;quot;geometry\&amp;quot; /&amp;gt;\n<text:s text:c="8"/>&amp;lt;/mxCell&amp;gt;\n<text:s text:c="6"/>&amp;lt;/root&amp;gt;\n<text:s text:c="4"/>&amp;lt;/mxGraphModel&amp;gt;\n<text:s text:c="2"/>&amp;lt;/diagram&amp;gt;\n&amp;lt;/mxfile&amp;gt;\n&amp;quot;}"&gt;&lt;/div&gt;<text:line-break/>&lt;script type="text/javascript" src="https://viewer.diagrams.net/js/viewer-static.min.js"&gt;&lt;/script&gt;<text:line-break/></text:p>
      <text:h text:style-name="Heading_20_1" text:outline-level="1"><text:bookmark-start text:name="__RefHeading___iframe_c1_drawio_5"/><text:bookmark-start text:name="iframe_c1_drawio"/>Iframe c1 DrawIO<text:bookmark-end text:name="__RefHeading___iframe_c1_drawio_5"/><text:bookmark-end text:name="iframe_c1_drawio"/></text:h>
      <text:p text:style-name="Text_20_body">dgsgdfgdfg
sdgsfsdff
</text:p>
      <text:h text:style-name="Heading_20_1" text:outline-level="1"><text:bookmark-start text:name="__RefHeading___html_sans_modif_6"/><text:bookmark-start text:name="html_sans_modif"/>HTML sans modif<text:bookmark-end text:name="__RefHeading___html_sans_modif_6"/><text:bookmark-end text:name="html_sans_modif"/></text:h>
      <text:p text:style-name="Preformatted_20_Text">&lt;!-- draw.io diagram --&gt;<text:line-break/>&lt;div class="mxgraph" style="max-width:100%;border:1px solid transparent;" data-mxgraph="{&amp;quot;highlight&amp;quot;:&amp;quot;#0000ff&amp;quot;,&amp;quot;nav&amp;quot;:true,&amp;quot;resize&amp;quot;:true,&amp;quot;dark-mode&amp;quot;:&amp;quot;auto&amp;quot;,&amp;quot;toolbar&amp;quot;:&amp;quot;zoom layers tags lightbox&amp;quot;,&amp;quot;xml&amp;quot;:&amp;quot;&amp;lt;mxfile host=\&amp;quot;Electron\&amp;quot; agent=\&amp;quot;Mozilla/5.0 (Windows NT 10.0; Win64; x64) AppleWebKit/537.36 (KHTML, like Gecko) draw.io/29.5.1 Chrome/142.0.7444.265 Electron/39.6.1 Safari/537.36\&amp;quot; version=\&amp;quot;29.5.1\&amp;quot;&amp;gt;\n<text:s text:c="2"/>&amp;lt;diagram id=\&amp;quot;VR3U9rbU-OgEQ_ZeXK1r\&amp;quot; name=\&amp;quot;Page-1\&amp;quot;&amp;gt;\n<text:s text:c="4"/>&amp;lt;mxGraphModel dx=\&amp;quot;655\&amp;quot; dy=\&amp;quot;966\&amp;quot; grid=\&amp;quot;1\&amp;quot; gridSize=\&amp;quot;10\&amp;quot; guides=\&amp;quot;1\&amp;quot; tooltips=\&amp;quot;1\&amp;quot; connect=\&amp;quot;1\&amp;quot; arrows=\&amp;quot;1\&amp;quot; fold=\&amp;quot;1\&amp;quot; page=\&amp;quot;1\&amp;quot; pageScale=\&amp;quot;1\&amp;quot; pageWidth=\&amp;quot;827\&amp;quot; pageHeight=\&amp;quot;1169\&amp;quot; math=\&amp;quot;0\&amp;quot; shadow=\&amp;quot;0\&amp;quot;&amp;gt;\n<text:s text:c="6"/>&amp;lt;root&amp;gt;\n<text:s text:c="8"/>&amp;lt;UserObject label=\&amp;quot;\&amp;quot; animation=\&amp;quot;&amp;amp;#xa;show 8z1iRsoA-0zhzrFaloq4-1 fade&amp;amp;#xa;wait 1000&amp;amp;#xa;show 8z1iRsoA-0zhzrFaloq4-1&amp;amp;#xa;wait 1000&amp;amp;#xa;\&amp;quot; id=\&amp;quot;0\&amp;quot;&amp;gt;\n<text:s text:c="10"/>&amp;lt;mxCell /&amp;gt;\n<text:s text:c="8"/>&amp;lt;/UserObject&amp;gt;\n<text:s text:c="8"/>&amp;lt;mxCell id=\&amp;quot;1\&amp;quot; parent=\&amp;quot;0\&amp;quot; /&amp;gt;\n<text:s text:c="8"/>&amp;lt;mxCell id=\&amp;quot;8z1iRsoA-0zhzrFaloq4-1\&amp;quot; parent=\&amp;quot;1\&amp;quot; style=\&amp;quot;ellipse;whiteSpace=wrap;html=1;\&amp;quot; value=\&amp;quot;dgdfgdfg&amp;amp;lt;div&amp;amp;gt;fghfghfg&amp;amp;lt;/div&amp;amp;gt;\&amp;quot; vertex=\&amp;quot;1\&amp;quot;&amp;gt;\n<text:s text:c="10"/>&amp;lt;mxGeometry height=\&amp;quot;80\&amp;quot; width=\&amp;quot;120\&amp;quot; x=\&amp;quot;100\&amp;quot; y=\&amp;quot;190\&amp;quot; as=\&amp;quot;geometry\&amp;quot; /&amp;gt;\n<text:s text:c="8"/>&amp;lt;/mxCell&amp;gt;\n<text:s text:c="8"/>&amp;lt;mxCell id=\&amp;quot;8z1iRsoA-0zhzrFaloq4-2\&amp;quot; parent=\&amp;quot;1\&amp;quot; style=\&amp;quot;whiteSpace=wrap;html=1;aspect=fixed;\&amp;quot; value=\&amp;quot;\&amp;quot; vertex=\&amp;quot;1\&amp;quot;&amp;gt;\n<text:s text:c="10"/>&amp;lt;mxGeometry height=\&amp;quot;80\&amp;quot; width=\&amp;quot;80\&amp;quot; x=\&amp;quot;420\&amp;quot; y=\&amp;quot;360\&amp;quot; as=\&amp;quot;geometry\&amp;quot; /&amp;gt;\n<text:s text:c="8"/>&amp;lt;/mxCell&amp;gt;\n<text:s text:c="8"/>&amp;lt;mxCell id=\&amp;quot;8z1iRsoA-0zhzrFaloq4-3\&amp;quot; parent=\&amp;quot;1\&amp;quot; style=\&amp;quot;ellipse;shape=cloud;whiteSpace=wrap;html=1;\&amp;quot; value=\&amp;quot;\&amp;quot; vertex=\&amp;quot;1\&amp;quot;&amp;gt;\n<text:s text:c="10"/>&amp;lt;mxGeometry height=\&amp;quot;80\&amp;quot; width=\&amp;quot;120\&amp;quot; x=\&amp;quot;190\&amp;quot; y=\&amp;quot;500\&amp;quot; as=\&amp;quot;geometry\&amp;quot; /&amp;gt;\n<text:s text:c="8"/>&amp;lt;/mxCell&amp;gt;\n<text:s text:c="6"/>&amp;lt;/root&amp;gt;\n<text:s text:c="4"/>&amp;lt;/mxGraphModel&amp;gt;\n<text:s text:c="2"/>&amp;lt;/diagram&amp;gt;\n&amp;lt;/mxfile&amp;gt;\n&amp;quot;}"&gt;&lt;/div&gt;<text:line-break/>&lt;script type="text/javascript" src="https://viewer.diagrams.net/js/viewer-static.min.js"&gt;&lt;/script&gt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6:02:7eme-drawio</dc:title>
  </office:meta>
</office:document-meta>
</file>