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zaid-avignon"/><text:bookmark-start text:name="__RefHeading___les_parents_de_zaid_premier_bebe_ne_a_avignon_en_2026_portent_plainte_apres_une_vague_de_harcelement_raciste_1"/><text:bookmark-start text:name="les_parents_de_zaid_premier_bebe_ne_a_avignon_en_2026_portent_plainte_apres_une_vague_de_harcelement_raciste"/>Les parents de Zaïd, premier bébé né à Avignon en 2026, portent plainte après une vague de harcèlement raciste<text:bookmark-end text:name="__RefHeading___les_parents_de_zaid_premier_bebe_ne_a_avignon_en_2026_portent_plainte_apres_une_vague_de_harcelement_raciste_1"/><text:bookmark-end text:name="les_parents_de_zaid_premier_bebe_ne_a_avignon_en_2026_portent_plainte_apres_une_vague_de_harcelement_raciste"/></text:h>
      <text:p text:style-name="Text_20_body">Des commentaires racistes ont envahi les réseaux sociaux après la publication d’un article sur le petit Zaïd, premier bébé né à Avignon en 2026.  </text:p>
      <text:p text:style-name="Text_20_body">QUENTIN TOP / Hans Lucas via AFP 
Les parents de Zaïd, premier bébé né à Avignon en 2026, portent plainte après une vague de harcèlement raciste. Photo d’illustration.  
 EN BREF  • 
Après un article de La Provence, le petit Zaïd, premier bébé né à Avignon en 2026, a subi une vague de commentaires racistes. • 
Le directeur du journal parle de « propos haineux, racistes, intolérables et insoutenables par leur violence. » • 
Les parents du bébé ont décidé de porter plainte. Les auteurs des commentaires pourraient risquer notamment une lourde amende.       
Le petit Zaïd n’a que quelques jours, et pourtant ses parents ont déjà dû se rendre à la police pour le protéger. Premier né de la  d’Avignon en 2026, il a été la cible d’une vague de harcèlement raciste en ligne. Quelques heures après la publication d’un article de La Provence, des centaines de messages injurieux ont critiqué son prénom, obligeant le journal à fermer l’espace commentaires sous le post et à supprimer les messages haineux.  
En France, tenir des propos racistes publiquement est passible d’un an d’emprisonnement et jusqu’à 45 000 euros d’amende. Les parents du petit garçon ont donc porté plainte ce mercredi 7 janvier au commissariat d’Avignon, selon La Provence et ICI Vaucluse. 
Parmi les messages les plus virulents figuraient des insultes choquantes, certains internautes qualifiant Zaïd de « gnoule », « terroriste en puissance » ou encore de « futur dealer ». La plupart des auteurs utilisaient des pseudonymes et des photos de profil masquant leur visage.  
Le directeur de la rédaction de La Provence, Olivier Biscaye, a dénoncé dans un édito « des centaines de commentaires qui critiquent d’abord les prénoms à consonance arabe des enfants, avant de tomber dans les propos haineux, racistes, intolérables et insoutenables par leur violence ». 
« Un racisme décomplexé, banalisé dans l’espace public » 
Le député insoumis de la première circonscription de Vaucluse, Raphaël Arnault, a lui dénoncé ce harcèlement raciste et apporté son soutien à la famille : « On parle quand même d’un bébé qui vient de naître (…) Quelle justification on peut trouver à un bébé qui vient seulement de naître et qui subit déjà des attaques racistes absolument ignobles ? », s’est-il indigné. 
De nombreuses autres personnes ont apporté leur soutien à la famille de Zaïd. Le collectif antifasciste No Pasaran Jeunes a notamment réalisé des collages à Montfavet où l’on peut lire : « Bienvenue Zaïd, Montfavet est antiraciste » et « Avignon est ta maison ».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La Ligue des droits de l’homme (LDH Avignon Orange et Carpentras) a également dénoncé ces attaques. « Ces insultes en raison de l’origine d’un prénom sont d’autant plus graves qu’elles s’adressent à un nourrisson. Elles nous rappellent de manière inquiétante la persistance d’un racisme décomplexé, banalisé dans l’espace public, nourri par les discours de l’extrême droite et amplifié par l’anonymat et la viralité des réseaux sociaux », a-t-elle déclaré ce jeudi 8 janvier dans un communiqué. L’organisation envisage également de porter plainte.   
<text:a xlink:type="simple" xlink:href="https://www.huffingtonpost.fr/france/article/les-parents-de-zaid-premier-bebe-ne-a-avignon-en-2026-portent-plainte-apres-une-vague-de-harcelement-raciste_259017.html" text:style-name="Internet_20_link" text:visited-style-name="Visited_20_Internet_20_Link">https://www.huffingtonpost.fr/france/article/les-parents-de-zaid-premier-bebe-ne-a-avignon-en-2026-portent-plainte-apres-une-vague-de-harcelement-raciste_259017.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zaid-avignon</dc:title>
  </office:meta>
</office:document-meta>
</file>