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yann-lecune-quitte-meta"/><text:bookmark-start text:name="__RefHeading___yann_lecun_quitte_metales_coulisses_d_une_rupture_1"/><text:bookmark-start text:name="yann_lecun_quitte_metales_coulisses_d_une_rupture"/>Yann LeCun quitte Meta : les coulisses d'une rupture<text:bookmark-end text:name="__RefHeading___yann_lecun_quitte_metales_coulisses_d_une_rupture_1"/><text:bookmark-end text:name="yann_lecun_quitte_metales_coulisses_d_une_rupture"/></text:h>
      <text:p text:style-name="Text_20_body">C’est au restaurant étoilé Pavyllon, à deux pas du Grand Palais parisien, que Yann LeCun s’est confié au Financial Times dans le cadre de sa série « Lunch with the FT ». 
Attablé pour un déjeuner de trois heures et demie, le chercheur français de 64 ans a expliqué sans détour pourquoi il a décidé de quitter Meta après onze ans de bons et loyaux services. « Rester est devenu politiquement difficile », confie-t-il. Une litote pour décrire une rupture qui révèle les tensions croissantes au sein du groupe californien sur la direction à prendre en matière d’IA. 
LLM : un modèle en fin de course 
Au cœur du conflit : une divergence fondamentale sur l’avenir technologique de l’intelligence artificielle. LeCun, prix Turing et figure tutélaire du deep learning, ne croit pas aux grands modèles de langage comme voie vers la superintelligence. Pour lui, les LLM sont utiles mais limités, contraints par le langage seul. Une conviction qui détonne dans une Silicon Valley obsédée par cette approche. 
Le problème ? Meta vient justement de miser massivement sur cette technologie. Après le lancement de ChatGPT fin 2022, l’entreprise a réorganisé ses équipes autour de Llama, son propre modèle de langage. 
Le tournant s’opère véritablement en 2025. Mark Zuckerberg, déçu par les performances de Llama 4, décide de frapper fort. Il investit 15 milliards $ dans Scale AI et embauche son patron, Alexandr Wang, 28 ans, pour diriger le nouveau laboratoire de recherche TBD Lab. Une décision qui place ce jeune entrepreneur à la tête de l’unité de recherche en IA de Meta. Ses nouvelles recrues, attirées à coups de primes pouvant atteindre 100 millions $, sont selon LeCun « complètement convaincues par les LLM ». 
LeCun se retrouve ainsi managé par quelqu’un qu’il qualifie de « jeune » et « inexpérimenté ». S’il reconnaît que Alexandr Wang apprend vite, il souligne son manque d’expérience en matière de recherche fondamentale. « On ne dit pas à un chercheur ce qu’il doit faire. On ne dit certainement pas à un chercheur comme moi ce qu’il doit faire », lance-t-il. 
La communication se dégrade également avec l’unité IA générative. LeCun regrette que ses équipes proposent des innovations ambitieuses quand la direction ne retient que des projets éprouvés et sans risque. Une prudence qui, selon lui, conduit l’entreprise à prendre du retard. 
Une organisation bouleversée 
Plus profondément, LeCun refuse de renier ses convictions scientifiques. Certains chez Meta aimeraient qu’il cesse de proclamer publiquement que les LLM constituent une impasse pour atteindre la superintelligence. Mais le chercheur ne transige pas : « Je ne vais pas changer d’avis parce qu’un type pense que j’ai tort. Je n’ai pas tort. Mon intégrité de scientifique ne me le permet pas. » 
Cette inflexibilité s’explique aussi par sa vision alternative : les modèles du monde, ou world models, qu’il développe depuis des années. Cette architecture baptisée V-JEPA vise à donner aux machines une compréhension du monde physique en apprenant à partir de vidéos, et non uniquement du langage. Une approche qui intéresse davantage l’industrie lourde et l’aéronautique que les réseaux sociaux. 
Cap vers AMI Labs 
LeCun prépare désormais son prochain chapitre : Advanced Machine Intelligence Labs, une start-up qui incarnera sa vision de l’intelligence artificielle avancée. Il y occupera le poste de président exécutif, laissant la direction opérationnelle à Alex LeBrun, cofondateur de la startup française Nabla. Une structure qui lui permettra de conserver la liberté de recherche qu’il chérissait chez Meta. Pourquoi ne doit pas prendre le rôle de CEO ? « Je suis à la fois trop désorganisé et trop vieux ! » confie Yann LeCun. 
Le chercheur promet des premières versions de sa technologie dans les douze mois. Pas encore la superintelligence, mais un chemin vers celle-ci. Emmanuel Macron lui-même aurait manifesté sa satisfaction de voir cette nouvelle entreprise mondiale maintenir des liens étroits avec la France. 
Après des décennies passées à façonner l’IA moderne, Yann LeCun entame donc un nouveau cycle. Son ambition ? Augmenter la quantité d’intelligence dans le monde. « L’intelligence, c’est vraiment ce dont nous devrions avoir davantage », affirme-t-il. 
Photo : © DR 
<text:a xlink:type="simple" xlink:href="https://www.silicon.fr/business-1367/yann-lecun-quitte-meta-les-coulisses-dune-rupture-225126/amp" text:style-name="Internet_20_link" text:visited-style-name="Visited_20_Internet_20_Link">https://www.silicon.fr/business-1367/yann-lecun-quitte-meta-les-coulisses-dune-rupture-225126/am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yann-lecune-quitte-meta</dc:title>
  </office:meta>
</office:document-meta>
</file>