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spot-2026:01:x-twitter"/><text:bookmark-start text:name="__RefHeading___x_tweeter_1"/><text:bookmark-start text:name="x_tweeter"/>X Tweeter<text:bookmark-end text:name="__RefHeading___x_tweeter_1"/><text:bookmark-end text:name="x_tweeter"/></text:h>
      <text:p text:style-name="Horizontal_20_Line"/>
      <text:p text:style-name="Text_20_body"><text:a xlink:type="simple" xlink:href="https://x.com/i/status/2013875460271169962" text:style-name="Internet_20_link" text:visited-style-name="Visited_20_Internet_20_Link">https://x.com/i/status/201387546027116996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x-twitter</dc:title>
  </office:meta>
</office:document-meta>
</file>