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wikiflix"/><text:bookmark-start text:name="__RefHeading___wikiflix_plus_de_4000_films_libres_a_regarder_gratuitement_1"/><text:bookmark-start text:name="wikiflix_plus_de_4000_films_libres_a_regarder_gratuitement"/>WikiFlix – Plus de 4000 films libres à regarder gratuitement<text:bookmark-end text:name="__RefHeading___wikiflix_plus_de_4000_films_libres_a_regarder_gratuitement_1"/><text:bookmark-end text:name="wikiflix_plus_de_4000_films_libres_a_regarder_gratuitement"/></text:h>
      <text:p text:style-name="Text_20_body">En bref
Netflix a créé un monstre : 4000 films sans pub, sans algorithme, sans compte, et c'est légal
Les studios hollywoodiens ont oublié que leurs vieux films tombaient dans le domaine public, WikiFlix en profite
Pendant que vous payez 47 abonnements, les bénévoles Wikimedia construisent la vraie cinémathèque universelleRésumé généré automatiquement par IA
Comment trouver et regarder légalement des vieux films sans vous taper 47 abonnements de streaming différents ? Hé bien j'ai trouvé un truc qui va vous plaire !
Ça s'appelle WikiFlix , et c'est un projet de bénévoles Wikimedia qui compile plus de 4 000 films libres de diffusion dans le domaine public ou sous licences libres. On y trouve par exemple Nosferatu (1922), Metropolis (1927), et des pépites soviétiques ou japonaises difficiles à dénicher ailleurs. Le tout accessible gratuitement, sans compte à se créer, et surtout sans pirater quoi que ce soit.
Ça vous changera un peu ^^.
Concrètement, vous arrivez sur une interface qui ressemble à Netflix (mais en version propre, sans les algorithmes qui essaient de vous vendre le dernier navet à 200 millions de budget), ensuite vous naviguez par décennie, par genre, par pays, par réalisateur ou par acteur. Pratique pour se faire une soirée “expressionnisme allemand des années 20” sans galérer mes petits élitistes d'amour…
Les vidéos viennent de trois sources : Wikimedia Commons pour les plus propres, Internet Archive pour les raretés, et YouTube pour certains classiques. Quand un film est dispo sur plusieurs plateformes, WikiFlix affiche plusieurs boutons de lecture et vous choisissez celui qui vous arrange.
Notez que la communauté maintient aussi une blacklist pour éviter que vous tombiez sur de la propagande fasciste en cherchant un film muet avec des pirates. Les films concernés restent accessibles via la recherche (contexte éducatif oblige), mais ils ne polluent pas les catégories de navigation. C'est pas con !
Côté technique, la base de données se synchronise toutes les heures avec Wikidata donc si quelqu'un ajoute un nouveau film ou corrige une erreur sur la fiche Wikipédia d'un acteur, ça arrive rapidement sur WikiFlix.
Par contre, attention, tous les films listés ne sont pas forcément vraiment libres de droits partout dans le monde. Certaines entrées pointent vers des copies Internet Archive qui ont été retirées pour violation de copyright. Le domaine public, c'est compliqué, et ça varie selon les pays donc si vous voulez utiliser un extrait dans une vidéo YouTube, vérifiez quand même avant.
Pour les amateurs de films gratuits, WikiFlix représente une alternative organisée et bien documentée et contrairement aux offres temporaires comme les films Ghibli sur France TV , ici c'est permanent. Tant que le domaine public existe, WikiFlix existera bien sûr !
Je sens que ce soir vous allez kiffer votre soirée à découvrir le cinéma muet allemand ou les premiers westerns américains sans débourser un centime, bande de radins cinéphiles ^^.
Moi ce ne sera pas mon cas, je suis plus films d'action des années 80/90 en ce moment…
wikiflix – plus de 4000 films libres a regarder gratuitement comment trouver et regarder legalement des vieux films sans vous taper 47 abonnements de streaming differents ? he bien j'ai trouve un truc qui va vous plaire ! ca s'appelle wikiflix , et c'est un projet de benevoles wikimedia qui compile plus de 4 000 films libres de diffusion dans le domaine public ou sous licences libres. on y trouve par exemple nosferatu (1922), metropolis (1927), et des pepites sovietiques ou japonaises difficiles a denicher ailleurs. le tout accessible gratuitement, sans compte a se creer, et surtout sans pirater quoi que ce soit. ca vous changera un peu ^^. concretement, vous arrivez sur une interface qui ressemble a netflix (mais en version propre, sans les algorithmes qui essaient de vous vendre le dernier navet a 200 millions de budget), ensuite vous naviguez par decennie, par genre, par pays, par realisateur ou par acteur. pratique pour se faire une soiree &amp;quot;expressionnisme allemand des annees 20&amp;quot; sans galerer mes petits elitistes d'amour… les videos viennent de trois sources : wikimedia commons pour les plus propres, internet archive pour les raretes, et youtube pour certains classiques. quand un film est dispo sur plusieurs plateformes, wikiflix affiche plusieurs boutons de lecture et vous choisissez celui qui vous arrange. notez que la communaute maintient aussi une blacklist pour eviter que vous tombiez sur de la propagande fasciste en cherchant un film muet avec des pirates. les films concernes restent accessibles via la recherche (contexte educatif oblige), mais ils ne polluent pas les categories de navigation. c'est pas con ! cote technique, la base de donnees se synchronise toutes les heures avec wikidata donc si quelqu'un ajoute un nouveau film ou corrige une erreur sur la fiche wikipedia d'un acteur, ca arrive rapidement sur wikiflix. par contre, attention, tous les films listes ne sont pas forcement vraiment libres de droits partout dans le monde. certaines entrees pointent vers des copies internet archive qui ont ete retirees pour violation de copyright. le domaine public, c'est complique, et ca varie selon les pays donc si vous voulez utiliser un extrait dans une video youtube, verifiez quand meme avant. pour les amateurs de films gratuits, wikiflix represente une alternative organisee et bien documentee et contrairement aux offres temporaires comme les films ghibli sur france tv , ici c'est permanent. tant que le domaine public existe, wikiflix existera bien sur ! je sens que ce soir vous allez kiffer votre soiree a decouvrir le cinema muet allemand ou les premiers westerns americains sans debourser un centime, bande de radins cinephiles ^^. moi ce ne sera pas mon cas, je suis plus films d'action des annees 80/90 en ce moment…
Cet article peut contenir des images générées à l'aide de l'IA - J'apporte le plus grand soin à chaque article, toutefois, si vous repérez une boulette, faites-moi signe !
<text:a xlink:type="simple" xlink:href="https://korben.info/wikiflix-films-domaine-public-streaming-gratuit.html" text:style-name="Internet_20_link" text:visited-style-name="Visited_20_Internet_20_Link">https://korben.info/wikiflix-films-domaine-public-streaming-gratui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wikiflix</dc:title>
  </office:meta>
</office:document-meta>
</file>